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 fo:text-indent="0.8659in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8659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4215in" style:use-optimal-column-width="false"/>
    </style:style>
    <style:style style:name="TableColumn42" style:family="table-column">
      <style:table-column-properties style:column-width="3.4215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SUSITARIMO DĖL MIRUSIŲJŲ KŪNŲ<text:s/></text:p>
      <text:p text:style-name="P16">PERVEŽIMO RATIFIKAVIMO</text:p>
      <text:p text:style-name="P17"/>
      <text:p text:style-name="P18"/>
      <text:p text:style-name="P19"/>
      <text:p text:style-name="P20">2009 m. <text:s text:c="18"/>d. Nr.<text:s/></text:p>
      <text:p text:style-name="P21">Vilnius</text:p>
      <text:p text:style-name="Normal"/>
      <text:p text:style-name="Normal"/>
      <text:p text:style-name="Normal"/>
      <text:p text:style-name="P22"><text:span text:style-name="T23">1</text:span><text:span text:style-name="T24"><text:s/>straipsnis.<text:s/></text:span><text:span text:style-name="T25">Susitarimo ratifikavimas</text:span></text:p>
      <text:p text:style-name="P26">Lietuvos Respublikos Seimas, vadovaudamasis Lietuvos Respublikos Konstitucijos 67 straipsnio 16 punktu, 138 straipsnio 1 dalies 6 punktu bei atsižvelgdamas į Lietuvos Respublikos Prezidento 2009 m. kovo 18 d. dekretą Nr. 1K-1742, ratifikuoja 1973 m. spalio<text:s/>26 d. Strasbūre priimtą Susitarimą dėl mirusiųjų kūnų pervežimo.</text:p>
      <text:p text:style-name="P27"/>
      <text:p text:style-name="P28"><text:span text:style-name="T29">2</text:span><text:span text:style-name="T30"><text:s/>straipsnis.<text:s/></text:span><text:span text:style-name="T31">Pasiūlymas Lietuvos Respublikos Vyriausybei</text:span></text:p>
      <text:p text:style-name="P32">Lietuvos Respublikos Vyriausybė paskiria šio Susitarimo 3 straipsnio 1 dalyje ir 6 straipsnio 1 ir 3 dalyse nurodytą kompetentingą instituciją.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ESPUBLIKOS PREZIDENTAS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2T10:18:00Z</meta:creation-date>
    <dc:date>2017-04-02T10:18:00Z</dc:date>
    <meta:print-date>2009-01-14T05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808" meta:row-count="55" meta:non-whitespace-character-count="716"/>
  </office:meta>
</office:document-meta>
</file>