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margin-left="4in" fo:text-indent="0.5in">
        <style:tab-stops/>
      </style:paragraph-properties>
      <style:text-properties fo:font-weight="bold" style:font-weight-asian="bold" style:font-size-complex="12pt"/>
    </style:style>
    <style:style style:name="P10" style:parent-style-name="Normal" style:family="paragraph">
      <style:paragraph-properties fo:text-indent="2.5in"/>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margin-left="0.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4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margin-left="0.5in">
        <style:tab-stops/>
      </style:paragraph-properties>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4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in"/>
    </style:style>
    <style:style style:name="P292" style:parent-style-name="Normal" style:family="paragraph">
      <style:paragraph-properties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margin-left="0.75in" fo:text-indent="-0.2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margin-left="0.75in" fo:text-indent="-0.2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in">
        <style:tab-stops/>
      </style:paragraph-properties>
    </style:style>
    <style:style style:name="P480" style:parent-style-name="Normal" style:family="paragraph">
      <style:paragraph-properties fo:text-align="justify" fo:margin-left="0.5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margin-left="1.6875in" fo:text-indent="-1.1875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0062in" fo:text-indent="0.4937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Courier New" fo:font-size="10pt" style:font-size-asian="10pt"/>
    </style:style>
    <style:style style:name="T496" style:parent-style-name="DefaultParagraphFont" style:family="text">
      <style:text-properties style:font-size-complex="12pt"/>
    </style:style>
    <style:style style:name="T497" style:parent-style-name="DefaultParagraphFont" style:family="text">
      <style:text-properties style:font-name="Courier New" fo:font-size="10pt" style:font-size-asian="10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5in">
        <style:tab-stops/>
      </style:paragraph-properties>
    </style:style>
    <style:style style:name="P540" style:parent-style-name="Normal" style:family="paragraph">
      <style:paragraph-properties fo:text-align="justify" fo:margin-left="0.5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margin-left="0.5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margin-left="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5in">
        <style:tab-stops/>
      </style:paragraph-properties>
    </style:style>
    <style:style style:name="P587" style:parent-style-name="Normal" style:family="paragraph">
      <style:paragraph-properties fo:text-align="justify" fo:margin-left="0.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in">
        <style:tab-stops/>
      </style:paragraph-properties>
    </style:style>
    <style:style style:name="P601" style:parent-style-name="Normal" style:family="paragraph">
      <style:paragraph-properties fo:text-align="justify" fo:margin-left="0.5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5in">
        <style:tab-stops/>
      </style:paragraph-properties>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1pt"/>
    </style:style>
    <style:style style:name="T651" style:parent-style-name="DefaultParagraphFont" style:family="text">
      <style:text-properties fo:font-weight="bold" style:font-weight-asian="bold" style:font-weight-complex="bold"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margin-left="0.5in">
        <style:tab-stops/>
      </style:paragraph-properties>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4.5in">
        <style:tab-stops/>
      </style:paragraph-properties>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margin-left="4.5in">
        <style:tab-stops/>
      </style:paragraph-properties>
      <style:text-properties style:font-weight-complex="bold" style:font-size-complex="12pt"/>
    </style:style>
    <style:style style:name="P742" style:parent-style-name="Normal" style:family="paragraph">
      <style:paragraph-properties fo:text-align="justify" fo:margin-left="4in" fo:text-indent="0.5in">
        <style:tab-stops/>
      </style:paragraph-properties>
      <style:text-properties style:font-weight-complex="bold"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43in"/>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43in"/>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fo:font-style="italic" style:font-style-asian="italic" style:font-style-complex="italic"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font-style="italic" style:font-style-asian="italic" style:font-style-complex="italic"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in"/>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KONKURENCIJOS ĮSTATYMO 1, 3, 4, 10, 13, 14, 19, 20, 23, 24, 26, 28, 29, 30, 31, 40, 41, 42, 43, 44, 49 STRAIPSNIŲ IR PRIEDO PAKEITIMO IR PAPILDYMO</text:p>
      <text:p text:style-name="P15">ĮSTATYMAS</text:p>
      <text:p text:style-name="P16"/>
      <text:p text:style-name="P17">2009 m. <text:s text:c="14"/>d. Nr.</text:p>
      <text:p text:style-name="P18">Vilnius</text:p>
      <text:p text:style-name="P19"/>
      <text:p text:style-name="P20"><text:span text:style-name="T21">(Žin., 1999, Nr.<text:s/></text:span><text:a xlink:href="http://www3.lrs.lt/cgi-bin/preps2?a=77016&amp;b=" office:target-frame-name="_top" xlink:show="replace"><text:span text:style-name="T22">30-856</text:span></text:a><text:span text:style-name="T23">; 2000, Nr.<text:s/></text:span><text:a xlink:href="http://www3.lrs.lt/cgi-bin/preps2?a=110338&amp;b=" office:target-frame-name="_top" xlink:show="replace"><text:span text:style-name="T24">85-2572</text:span></text:a><text:span text:style-name="T25">; 2003, Nr.<text:s/></text:span><text:a xlink:href="http://www3.lrs.lt/cgi-bin/preps2?a=215772&amp;b=" office:target-frame-name="_top" xlink:show="replace"><text:span text:style-name="T26">74-3430</text:span></text:a><text:span text:style-name="T27">; 2004, Nr.<text:s/></text:span><text:a xlink:href="http://www3.lrs.lt/cgi-bin/preps2?a=231856&amp;b=" office:target-frame-name="_top" xlink:show="replace"><text:span text:style-name="T28">63-2244</text:span></text:a><text:span text:style-name="T29">;<text:s/></text:span></text:p>
      <text:p text:style-name="P30"><text:span text:style-name="T31">2007, Nr.</text:span><text:a xlink:href="http://www3.lrs.lt/cgi-bin/preps2?a=308498&amp;b=" office:target-frame-name="_top" xlink:show="replace"><text:span text:style-name="T32">117-4780</text:span></text:a><text:span text:style-name="T33">)</text:span></text:p>
      <text:p text:style-name="P34"/>
      <text:p text:style-name="P35"/>
      <text:p text:style-name="P36"/>
      <text:p text:style-name="P37"><text:span text:style-name="T38">1</text:span><text:span text:style-name="T39"><text:s/>straipsnis.<text:s/></text:span><text:span text:style-name="T40">1 straipsnio 2 dalies pakeitimas</text:span></text:p>
      <text:p text:style-name="P41"><text:span text:style-name="T42">1 straipsnio 2 dalyje vietoj žodžių „valstybės valdymo, savivaldos</text:span><text:span text:style-name="T43"><text:s/>institucijų“ įrašyti žodžius „viešojo administravimo subjektų“, išbraukti žodžius „institucijų ir“ ir šią dalį išdėstyti taip:</text:span></text:p>
      <text:p text:style-name="P44"><text:span text:style-name="T45">„</text:span><text:span text:style-name="T46">2</text:span><text:span text:style-name="T47">. Šis įstatymas reglamentuoja konkurenciją ribojančią ar galinčią riboti viešojo administravimo subjektų bei ūkio subjektų v</text:span><text:span text:style-name="T48">eiklą ir nesąžiningos konkurencijos veiksmus, nustato šių subjektų teises, pareigas ir atsakomybę bei konkurencijos ribojimo ir nesąžiningos konkurencijos kontrolės Lietuvos Respublikoje teisinius pagrindus.“</text:span></text:p>
      <text:p text:style-name="P49"/>
      <text:p text:style-name="P50"><text:span text:style-name="T51">2</text:span><text:span text:style-name="T52"><text:s/>straipsnis.<text:s/></text:span><text:span text:style-name="T53">3 straipsnio 4, 8, 12,</text:span><text:span text:style-name="T54"><text:s/>15, 16 ir 17 dalių pakeitimas</text:span></text:p>
      <text:p text:style-name="P55"><text:span text:style-name="T56">1</text:span><text:span text:style-name="T57">. 3 straipsnio 4 dalyje vietoj žodžių „valstybės valdymo ir savivaldos institucijos laikomos“ ir žodžio „jos“ įrašyti žodžius „viešojo administravimo subjektai laikomi“ ir žodį „jie“ ir šią dalį išdėstyti taip:</text:span></text:p>
      <text:p text:style-name="P58"><text:span text:style-name="T59">„</text:span><text:span text:style-name="T60">4</text:span><text:span text:style-name="T61">.</text:span><text:span text:style-name="T62"><text:s/>Ūkio subjektas</text:span><text:span text:style-name="T63"><text:s/>– įmonės, jų junginiai (asociacijos, susivienijimai, konsorciumai ir pan.), įstaigos ar organizacijos, ar kiti juridiniai ar fiziniai asmenys, kurie vykdo ar gali vykdyti ūkinę veiklą Lietuvos Respublikoje arba kurių veiksmai daro įtaką ar<text:s/></text:span><text:span text:style-name="T64">ketinimai, jeigu būtų įgyvendinti, galėtų daryti įtaką ūkinei veiklai Lietuvos Respublikoje. Lietuvos Respublikos viešojo administravimo subjektai laikomi ūkio subjektais, jeigu jie</text:span><text:span text:style-name="T65"><text:s/></text:span><text:span text:style-name="T66">vykdo ūkinę veiklą.“</text:span></text:p>
      <text:p text:style-name="P67"><text:span text:style-name="T68">2</text:span><text:span text:style-name="T69">. 3 straipsnio 8 dalyje vietoj žodžių „juos<text:s/></text:span><text:span text:style-name="T70">įtakojantys“ įrašyti žodžius „jiems darantys įtaką“, vietoj žodžių „valstybės valdymo ir savivaldos institucijų“ įrašyti žodžius „viešojo administravimo subjektų“ ir šią dalį išdėstyti taip:</text:span></text:p>
      <text:p text:style-name="P71"><text:span text:style-name="T72">„</text:span><text:span text:style-name="T73">8</text:span><text:span text:style-name="T74">.</text:span><text:span text:style-name="T75"><text:s/>Konkurencijos sąlygos</text:span><text:span text:style-name="T76"><text:s/>– visokie pirkimo ar pardavimo ekonom</text:span><text:span text:style-name="T77">iniai parametrai, iš kurių svarbiausiais laikomi kainos, nuolaidos, antkainiai ar kitokie mokėjimai bei jiems darantys įtaką veiksniai (ūkinės veiklos teisiniai ribojimai, viešojo administravimo subjektų teikiama pagalba, gamybos technologijos ir kaštai, p</text:span><text:span text:style-name="T78">rekių naudojimo ar vartojimo ypatybės, transportavimo galimybės ir pan.).“</text:span></text:p>
      <text:p text:style-name="P79"><text:span text:style-name="T80">3</text:span><text:span text:style-name="T81">. 3 straipsnio 12 dalies 1 punkte vietoj žodžių ir skaičiaus „daugiau kaip ¼“ įrašyti žodžius ir skaičių „¼ ar daugiau“ ir šį punktą išdėstyti taip:<text:s/></text:span></text:p>
      <text:p text:style-name="P82"><text:span text:style-name="T83">„</text:span><text:span text:style-name="T84">1</text:span><text:span text:style-name="T85">) ūkio subjektai,<text:s/></text:span><text:span text:style-name="T86">kuriuose, kaip ir nagrinėjamame ūkio subjekte, tas pats fizinis asmuo arba tie patys fiziniai asmenys turi akcijų dalį, kuri sudaro<text:s/></text:span><text:span text:style-name="T87">¼ ar daugiau</text:span><text:span text:style-name="T88"><text:s/>įstatinio kapitalo, arba turi teises į<text:s/></text:span><text:span text:style-name="T89">¼ ar daugiau</text:span><text:span text:style-name="T90"><text:s/>visų balsų;“.</text:span></text:p>
      <text:p text:style-name="P91"><text:span text:style-name="T92">4</text:span><text:span text:style-name="T93">. 3 straipsnio 12 dalies 2 punkte po</text:span><text:span text:style-name="T94"><text:s/>žodžio „valdymo“ įrašyti žodžius „ar priežiūros“ ir šį punktą išdėstyti taip:<text:s/></text:span></text:p>
      <text:p text:style-name="P95"><text:span text:style-name="T96">„</text:span><text:span text:style-name="T97">2</text:span><text:span text:style-name="T98">) ūkio subjektai, kurie su nagrinėjamu ūkio subjektu yra bendrai valdomi ar turi bendrą administracinį padalinį arba kurių stebėtojų taryboje, valdyboje ar kitame valdymo a</text:span><text:span text:style-name="T99">r priežiūros<text:s/></text:span><text:soft-page-break/><text:span text:style-name="T100">organe yra pusė ar daugiau tų pačių narių kaip ir nagrinėjamo ūkio subjekto valdymo ar priežiūros organuose;“.</text:span></text:p>
      <text:p text:style-name="P101"><text:span text:style-name="T102">5</text:span><text:span text:style-name="T103">. 3 straipsnio 12 dalies 3 punkte vietoj žodžių ir skaičiaus „daugiau kaip ¼“ įrašyti žodžius ir skaičių „¼ ar daugiau“ ir<text:s/></text:span><text:span text:style-name="T104">šį punktą išdėstyti taip:<text:s/></text:span></text:p>
      <text:p text:style-name="P105"><text:span text:style-name="T106">„</text:span><text:span text:style-name="T107">3</text:span><text:span text:style-name="T108">) ūkio subjektai, kuriuose nagrinėjamas ūkio subjektas turi akcijų dalį, sudarančią<text:s/></text:span><text:span text:style-name="T109">¼ ar daugiau</text:span><text:span text:style-name="T110"><text:s/>įstatinio kapitalo, arba turi teises į<text:s/></text:span><text:span text:style-name="T111">¼ ar daugiau</text:span><text:span text:style-name="T112"><text:s/>visų balsų, arba kurie yra įsipareigoję derinti savo ūkinės veiklos sprendim</text:span><text:span text:style-name="T113">us su nagrinėjamu ūkio subjektu, arba už kurių prievolių tretiesiems asmenims įvykdymą yra įsipareigojęs atsakyti nagrinėjamas ūkio subjektas, arba kurie yra įsipareigoję perduoti visą arba dalį pelno ar suteikę teisę naudoti<text:s/></text:span><text:span text:style-name="T114">¼ ar daugiau</text:span><text:span text:style-name="T115"><text:s/>savo turto nagrin</text:span><text:span text:style-name="T116">ėjamam ūkio subjektui;“.</text:span></text:p>
      <text:p text:style-name="P117"><text:span text:style-name="T118">6</text:span><text:span text:style-name="T119">. 3 straipsnio 12 dalies 4 punkte vietoj žodžių ir skaičiaus „daugiau kaip ¼“ įrašyti žodžius ir skaičius „¼ ar daugiau“ ir šį punktą išdėstyti taip:<text:s/></text:span></text:p>
      <text:p text:style-name="P120"><text:span text:style-name="T121">„</text:span><text:span text:style-name="T122">4</text:span><text:span text:style-name="T123">) ūkio subjektai, kurie nagrinėjamame ūkio subjekte turi akcijų dal</text:span><text:span text:style-name="T124">į, sudarančią<text:s/></text:span><text:span text:style-name="T125">¼ ar daugiau</text:span><text:span text:style-name="T126"><text:s/>įstatinio kapitalo, arba turi teises į<text:s/></text:span><text:span text:style-name="T127">¼ ar daugiau</text:span><text:span text:style-name="T128"><text:s/>visų balsų, arba su kuriais nagrinėjamas ūkio subjektas yra įsipareigojęs derinti savo ūkinės veiklos sprendimus, arba kurie yra įsipareigoję atsakyti už nagrinėjamo ūkio subjek</text:span><text:span text:style-name="T129">to prievolių tretiesiems asmenims įvykdymą, arba kuriems nagrinėjamas ūkio subjektas yra įsipareigojęs perduoti visą arba dalį pelno ar suteikęs teisę naudoti<text:s/></text:span><text:span text:style-name="T130">¼ ar daugiau</text:span><text:span text:style-name="T131"><text:s/>savo turto;“.</text:span></text:p>
      <text:p text:style-name="P132"><text:span text:style-name="T133">7</text:span><text:span text:style-name="T134">. 3 straipsnio 15 dalies 2 punkte išbraukti žodį „valdymo“ ir</text:span><text:span text:style-name="T135"><text:s/>šį punktą išdėstyti taip:<text:s/></text:span></text:p>
      <text:p text:style-name="P136"><text:span text:style-name="T137">„</text:span><text:span text:style-name="T138">2</text:span><text:span text:style-name="T139">) kitas teises, kurios leidžia daryti lemiamą įtaką ūkio subjekto organų sprendimams ar personalo sudėčiai.“</text:span></text:p>
      <text:p text:style-name="P140"><text:span text:style-name="T141">8</text:span><text:span text:style-name="T142">. Pakeisti 3 straipsnio 16 dalį</text:span><text:span text:style-name="T143"><text:s/>ir ją išdėstyti taip:</text:span><text:span text:style-name="T144"><text:s/></text:span></text:p>
      <text:p text:style-name="P145"><text:span text:style-name="T146">„</text:span><text:span text:style-name="T147">16</text:span><text:span text:style-name="T148">.<text:s/></text:span><text:span text:style-name="T149">Kontroliuojantis asmuo</text:span><text:span text:style-name="T150"><text:s/>– juridinis ar fizinis asmuo, turintis arba įgyjantis ūkio subjekto kontrolės teisę. Kontroliuojančiu asmeniu gali būti Lietuvos Respublikos pilietis, užsienietis ar asmuo be pilietybės arba ūkio subjektas, taip pat<text:s/></text:span><text:span text:style-name="T151">viešojo administravimo subjektai</text:span><text:span text:style-name="T152">. Sutuo</text:span><text:span text:style-name="T153">ktiniai</text:span><text:span text:style-name="T154">,<text:s/></text:span><text:span text:style-name="T155">tėvai ir jų nepilnamečiai vaikai (įvaikiai) laikomi vienu kontroliuojančiu asmeniu. Jeigu du ar daugiau juridinių ar fizinių asmenų, veikdami susitarimo pagrindu, įsigyja koncentruojamo ūkio subjekto kontrolę, tai kiekvienas iš šių juridinių ar fi</text:span><text:span text:style-name="T156">zinių asmenų yra laikomas kontroliuojančiu asmeniu.“</text:span></text:p>
      <text:p text:style-name="P157"><text:span text:style-name="T158">9</text:span><text:span text:style-name="T159">. 3 straipsnio 17 dalyje išbraukti žodį „valdymo“ ir šią dalį išdėstyti taip:</text:span></text:p>
      <text:p text:style-name="P160"><text:span text:style-name="T161">„</text:span><text:span text:style-name="T162">17</text:span><text:span text:style-name="T163">.<text:s/></text:span><text:span text:style-name="T164">Lemiama įtaka</text:span><text:span text:style-name="T165"><text:s/>– padėtis, kai kontroliuojantis asmuo įgyvendina ar turi galimybę įgyvendinti savo sprendimus d</text:span><text:span text:style-name="T166">ėl kontroliuojamo ūkio subjekto ūkinės veiklos, organų sprendimų ar personalo sudėties.“</text:span></text:p>
      <text:p text:style-name="P167"/>
      <text:p text:style-name="P168"><text:span text:style-name="T169">3</text:span><text:span text:style-name="T170"><text:s/>straipsnis.<text:s/></text:span><text:span text:style-name="T171">4 straipsnio pakeitimas</text:span></text:p>
      <text:p text:style-name="P172"><text:span text:style-name="T173">Pakeisti 4 straipsnį <text:s/>ir jį išdėstyti taip:</text:span></text:p>
      <text:p text:style-name="P174"><text:span text:style-name="T175">„</text:span><text:span text:style-name="T176">4</text:span><text:span text:style-name="T177"><text:s/>straipsnis.<text:s/></text:span><text:span text:style-name="T178">Viešojo administravimo subjektų</text:span><text:span text:style-name="T179"><text:s/></text:span><text:span text:style-name="T180">pareiga užtikrinti sąži</text:span><text:span text:style-name="T181">ningos konkurencijos laisvę</text:span></text:p>
      <text:p text:style-name="P182"><text:span text:style-name="T183">1</text:span><text:span text:style-name="T184">. Viešojo administravimo subjektai, įgyvendindami pavestus uždavinius, susijusius su ūkinės veiklos reguliavimu Lietuvos Respublikoje, privalo užtikrinti sąžiningos konkurencijos laisvę.<text:s/></text:span></text:p>
      <text:p text:style-name="P185"><text:span text:style-name="T186">2</text:span><text:span text:style-name="T187">. Viešojo administravimo subje</text:span><text:span text:style-name="T188">ktams</text:span><text:span text:style-name="T189"><text:s/></text:span><text:span text:style-name="T190">draudžiama priimti teisės aktus arba kitus sprendimus, kurie teikia privilegijas arba diskriminuoja atskirus ūkio subjektus ar jų grupes ir dėl kurių atsiranda ar gali atsirasti konkurencijos sąlygų skirtumų atitinkamoje rinkoje konkuruojantiems ūkio</text:span><text:span text:style-name="T191"><text:s/>subjektams, išskyrus atvejus, kai skirtingų konkurencijos sąlygų neįmanoma išvengti vykdant Lietuvos Respublikos įstatymų reikalavimus.“</text:span></text:p>
      <text:p text:style-name="P192"/>
      <text:p text:style-name="P193"><text:span text:style-name="T194">4</text:span><text:span text:style-name="T195"><text:s/>straipsnis.<text:s/></text:span><text:span text:style-name="T196">10 straipsnio 2 dalies 4 punkto ir 5 dalies pakeitimas</text:span></text:p>
      <text:p text:style-name="P197"><text:span text:style-name="T198">1</text:span><text:span text:style-name="T199">. 10 straipsnio 2 dalies 4 punk</text:span><text:span text:style-name="T200">te po žodžio „valdymo“ įrašyti žodžius „ar priežiūros“ ir šį punktą išdėstyti taip:</text:span></text:p>
      <text:p text:style-name="P201"><text:span text:style-name="T202">„</text:span><text:span text:style-name="T203">4</text:span><text:span text:style-name="T204">) bendrųjų pajamų suma ūkio subjektų, kurie veikdami susitarimo pagrindu kartu steigia naują ūkio subjektą arba sukuria bendrą valdymo ar priežiūros organą ar bendrą ad</text:span><text:span text:style-name="T205">ministracinį<text:s/></text:span><text:soft-page-break/><text:span text:style-name="T206">padalinį arba kurie dėl priimamų sprendimų turės pusę ar daugiau tų pačių narių stebėtojų tarybose, valdybose ar kituose valdymo ar priežiūros organuose, arba kurie įsipareigoja vienas su kitu derinti savo ūkinės veiklos sprendimus arba perduo</text:span><text:span text:style-name="T207">ti vienas kitam visą ar tam tikrą dalį pelno, arba kurie vienas kitam suteikia teisę naudoti visą savo turtą ar jo dalį, arba vienas iš kurių ar keletas ūkio subjektų, veikdami susitarimo pagrindu, kitokiu būdu įgyja kito ūkio subjekto kontrolę. Jeigu vien</text:span><text:span text:style-name="T208">as ūkio subjektas suteikia teisę kitam ūkio subjektui naudoti savo turto dalį, tai bendrosios pajamos ir rinkos dalis apskaičiuojama proporcingai naudojamo turto daliai.“</text:span></text:p>
      <text:p text:style-name="P209"><text:span text:style-name="T210">2</text:span><text:span text:style-name="T211">. 10 straipsnio 5 dalyje vietoj žodžių ir skaičiaus „daugiau kaip ¼“ įrašyti žodžius ir skaičių „¼ ar daugiau“, vietoj žodžio „turėdamos“ įrašyti žodį „turėdami“, vietoj žodžio „finansinės“ įrašyti žodį „finansų“ ir šią dalį išdėstyti taip:<text:s/></text:span></text:p>
      <text:p text:style-name="P212"><text:span text:style-name="T213">„</text:span><text:span text:style-name="T214">5</text:span><text:span text:style-name="T215">. Laikoma,</text:span><text:span text:style-name="T216"><text:s/>kad koncentracija nevykdoma, kai komerciniai bankai, kitos kredito įstaigos, vertybinių popierių viešosios apyvartos tarpininkai, kolektyvinio investavimo subjektai ar juos valdančios valdymo įmonės bei draudimo įmonės įsigyja<text:s/></text:span><text:span text:style-name="T217">¼ ar daugiau</text:span><text:span text:style-name="T218"><text:s/>kitos įmonės ak</text:span><text:span text:style-name="T219">cijų, turėdami tikslą jas perleisti, jeigu nesinaudojama šių akcijų suteikiama balsavimo teise, ir šios akcijos perleidžiamos ne vėliau kaip per vienerius metus, ir ne vėliau kaip per vieną mėnesį po įsigijimo pateikiama informacija Konkurencijos tarybai.<text:s/></text:span><text:span text:style-name="T220">Jeigu finansų įstaigos, įsigijusios<text:s/></text:span><text:span text:style-name="T221">¼ ar daugiau</text:span><text:span text:style-name="T222"><text:s/>kitos įmonės akcijų, nusprendžia nesilaikyti šioje dalyje nustatytų sąlygų, jos privalo pateikti pranešimą apie koncentraciją bendra tvarka.“</text:span></text:p>
      <text:p text:style-name="P223"/>
      <text:p text:style-name="P224"><text:span text:style-name="T225">5</text:span><text:span text:style-name="T226"><text:s/>straipsnis.<text:s/></text:span><text:span text:style-name="T227">13 straipsnio 5 dalies pakeitimas</text:span></text:p>
      <text:p text:style-name="P228"><text:span text:style-name="T229">13 s</text:span><text:span text:style-name="T230">traipsnio 5 dalyje vietoj žodžių „bei valstybės valdymo ir savivaldos institucijų“ įrašyti žodžius „ir viešojo administravimo subjektų“ ir šią dalį išdėstyti taip:</text:span></text:p>
      <text:p text:style-name="P231"><text:span text:style-name="T232">„</text:span><text:span text:style-name="T233">5</text:span><text:span text:style-name="T234">. Konkurencijos taryba, nagrinėdama pranešimus apie koncentraciją, turi teisę gauti iš ū</text:span><text:span text:style-name="T235">kio subjektų, kontroliuojančių asmenų ir viešojo administravimo subjektų</text:span><text:span text:style-name="T236"><text:s/></text:span><text:span text:style-name="T237">informaciją, žodinius bei raštiškus paaiškinimus, reikalingus nutarimui dėl koncentracijos priimti.“</text:span></text:p>
      <text:p text:style-name="P238"/>
      <text:p text:style-name="P239"><text:span text:style-name="T240">6</text:span><text:span text:style-name="T241"><text:s/>straipsnis.<text:s/></text:span><text:span text:style-name="T242">14 straipsnio 1 dalies 2 punkto pakeitimas</text:span></text:p>
      <text:p text:style-name="P243"><text:span text:style-name="T244">Pakeisti 14<text:s/></text:span><text:span text:style-name="T245">straipsnio 1 dalies 2 punktą ir jį išdėstyti taip:</text:span></text:p>
      <text:p text:style-name="P246"><text:span text:style-name="T247">„</text:span><text:span text:style-name="T248">2</text:span><text:span text:style-name="T249">) leisti vykdyti koncentraciją pagal dalyvaujantiems ūkio subjektams ar kontroliuojantiems asmenims Tarybos nustatytas koncentracijos vykdymo sąlygas ir įpareigojimus, reikalingus<text:s/></text:span><text:span text:style-name="T250">tam, kad nebūtų sukur</text:span><text:span text:style-name="T251">ta ar sustiprinta dominuojanti padėtis, ar itin apribota konkurencija atitinkamoje rinkoje;</text:span><text:span text:style-name="T252">“.</text:span></text:p>
      <text:p text:style-name="P253"/>
      <text:p text:style-name="P254"><text:span text:style-name="T255">7</text:span><text:span text:style-name="T256"><text:s/>straipsnis.<text:s/></text:span><text:span text:style-name="T257">19 straipsnio 1 dalies 1, 3 ir 4 punktų pakeitimas</text:span></text:p>
      <text:p text:style-name="P258"><text:span text:style-name="T259">1</text:span><text:span text:style-name="T260">. 19 straipsnio 1 dalies 1 punkte vietoj žodžių „valstybės valdymo ir savivaldos<text:s/></text:span><text:span text:style-name="T261">institucijos“ įrašyti žodžius „viešojo administravimo subjektai“ ir šį punktą išdėstyti taip:</text:span></text:p>
      <text:p text:style-name="P262"><text:span text:style-name="T263">„</text:span><text:span text:style-name="T264">1</text:span><text:span text:style-name="T265">) kontroliuoja, kaip ūkio subjektai, viešojo administravimo subjektai</text:span><text:span text:style-name="T266"><text:s/></text:span><text:span text:style-name="T267">laikosi šio įstatymo nustatytų reikalavimų;“.</text:span></text:p>
      <text:p text:style-name="P268"><text:span text:style-name="T269">2</text:span><text:span text:style-name="T270">. 19 straipsnio 1 dalies 3 punkte</text:span><text:span text:style-name="T271"><text:s/>vietoj žodžių „valstybės valdymo ir savivaldos institucijoms“ įrašyti žodžius „viešojo administravimo subjektams“ ir šį punktą išdėstyti taip:</text:span></text:p>
      <text:p text:style-name="P272"><text:span text:style-name="T273">„</text:span><text:span text:style-name="T274">3</text:span><text:span text:style-name="T275">) duoda privalomus nurodymus ūkio subjektams, tarp jų komerciniams bankams ir kitoms kredito įstaigoms bei v</text:span><text:span text:style-name="T276">iešojo administravimo subjektams, pateikti finansinius ir kitus dokumentus, taip pat ir turinčius komercinių paslapčių, bei kitą informaciją, reikalingą rinkoms tirti ar kitiems Tarybos uždaviniams vykdyti;“.</text:span></text:p>
      <text:p text:style-name="P277"><text:span text:style-name="T278">3</text:span><text:span text:style-name="T279">. Pakeisti 19 straipsnio 1 dalies 4 pu</text:span><text:span text:style-name="T280">nktą ir jį išdėstyti taip:</text:span></text:p>
      <text:p text:style-name="P281"><text:span text:style-name="T282">„</text:span><text:span text:style-name="T283">4</text:span><text:span text:style-name="T284">) nagrinėja, ar viešojo administravimo subjektų</text:span><text:span text:style-name="T285"><text:s/></text:span><text:span text:style-name="T286">priimti teisės aktai ar kiti sprendimai atitinka šio įstatymo 4 straipsnio reikalavimus ir, esant pagrindui, kreipiasi į viešojo administravimo subjektus</text:span><text:span text:style-name="T287"><text:s/></text:span><text:span text:style-name="T288">su reikalavimu pakeisti</text:span><text:span text:style-name="T289"><text:s/>ar panaikinti teisės aktus ar kitus konkurenciją ribojančius sprendimus. Jeigu reikalavimas neįvykdytas, Taryba turi teisę valstybinio administravimo subjektų sprendimus, išskyrus Lietuvos Respublikos Vyriausybės norminius teisės aktus, apskųsti Lietuvos<text:s/></text:span><text:span text:style-name="T290">vyriausiajam administraciniam teismui, savivaldybių administravimo subjektų ir kitų viešojo administravimo subjektų sprendimus – apygardos administraciniam teismui;“.</text:span></text:p>
      <text:p text:style-name="P291"/>
      <text:p text:style-name="P292"><text:span text:style-name="T293">8</text:span><text:span text:style-name="T294"><text:s/>straipsnis.<text:s/></text:span><text:span text:style-name="T295">20 straipsnio 1, 4 ir 6 dalių pakeitimas</text:span></text:p>
      <text:p text:style-name="P296"><text:span text:style-name="T297">1</text:span><text:span text:style-name="T298">.</text:span><text:span text:style-name="T299"><text:tab/>Pakeisti 20 stra</text:span><text:span text:style-name="T300">ipsnio 1 dalį ir ją išdėstyti taip:</text:span></text:p>
      <text:p text:style-name="P301"><text:span text:style-name="T302">„</text:span><text:span text:style-name="T303">1</text:span><text:span text:style-name="T304">. Konkurencijos tarybą sudaro pirmininkas ir 4 nariai. Konkurencijos tarybos pirmininką ir narius Lietuvos Respublikos Ministro Pirmininko teikimu skiria Respublikos Prezidentas. Konkurencijos tarybos pirmininkas<text:s/></text:span><text:span text:style-name="T305">ir</text:span><text:span text:style-name="T306"><text:s/></text:span><text:span text:style-name="T307">Konkurencijos tarybos nariai skiriami šešeriems metams. Tas pats asmuo Konkurencijos tarybos pirmininku ar nariu gali būti paskirtas ne daugiau kaip dviem kadencijom iš eilės. Pirmą kartą skiriant Konkurencijos tarybos narius, 2 nariai skiriami šešeriems m</text:span><text:span text:style-name="T308">etams ir 2 nariai trejiems metams.“</text:span></text:p>
      <text:p text:style-name="P309"><text:span text:style-name="T310">2</text:span><text:span text:style-name="T311">. Pakeisti 20 straipsnio 4 dalį ir ją išdėstyti taip:</text:span></text:p>
      <text:p text:style-name="P312"><text:span text:style-name="T313">„</text:span><text:span text:style-name="T314">4</text:span><text:span text:style-name="T315">. Pasibaigus Konkurencijos tarybos pirmininko ar nario kadencijai, šie asmenys eina savo pareigas tol, kol į atitinkamas pareigas yra paskiriamas tas<text:s/></text:span><text:span text:style-name="T316">pats ar kitas asmuo.</text:span><text:span text:style-name="T317"><text:s/></text:span><text:span text:style-name="T318">Konkurencijos tarybos pirmininkui ir nariams, atleidžiamiems iš pareigų, kai pasibaigia jų kadencija, išmokama vieno mėnesio jų vidutinio darbo užmokesčio dydžio išeitinė išmoka, išskyrus atvejus, kai jie paskiriami<text:s/></text:span><text:span text:style-name="T319">kitai</text:span><text:span text:style-name="T320"><text:s/>kadencijai.“<text:s/></text:span></text:p>
      <text:p text:style-name="P321"><text:span text:style-name="T322">3</text:span><text:span text:style-name="T323">. Pakeisti 20 straipsnio 6 dalį ir ją išdėstyti taip:</text:span></text:p>
      <text:p text:style-name="P324"><text:span text:style-name="T325">„</text:span><text:span text:style-name="T326">6</text:span><text:span text:style-name="T327">. Konkurencijos taryba, spręsdama jos kompetencijai priskirtus klausimus, priima nutarimus. Nutarimai priimami balsų dauguma, dalyvaujant ne mažiau kaip 3 Konkurencijos tarybos nariams, įskaitant Konkurencijos tarybos pirmininką. Balsams pasiskirsčius po l</text:span><text:span text:style-name="T328">ygiai, lemia Konkurencijos tarybos pirmininko balsas.<text:s/></text:span><text:span text:style-name="T329">Konkurencijos tarybos nutarimai dėl šio įstatymo pažeidimų tyrimų Konkurencijos tarybos sprendimu gali būti laikomi</text:span><text:span text:style-name="T330"><text:s/>konfidencialiais tol, kol išnyksta grėsmė tyrimų eigai, bet ne ilgiau kaip iki bus atl</text:span><text:span text:style-name="T331">iktas bet kuris iš šio įstatymo 26 straipsnio 1 dalies 1, 2, 3, 4, 5, 7 ar 8 punkte numatytų veiksmų dėl įtariamų šio įstatymo pažeidimu ūkio subjektų.</text:span><text:span text:style-name="T332">“</text:span></text:p>
      <text:p text:style-name="P333"/>
      <text:p text:style-name="P334"><text:span text:style-name="T335">9</text:span><text:span text:style-name="T336"><text:s/>straipsnis.<text:s/></text:span><text:span text:style-name="T337">23 straipsnio 1 dalies papildymas ir pakeitimas</text:span></text:p>
      <text:p text:style-name="P338"><text:span text:style-name="T339">23 straipsnio 1 dalį papildy</text:span><text:span text:style-name="T340">ti nauju 1 punktu, buvusius šios dalies 1, 2, 3, 4 ir 5 punktus laikyti atitinkamai 2, 3, 4, 5 ir 6 punktais ir visą šią dalį išdėstyti taip:</text:span></text:p>
      <text:p text:style-name="P341"><text:span text:style-name="T342">„</text:span><text:span text:style-name="T343">1</text:span><text:span text:style-name="T344">. Konkurencijos taryba tiria:</text:span></text:p>
      <text:p text:style-name="P345"><text:span text:style-name="T346">1</text:span><text:span text:style-name="T347">) viešojo administravimo subjektų priimtų teisės aktų ar kitų sprendimų atiti</text:span><text:span text:style-name="T348">ktį šio įstatymo 4 straipsnio reikalavimams;</text:span></text:p>
      <text:p text:style-name="P349"><text:span text:style-name="T350">2</text:span><text:span text:style-name="T351">)</text:span><text:span text:style-name="T352"><text:s/>konkurenciją ribojančius susitarimus;</text:span></text:p>
      <text:p text:style-name="P353"><text:span text:style-name="T354">3</text:span><text:span text:style-name="T355">)</text:span><text:span text:style-name="T356"><text:s/>piktnaudžiavimą dominuojančia padėtimi;</text:span></text:p>
      <text:p text:style-name="P357"><text:span text:style-name="T358">4</text:span><text:span text:style-name="T359">)</text:span><text:span text:style-name="T360"><text:s/>koncentracijos vykdymą apie tai nepranešus ar negavus leidimo arba pažeidžiant nustatytas koncentracijos vykdymo</text:span><text:span text:style-name="T361"><text:s/>sąlygas ar įpareigojimus, taip pat koncentracijos tęsimą jos sustabdymo laikotarpiu;</text:span></text:p>
      <text:p text:style-name="P362"><text:span text:style-name="T363">5</text:span><text:span text:style-name="T364">)</text:span><text:span text:style-name="T365"><text:s/>nesąžiningą konkurenciją šio įstatymo 17 straipsnio 4 dalyje numatytais atvejais;</text:span></text:p>
      <text:p text:style-name="P366"><text:span text:style-name="T367">6</text:span><text:span text:style-name="T368">)</text:span><text:span text:style-name="T369"><text:s/>pažeidimus, kai nurodymai pateikti informaciją nevykdomi ar vykdomi ne lai</text:span><text:span text:style-name="T370">ku, pateikiama neteisinga ar ne visa informacija, šio įstatymo nustatytais atvejais informacija nepateikiama nustatytu laiku, kliudoma Konkurencijos tarybos pareigūnams atlikti tyrimą arba nevykdomos Konkurencijos tarybos nutarimais paskirtos sankcijos ar<text:s/></text:span><text:span text:style-name="T371">įpareigojimai, taip pat ūkio subjektų prisiimti įsipareigojimai pagal šio įstatymo 30 straipsnio 2 dalies 2 punktą.“<text:s/></text:span></text:p>
      <text:p text:style-name="P372"/>
      <text:p text:style-name="P373"><text:span text:style-name="T374">10</text:span><text:span text:style-name="T375"><text:s/>straipsnis.<text:s/></text:span><text:span text:style-name="T376">24 straipsnio 1 dalies 2 punkto pakeitimas</text:span></text:p>
      <text:p text:style-name="P377"><text:span text:style-name="T378">24 straipsnio 1 dalies 2 punkte vietoj žodžių „valstybės valdymo<text:s/></text:span><text:span text:style-name="T379">ir savivaldos institucijos“ įrašyti žodžius „viešojo administravimo subjektai“ ir šį punktą išdėstyti taip:</text:span></text:p>
      <text:p text:style-name="P380"><text:span text:style-name="T381">„</text:span><text:span text:style-name="T382">2</text:span><text:span text:style-name="T383">) viešojo administravimo subjektai;“.</text:span></text:p>
      <text:p text:style-name="P384"/>
      <text:p text:style-name="P385"><text:span text:style-name="T386">11</text:span><text:span text:style-name="T387"><text:s/>straipsnis.<text:s/></text:span><text:span text:style-name="T388">26 straipsnio 1, 2 ir 6 dalių ir pakeitimas<text:s/></text:span></text:p>
      <text:p text:style-name="P389"><text:span text:style-name="T390">1</text:span><text:span text:style-name="T391">.</text:span><text:span text:style-name="T392"><text:tab/>Pakeisti 26 straipsnio 1<text:s/></text:span><text:span text:style-name="T393">dalį ir ją išdėstyti taip:</text:span></text:p>
      <text:p text:style-name="P394"><text:span text:style-name="T395">„</text:span><text:span text:style-name="T396">1</text:span><text:span text:style-name="T397">. Konkurencijos tarybos įgalioti pareigūnai, atlikdami tyrimą, turi teisę:</text:span></text:p>
      <text:p text:style-name="P398"><text:span text:style-name="T399">1</text:span><text:span text:style-name="T400">) įeiti ir atlikti patikrinimą ūkio subjekto naudojamose patalpose, teritorijoje ir transporto priemonėse;</text:span></text:p>
      <text:p text:style-name="P401"><text:span text:style-name="T402">2</text:span><text:span text:style-name="T403">) įeiti ir atlikti patikrinimą kito</text:span><text:span text:style-name="T404">se patalpose, teritorijose ir transporto priemonėse, įskaitant ūkio subjekto vadovų bei darbuotojų gyvenamąsias ir kitokias patalpas, jeigu kyla pagrįstas įtarimas, kad tokiose patalpose, teritorijoje ar transporto priemonėse yra laikomi dokumentai ar bet<text:s/></text:span><text:span text:style-name="T405">kokie kiti įrodymai, reikalingi tyrimui ir galintys turėti reikšmės įrodant sunkų<text:s/></text:span><text:span text:style-name="T406">šio įstatymo 5 ar 9 straipsnių, arba Europos bendrijos steigimo sutarties 81 ar 82 straipsnių pažeidimą;“.</text:span></text:p>
      <text:p text:style-name="P407"><text:span text:style-name="T408">3</text:span><text:span text:style-name="T409">)</text:span><text:span text:style-name="T410"><text:s/>peržiūrėti tyrimui reikalingus dokumentus<text:s/></text:span><text:span text:style-name="T411">(kokioje laikmenoj</text:span><text:span text:style-name="T412">e jie bebūtų saugomi)</text:span><text:span text:style-name="T413">, gauti jų kopijas ir išrašus, susipažinti su ūkio subjekto darbuotojų užrašais, susijusiais su darbo veikla, taip pat juos bei kompiuteriuose ir<text:s/></text:span><text:span text:style-name="T414">bet kokiose</text:span><text:span text:style-name="T415"><text:s/>laikmenose esančią informaciją kopijuoti;</text:span></text:p>
      <text:p text:style-name="P416"><text:span text:style-name="T417">4</text:span><text:span text:style-name="T418">) užantspauduoti ūkio subjekto</text:span><text:span text:style-name="T419"><text:s/>naudojamas patalpas, kuriose laikomi dokumentai (kokioje laikmenoje jie bebūtų saugomi), tokiam laikotarpiui ir tokiu mastu, koks būtinas patikrinimui, atliekamam gavus teismo leidimą, atlikti, tačiau ne ilgiau negu 3 kalendorinėms dienoms;</text:span></text:p>
      <text:p text:style-name="P420"><text:span text:style-name="T421">5</text:span><text:span text:style-name="T422">)</text:span><text:span text:style-name="T423"><text:s/>gauti žodinius ir raštiškus paaiškinimus iš asmenų, susijusių su tikrinamų ūkio subjektų veikla, reikalauti, kad jie atvyktų duoti paaiškinimus į tyrimą atliekančio įgalioto pareigūno tarnybines patalpas;</text:span></text:p>
      <text:p text:style-name="P424"><text:span text:style-name="T425">6</text:span><text:span text:style-name="T426">)</text:span><text:span text:style-name="T427"><text:s/>gauti duomenis ir dokumentus arba jų nuoraš</text:span><text:span text:style-name="T428">us apie tikrinamo ūkio subjekto ūkines operacijas iš kitų ūkio subjektų, neatsižvelgiant į jų pavaldumą, taip pat iš viešojo administravimo subjektų;</text:span></text:p>
      <text:p text:style-name="P429"><text:span text:style-name="T430">7</text:span><text:span text:style-name="T431">)</text:span><text:span text:style-name="T432"><text:s/>patikrinti ūkio subjekto ūkinę veiklą (atlikti reviziją) ir pagal tikrinimo medžiagą iš ekspertizės</text:span><text:span text:style-name="T433"><text:s/>įstaigų gauti išvadas;</text:span></text:p>
      <text:p text:style-name="P434"><text:span text:style-name="T435">8</text:span><text:span text:style-name="T436">)</text:span><text:span text:style-name="T437"><text:s/>paimti dokumentus ir daiktus, kurie tiriant bylą turi įrodomosios reikšmės;</text:span></text:p>
      <text:p text:style-name="P438"><text:span text:style-name="T439">9</text:span><text:span text:style-name="T440">)</text:span><text:span text:style-name="T441"><text:s/>tyrimui atlikti pasitelkti specialistų ir ekspertų;</text:span></text:p>
      <text:p text:style-name="P442"><text:span text:style-name="T443">10</text:span><text:span text:style-name="T444">)</text:span><text:span text:style-name="T445"><text:s/>laikantis įstatymų nustatytos tvarkos, tyrimo metu naudoti technines priemones.“</text:span></text:p>
      <text:p text:style-name="P446"><text:span text:style-name="T447">2</text:span><text:span text:style-name="T448">. Pakeisti 26 straipsnio 2 dalį ir ją išdėstyti taip:</text:span></text:p>
      <text:p text:style-name="P449"><text:span text:style-name="T450">„</text:span><text:span text:style-name="T451">2</text:span><text:span text:style-name="T452">. Tyrimo veiksmai, nurodyti šio straipsnio 1 dalies 1 ir 2 punktuose, gali būti atliekami tik turint teismo leidimą.“</text:span></text:p>
      <text:p text:style-name="P453"><text:span text:style-name="T454">3</text:span><text:span text:style-name="T455">. 26 straipsnio 6 dalyje išbraukti žodį „valdymo“, po žodžio<text:s/></text:span><text:span text:style-name="T456">„organų“ įrašyti žodį „nariams“ ir šią dalį išdėstyti taip:</text:span></text:p>
      <text:p text:style-name="P457"><text:span text:style-name="T458">„</text:span><text:span text:style-name="T459">6</text:span><text:span text:style-name="T460">. Konkurencijos tarybos įgaliotų pareigūnų reikalavimai, duoti atliekant šio straipsnio 1 dalyje nurodytus veiksmus, yra privalomi ūkio subjektams ir jų organų nariams</text:span><text:span text:style-name="T461"><text:s/></text:span><text:span text:style-name="T462">bei administracijos darb</text:span><text:span text:style-name="T463">uotojams. Už reikalavimų nevykdymą taikomos įstatymų nustatytos sankcijos.“</text:span></text:p>
      <text:p text:style-name="P464"/>
      <text:p text:style-name="P465"><text:span text:style-name="T466">12</text:span><text:span text:style-name="T467"><text:s/>straipsnis.<text:s/></text:span><text:span text:style-name="T468">28 straipsnio 2 dalies 2 punkto pakeitimas<text:s/></text:span></text:p>
      <text:p text:style-name="P469"><text:span text:style-name="T470">28 straipsnio 2 dalies 2 punkte vietoj žodžių „teisėjo sankciją“ įrašyti žodį „leidimą“ ir šį punktą išdėsty</text:span><text:span text:style-name="T471">ti taip:</text:span></text:p>
      <text:p text:style-name="P472"><text:span text:style-name="T473">„</text:span><text:span text:style-name="T474">2</text:span><text:span text:style-name="T475">) gavus Vilniaus apygardos</text:span><text:span text:style-name="T476"><text:s/></text:span><text:span text:style-name="T477">administracinio teismo leidimą, įpareigoti ūkio subjektus atlikti tam tikrus veiksmus, jeigu jų neatlikimas padarytų kitiems ūkio subjektams ar visuomenės interesams esminės žalos ar susidarytų nepataisomos pasekmės.</text:span><text:span text:style-name="T478">“</text:span></text:p>
      <text:p text:style-name="P479"/>
      <text:p text:style-name="P480"><text:span text:style-name="T481">13</text:span><text:span text:style-name="T482"><text:s/>straipsnis.<text:s/></text:span><text:span text:style-name="T483">29 straipsnio pakeitimas<text:s/></text:span></text:p>
      <text:p text:style-name="P484"><text:span text:style-name="T485">Pakeisti 29 straipsnį ir jį išdėstyti taip:</text:span></text:p>
      <text:p text:style-name="P486"><text:span text:style-name="T487">„</text:span><text:span text:style-name="T488">29</text:span><text:span text:style-name="T489"><text:s/>straipsnis.<text:s/></text:span><text:span text:style-name="T490">Teismo leidimų dėl tyrimo veiksmų atlikimo, laikinojo pobūdžio priemonių ir ūkinės veiklos apribojimų taikymo išdavimo tvarka</text:span></text:p>
      <text:p text:style-name="P491"><text:span text:style-name="T492">1</text:span><text:span text:style-name="T493">. Konku</text:span><text:span text:style-name="T494">rencijos tarybai priėmus nutarimą dėl tyrimo veiksmų, numatytų 26 straipsnio 2 dalyje, arba dėl laikinojo pobūdžio priemonių taikymo pagal šio įstatymo</text:span><text:span text:style-name="T495"><text:s/></text:span><text:span text:style-name="T496">28 straipsnio 2 dalies 2 punktą, arba dėl ūkinės veiklos apribojimų pagal šio įstatymo</text:span><text:span text:style-name="T497"><text:s/></text:span><text:span text:style-name="T498">40 straipsnio 2 d</text:span><text:span text:style-name="T499">alį, šios tarybos įgaliotas pareigūnas pateikia teismui prašymą dėl teismo leidimo atlikti šiuos veiksmus, taikyti priemones ar apribojimus išdavimo. Prašymas pateikiamas Vilniaus apygardos administraciniam teismui.</text:span></text:p>
      <text:p text:style-name="P500"><text:span text:style-name="T501">2</text:span><text:span text:style-name="T502">. Prašyme turi būti nurodytas ūkio<text:s/></text:span><text:span text:style-name="T503">subjekto pavadinimas, įtariamų pažeidimų pobūdis ir numatomi tyrimo veiksmai, taikytinos laikinojo pobūdžio priemonės arba ūkinės veiklos apribojimai.</text:span></text:p>
      <text:p text:style-name="P504"><text:span text:style-name="T505">3</text:span><text:span text:style-name="T506">. Prašymą dėl teismo leidimo atlikti tyrimo veiksmus, taikyti laikinojo pobūdžio priemones arba ūkin</text:span><text:span text:style-name="T507">ės veiklos apribojimus išdavimo</text:span><text:span text:style-name="T508"><text:s/></text:span><text:span text:style-name="T509">išnagrinėja Vilniaus apygardos</text:span><text:span text:style-name="T510"><text:s/></text:span><text:span text:style-name="T511">administracinio teismo teisėjas ir priima motyvuotą nutartį prašymą patenkinti arba atmesti.</text:span></text:p>
      <text:p text:style-name="P512"><text:span text:style-name="T513">4</text:span><text:span text:style-name="T514">. Prašymas dėl teismo leidimo atlikti tyrimo veiksmus, taikyti laikinojo pobūdžio priemones<text:s/></text:span><text:span text:style-name="T515">arba ūkinės veiklos apribojimus išdavimo</text:span><text:span text:style-name="T516"><text:s/></text:span><text:span text:style-name="T517">turi būti išnagrinėtas ir priimta nutartis ne vėliau kaip per 72 valandas nuo prašymo pateikimo momento.</text:span></text:p>
      <text:p text:style-name="P518"><text:span text:style-name="T519">5</text:span><text:span text:style-name="T520">. Jeigu Konkurencijos tarybos įgaliotas pareigūnas nesutinka su Vilniaus apygardos</text:span><text:span text:style-name="T521"><text:s/></text:span><text:span text:style-name="T522">administracinio teismo</text:span><text:span text:style-name="T523"><text:s/>teisėjo sprendimu atmesti prašymą, jis turi teisę per 7 dienas apskųsti teisėjo nutartį Lietuvos vyriausiajam administraciniam</text:span><text:span text:style-name="T524"><text:s/></text:span><text:span text:style-name="T525">teismui.</text:span></text:p>
      <text:p text:style-name="P526"><text:span text:style-name="T527">6</text:span><text:span text:style-name="T528">. Lietuvos vyriausiasis administracinis teismas turi išnagrinėti skundą dėl Vilniaus apygardos</text:span><text:span text:style-name="T529"><text:s/></text:span><text:span text:style-name="T530">administracinio<text:s/></text:span><text:span text:style-name="T531">teismo teisėjo nutarties ne vėliau kaip per 7 dienas. Konkurencijos tarybos atstovas turi teisę dalyvauti nagrinėjant skundą.</text:span></text:p>
      <text:p text:style-name="P532"><text:span text:style-name="T533">7</text:span><text:span text:style-name="T534">. Lietuvos vyriausiojo administracinio teismo priimta nutartis yra galutinė ir neskundžiama.</text:span></text:p>
      <text:p text:style-name="P535"><text:span text:style-name="T536">8</text:span><text:span text:style-name="T537">. Teismai, nagrinėdami praš</text:span><text:span text:style-name="T538">ymus ir skundus dėl teismo leidimo atlikti tyrimo veiksmus, taikyti laikinojo pobūdžio priemones arba ūkinės veiklos apribojimus išdavimo, privalo užtikrinti pateiktos informacijos ir planuojamų veiksmų slaptumą.“</text:span></text:p>
      <text:p text:style-name="P539"/>
      <text:p text:style-name="P540"><text:span text:style-name="T541">14</text:span><text:span text:style-name="T542"><text:s/>straipsnis.<text:s/></text:span><text:span text:style-name="T543">30 straipsnio<text:s/></text:span><text:span text:style-name="T544">pakeitimas</text:span></text:p>
      <text:p text:style-name="P545"><text:span text:style-name="T546">Pakeisti 30 straipsnį ir jį išdėstyti taip:</text:span></text:p>
      <text:p text:style-name="P547"><text:span text:style-name="T548">„</text:span><text:span text:style-name="T549">30</text:span><text:span text:style-name="T550"><text:s/>straipsnis.<text:s/></text:span><text:span text:style-name="T551">Tyrimo pabaigimas</text:span></text:p>
      <text:p text:style-name="P552"><text:span text:style-name="T553">1</text:span><text:span text:style-name="T554">.</text:span><text:span text:style-name="T555">Tyrimas laikomas baigtu, kai Konkurencijos taryba teisės aktų nustatyta tvarka priima sprendimą tyrimą dėl įstatymo pažeidimo nutraukti arba tyrimą dėl įstat</text:span><text:span text:style-name="T556">ymo pažeidimo baigti.</text:span><text:span text:style-name="T557"><text:s/></text:span></text:p>
      <text:p text:style-name="P558"><text:span text:style-name="T559">2</text:span><text:span text:style-name="T560">. Tyrimas nutraukiamas, jei:</text:span></text:p>
      <text:p text:style-name="P561"><text:span text:style-name="T562">1</text:span><text:span text:style-name="T563">) tyrimo metu paaiškėja, kad nėra teisės pažeidimo sudėties;</text:span></text:p>
      <text:p text:style-name="P564"><text:span text:style-name="T565">2</text:span><text:span text:style-name="T566">) veiksmai nepadarė esminės žalos įstatymų saugomiems interesams, o ūkio subjektas, įtariamas pažeidęs įstatymą, geranoriškai nutr</text:span><text:span text:style-name="T567">aukė veiksmus ir pateikė Konkurencijos tarybai rašytinį įsipareigojimą tokių veiksmų neatlikti</text:span><text:span text:style-name="T568"><text:s/></text:span><text:span text:style-name="T569">ar atlikti veiksmus, šalinančius įtariamą pažeidimą ar sudarančius prielaidas jo išvengti ateityje.</text:span><text:span text:style-name="T570"><text:s/></text:span></text:p>
      <text:p text:style-name="P571"><text:span text:style-name="T572">3</text:span><text:span text:style-name="T573">. Įsipareigojimai, pateikti pagal šio straipsnio 2 da</text:span><text:span text:style-name="T574">lies 2 punktą ir įrašyti į Konkurencijos tarybos nutarimą dėl tyrimo nutraukimo, ūkio subjektui yra privalomi.</text:span></text:p>
      <text:p text:style-name="P575"><text:span text:style-name="T576">4</text:span><text:span text:style-name="T577">.</text:span><text:span text:style-name="T578"><text:s/>Apie priimtą sprendimą raštu pranešama pareiškėjui ir suinteresuotiems asmenims.<text:s/></text:span><text:span text:style-name="T579">Konkurencijos tarybos nutarimų, priimtų pagal šio straips</text:span><text:span text:style-name="T580">nio 2 dalies 2 punktą, rezoliucinė dalis skelbiama leidinyje „Valstybės žinios“.</text:span></text:p>
      <text:p text:style-name="P581"><text:span text:style-name="T582">5</text:span><text:span text:style-name="T583">.</text:span><text:span text:style-name="T584"><text:s/>Paaiškėjus naujoms aplinkybėms arba jeigu ūkio subjektas nesilaiko šio įstatymo pagrindu nustatytų sąlygų ir įpareigojimų, Konkurencijos taryba turi teisę nutrauktą tyr</text:span><text:span text:style-name="T585">imą atnaujinti.“<text:s/></text:span></text:p>
      <text:p text:style-name="P586"/>
      <text:p text:style-name="P587"><text:span text:style-name="T588">15</text:span><text:span text:style-name="T589"><text:s/>straipsnis.<text:s/></text:span><text:span text:style-name="T590">31 straipsnio 1 dalies 4 punkto pakeitimas</text:span></text:p>
      <text:p text:style-name="P591"><text:span text:style-name="T592">31 straipsnio 1 dalies 4 punkte vietoj žodžių „valstybės valdymo ir savivaldos institucijų“ įrašyti žodžius „viešojo administravimo subjektų“ ir šį punktą išdėstyti<text:s/></text:span><text:span text:style-name="T593">taip:</text:span></text:p>
      <text:p text:style-name="P594"><text:span text:style-name="T595">„</text:span><text:span text:style-name="T596">4</text:span><text:span text:style-name="T597">) viešojo administravimo subjektų</text:span><text:span text:style-name="T598"><text:s/></text:span><text:span text:style-name="T599">atstovai jų prašymu;“.</text:span></text:p>
      <text:p text:style-name="P600"/>
      <text:p text:style-name="P601"><text:span text:style-name="T602">16</text:span><text:span text:style-name="T603"><text:s/>straipsnis.<text:s/></text:span><text:span text:style-name="T604">40 straipsnio 1 dalies 2 punkto ir 2 dalies pakeitimas</text:span></text:p>
      <text:p text:style-name="P605"><text:span text:style-name="T606">1</text:span><text:span text:style-name="T607">. 40 straipsnio 1 dalies 2 punkte vietoj žodžių „ir dėl to itin sumažinta“ įrašyti žodžius „ar itin apr</text:span><text:span text:style-name="T608">ibota“ ir šį punktą išdėstyti taip:<text:s/></text:span></text:p>
      <text:p text:style-name="P609"><text:span text:style-name="T610">„</text:span><text:span text:style-name="T611">2</text:span><text:span text:style-name="T612">)</text:span><text:span text:style-name="T613"><text:s/>įpareigoti ūkio subjektus ar kontroliuojančius asmenis, įvykdžiusius koncentraciją, dėl kurios buvo sukurta ar sustiprinta dominuojanti padėtis</text:span><text:span text:style-name="T614">,</text:span><text:span text:style-name="T615"><text:s/></text:span><text:span text:style-name="T616">ar itin apribota</text:span><text:span text:style-name="T617"><text:s/>konkurencija atitinkamoje rinkoje, nepranešus Konku</text:span><text:span text:style-name="T618">rencijos tarybai ar negavus Konkurencijos tarybos leidimo, taip pat šio įstatymo 15 straipsnio 2 dalyje numatytais atvejais atlikti veiksmus, atkuriančius ankstesnę padėtį<text:s/></text:span><text:soft-page-break/><text:span text:style-name="T619">arba pašalinančius koncentracijos pasekmes, įskaitant įpareigojimus parduoti įmonę a</text:span><text:span text:style-name="T620">r jos dalį, ūkio subjekto turtą ar jo dalį, akcijas ar jų dalį, reorganizuoti įmonę, nutraukti ar pakeisti sutartis, taip pat nustatyti šių įpareigojimų įvykdymo terminus ir sąlygas;“.</text:span></text:p>
      <text:p text:style-name="P621"><text:span text:style-name="T622">2</text:span><text:span text:style-name="T623">. 40 straipsnio 2 dalyje vietoj žodžių „teisėjo sankciją“<text:s/></text:span><text:span text:style-name="T624">įrašyti žodį „leidimą“ ir šią dalį išdėstyti taip:</text:span></text:p>
      <text:p text:style-name="P625"><text:span text:style-name="T626">„</text:span><text:span text:style-name="T627">2</text:span><text:span text:style-name="T628">. Gavusi Vilniaus apygardos</text:span><text:span text:style-name="T629"><text:s/></text:span><text:span text:style-name="T630">administracinio teismo leidimą, Konkurencijos taryba nutarimu ūkio subjektams, nevykdantiems paskirtų sankcijų, nurodytų šio straipsnio 1 dalyje, gali nustatyti ūkinės veikl</text:span><text:span text:style-name="T631">os apribojimus: laikinai sustabdyti eksporto ir importo operacijas, bankines operacijas, leidimo (licencijos) verstis atitinkama veikla galiojimą. Konkurencijos tarybos nutarimai yra privalomi institucijoms, galinčioms taikyti tokius apribojimus, ir turi b</text:span><text:span text:style-name="T632">ūti vykdomi nedelsiant. Apribojimai panaikinami, kai įvykdomos Konkurencijos tarybos paskirtos sankcijos.“</text:span></text:p>
      <text:p text:style-name="P633"/>
      <text:p text:style-name="P634"><text:span text:style-name="T635">17</text:span><text:span text:style-name="T636"><text:s/>straipsnis.<text:s/></text:span><text:span text:style-name="T637">41 straipsnio 3 dalies pakeitimas</text:span></text:p>
      <text:p text:style-name="P638"><text:span text:style-name="T639">41 straipsnio 3 dalyje po žodžio „bylą“ įrašyti žodžius „už antspaudo, Konkurencijos ta</text:span><text:span text:style-name="T640">rybos pareigūnų uždėto pagal šio įstatymo 26 straipsnio 1 dalies 4 punktą, sugadinimą ar nuplėšimą“ ir šią dalį išdėstyti taip:</text:span></text:p>
      <text:p text:style-name="P641"><text:span text:style-name="T642">„</text:span><text:span text:style-name="T643">3</text:span><text:span text:style-name="T644">.<text:s/></text:span><text:span text:style-name="T645">Už informacijos, reikalingos tyrimui atlikti ar koncentracijai nagrinėti, nepateikimą, taip pat neteisingos ar ne visos in</text:span><text:span text:style-name="T646">formacijos pateikimą šiame įstatyme numatytais atvejais, už kliudymą Konkurencijos tarybos pareigūnams įeiti ir patikrinti ūkio subjekto patalpas, teritoriją ir transporto priemones, peržiūrėti ar paimti dokumentus ir daiktus, turinčius įrodomosios reikšmė</text:span><text:span text:style-name="T647">s tiriant bylą,</text:span><text:span text:style-name="T648"><text:s/></text:span><text:span text:style-name="T649">už antspaudo, Konkurencijos tarybos pareigūnų uždėto pagal šio įstatymo 26 straipsnio 1 dalies 4 punktą, sugadinimą</text:span><text:span text:style-name="T650"><text:s/>ar nuplėšimą</text:span><text:span text:style-name="T651"><text:s/></text:span><text:span text:style-name="T652">ūkio subjektams gali būti skiriama piniginė bauda iki 1 procento bendrųjų metinių pajamų praėjusiais ūkiniais m</text:span><text:span text:style-name="T653">etais.“</text:span></text:p>
      <text:p text:style-name="P654"/>
      <text:p text:style-name="P655"><text:span text:style-name="T656">18</text:span><text:span text:style-name="T657"><text:s/>straipsnis.<text:s/></text:span><text:span text:style-name="T658">42 straipsnio 2 dalies pakeitimas ir 4 dalies pripažinimas netekusia galios</text:span></text:p>
      <text:p text:style-name="P659"><text:span text:style-name="T660">1</text:span><text:span text:style-name="T661">. Pakeisti 42 straipsnio 2 dalį ir ją išdėstyti taip:</text:span></text:p>
      <text:p text:style-name="P662"><text:span text:style-name="T663">„</text:span><text:span text:style-name="T664">2</text:span><text:span text:style-name="T665">. Atsakomybę lengvinančiomis aplinkybėmis laikoma tai, kad ūkio subjektai, padarę<text:s/></text:span><text:span text:style-name="T666">pažeidimą, savo noru užkirto kelią žalingoms pažeidimo pasekmėms, padėjo Konkurencijos tarybai tyrimo metu, atlygino nuostolius</text:span><text:span text:style-name="T667">,</text:span><text:span text:style-name="T668"><text:s/>ar pašalino padarytą žalą, savo valia nutraukė pažeidimą, neįgyvendino konkurenciją ribojančių veiksmų, pripažino Konkurencijos</text:span><text:span text:style-name="T669"><text:s/>tarybos tyrimo metu nustatytas esmines aplinkybes, taip pat tai, kad pažeidimą sudarantis elgesys buvo nulemtas valdžios institucijų veiksmų, bei labai sunki ūkio subjekto finansinė padėtis.“<text:s/></text:span></text:p>
      <text:p text:style-name="P670"><text:span text:style-name="T671">2</text:span><text:span text:style-name="T672">. 42 straipsnio<text:s/></text:span><text:span text:style-name="T673">4</text:span><text:span text:style-name="T674"><text:s/>dalį pripažinti netekusia galios.</text:span></text:p>
      <text:p text:style-name="P675"/>
      <text:p text:style-name="P676"><text:span text:style-name="T677">19</text:span><text:span text:style-name="T678"><text:s/>straipsnis.<text:s/></text:span><text:span text:style-name="T679">43 straipsnio 2 dalies pripažinimas netekusia galios</text:span></text:p>
      <text:p text:style-name="P680"><text:span text:style-name="T681">43 straipsnio 2 dalį pripažinti netekusia galios.</text:span></text:p>
      <text:p text:style-name="P682"/>
      <text:p text:style-name="P683"><text:span text:style-name="T684">20</text:span><text:span text:style-name="T685"><text:s/>straipsnis.<text:s/></text:span><text:span text:style-name="T686">44 straipsnio 3 dalies pakeitimas</text:span></text:p>
      <text:p text:style-name="P687"><text:span text:style-name="T688">44 straipsnio 3 dalyje išbraukti žodį „teismo“ ir šią dalį išdėstyti tai</text:span><text:span text:style-name="T689">p:</text:span></text:p>
      <text:p text:style-name="P690"><text:span text:style-name="T691">„</text:span><text:span text:style-name="T692">3</text:span><text:span text:style-name="T693">. Ūkio subjekto nesumokėta piniginė bauda išieškoma į valstybės biudžetą. Konkurencijos tarybos nutarimas pateikiamas vykdyti antstoliui Civilinio proceso kodekso nustatyta tvarka. Nutarimas gali būti pateikiamas vykdyti ne vėliau kaip per trejus me</text:span><text:span text:style-name="T694">tus nuo nutarimo priėmimo dienos.“</text:span></text:p>
      <text:p text:style-name="P695"/>
      <text:p text:style-name="P696"><text:span text:style-name="T697">21</text:span><text:span text:style-name="T698"><text:s/>straipsnis.<text:s/></text:span><text:span text:style-name="T699">49 straipsnio pakeitimas</text:span></text:p>
      <text:p text:style-name="P700"><text:span text:style-name="T701">Pakeisti 49 straipsnį ir jį išdėstyti taip:<text:s/></text:span></text:p>
      <text:p text:style-name="P702"><text:span text:style-name="T703">„</text:span><text:span text:style-name="T704">49</text:span><text:span text:style-name="T705"><text:s/>straipsnis.<text:s/></text:span><text:span text:style-name="T706">Policijos pagalba ir teismo leidimų dėl tyrimo veiksmų išdavimas</text:span></text:p>
      <text:p text:style-name="P707"><text:span text:style-name="T708">1</text:span><text:span text:style-name="T709">.</text:span><text:span text:style-name="T710"><text:s/></text:span><text:span text:style-name="T711">Tyrimą pagal Europos Sąjungos kon</text:span><text:span text:style-name="T712">kurencijos taisykles atliekantys Europos Bendrijų Komisijos įgalioti asmenys ar šiems asmenims atlikti patikrinimą padedantys Konkurencijos tarybos įgalioti pareigūnai viešajai tvarkai palaikyti bei galimam prievartos panaudojimui gali pasitelkti policijos</text:span><text:span text:style-name="T713"><text:s/>pareigūnus.<text:s/></text:span></text:p>
      <text:p text:style-name="P714"><text:span text:style-name="T715">2</text:span><text:span text:style-name="T716">. Vilniaus apygardos administracinis teismas išduoda teismo leidimą dėl galimo prievartos priemonių panaudojimo Tarybos reglamento EB Nr. 1/2003 dėl konkurencijos taisyklių, nustatytų Sutarties 81 ir 82 straipsniuose įgyvendinimo (toliau</text:span><text:span text:style-name="T717"><text:s/>– Tarybos reglamentas EB</text:span><text:span text:style-name="T718"><text:s/></text:span><text:span text:style-name="T719">Nr. 1/2003) 20 straipsnyje nurodytu atveju.</text:span></text:p>
      <text:p text:style-name="P720"><text:span text:style-name="T721">3</text:span><text:span text:style-name="T722">. Vilniaus apygardos administracinis teismas išduoda teismo leidimus dėl Europos Bendrijų Komisijos atliekamų patikrinimų ir galimo prievartos priemonių panaudojimo</text:span><text:span text:style-name="T723"><text:s/></text:span><text:span text:style-name="T724">Tarybos reglamen</text:span><text:span text:style-name="T725">to EB Nr. 1/2003 21 straipsnyje nurodytu atveju.<text:s/></text:span></text:p>
      <text:p text:style-name="P726"><text:span text:style-name="T727">4</text:span><text:span text:style-name="T728">. Prašymą dėl teismo leidimo išdavimo</text:span><text:span text:style-name="T729"><text:s/></text:span><text:span text:style-name="T730">pateikia Europos Bendrijų Komisija arba Konkurencijos taryba.“</text:span></text:p>
      <text:p text:style-name="P731"/>
      <text:p text:style-name="P732"><text:span text:style-name="T733">22</text:span><text:span text:style-name="T734"><text:s/>straipsnis.<text:s/></text:span><text:span text:style-name="T735">Įstatymo priedo pakeitimas</text:span></text:p>
      <text:p text:style-name="P736"><text:span text:style-name="T737">Pakeisti įstatymo priedą ir jį išdėstyti<text:s/></text:span><text:span text:style-name="T738">taip:</text:span></text:p>
      <text:p text:style-name="P739"><text:span text:style-name="T740">Lietuvos Respublikos<text:s/></text:span></text:p>
      <text:p text:style-name="P741">konkurencijos įstatymo<text:s/></text:p>
      <text:p text:style-name="P742">priedas</text:p>
      <text:p text:style-name="P743"/>
      <text:p text:style-name="P744">ĮGYVENDINAMAS EUROPOS SĄJUNGOS TEISĖS AKTAS</text:p>
      <text:p text:style-name="P745"/>
      <text:p text:style-name="P746"><text:span text:style-name="T747">2002 m. gruodžio 16 d. Tarybos reglamentas EB Nr. 1/2003 dėl konkurencijos taisyklių, nustatytų Sutarties 81 ir 82 straipsniuose, įgyvendinimo<text:s/></text:span><text:span text:style-name="T748">(</text:span><text:span text:style-name="T749">OL<text:s/></text:span><text:span text:style-name="T750">2004 m. specialusis leidimas</text:span><text:span text:style-name="T751">, 8 skyrius, 2 tomas, p. 205)</text:span><text:span text:style-name="T752">.“</text:span></text:p>
      <text:p text:style-name="P753"/>
      <text:p text:style-name="P754"/>
      <text:p text:style-name="P755"><text:span text:style-name="T756">Skelbiu šį Lietuvos Respublikos Seimo priimtą įstatymą.</text:span></text:p>
      <text:p text:style-name="P757"/>
      <text:p text:style-name="P758"/>
      <text:p text:style-name="P759">RESPUBLIKOS PREZIDENTAS</text:p>
      <text:p text:style-name="P760"/>
      <text:p text:style-name="P761"/>
      <text:p text:style-name="P7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4-02T10:20:00Z</meta:creation-date>
    <dc:date>2017-04-02T10:20:00Z</dc:date>
    <meta:print-date>2009-02-18T10:51:00Z</meta:print-date>
    <meta:template xlink:href="Normal.dotm" xlink:type="simple"/>
    <meta:editing-cycles>2</meta:editing-cycles>
    <meta:editing-duration>PT0S</meta:editing-duration>
    <meta:document-statistic meta:page-count="8" meta:paragraph-count="716" meta:word-count="3759" meta:character-count="26506" meta:row-count="2346" meta:non-whitespace-character-count="23463"/>
  </office:meta>
</office:document-meta>
</file>