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right="0.1965in" fo:text-indent="5.0326in">
        <style:tab-stops>
          <style:tab-stop style:type="left" style:position="4.429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fo:font-weight="bold" style:font-weight-asian="bold"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name-complex="Courier New" style:font-size-complex="12pt" style:language-asian="ru" style:country-asian="RU"/>
    </style:style>
    <style:style style:name="T80" style:parent-style-name="DefaultParagraphFont" style:family="text">
      <style:text-properties style:font-name-complex="Courier New"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66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s>
      </style:paragraph-properties>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s>
      </style:paragraph-properties>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s>
      </style:paragraph-properties>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 New (W1)"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s>
      </style:paragraph-properties>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 New (W1)"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Times New (W1)"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54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indent="0.5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indent="0.5in"/>
      <style:text-properties style:font-size-complex="12pt"/>
    </style:style>
    <style:style style:name="P378" style:parent-style-name="Normal" style:family="paragraph">
      <style:paragraph-properties fo:text-indent="0.5in"/>
      <style:text-properties style:font-size-complex="12pt"/>
    </style:style>
    <style:style style:name="P379" style:parent-style-name="Normal" style:family="paragraph">
      <style:text-properties style:font-size-complex="12pt"/>
    </style:style>
  </office:automatic-styles>
  <office:body>
    <office:text text:use-soft-page-breaks="true">
      <text:p text:style-name="P1"/>
      <text:p text:style-name="P9"><text:span text:style-name="T10">Projektas-<text:s/></text:span><text:span text:style-name="T11">2</text:span></text:p>
      <text:p text:style-name="P12"/>
      <text:p text:style-name="P13">Lietuvos respublikos</text:p>
      <text:p text:style-name="P14">kolektyvinio investavimo subjektų įstatymo 2, 5, 10, 22, 41, 57, 58, 73, 90, 105 straipsnių BEI PRIEDO pakeitimo ir papildymo<text:s/></text:p>
      <text:p text:style-name="P15">ĮSTATYMAS</text:p>
      <text:p text:style-name="P16"/>
      <text:p text:style-name="P17"><text:span text:style-name="T18">2009 m. <text:s text:c="21"/>d. Nr.<text:s/></text:span><text:span text:style-name="T19"><text:line-break/>Vilnius</text:span></text:p>
      <text:p text:style-name="P20"/>
      <text:p text:style-name="P21"><text:span text:style-name="T22">(Žin., 2003, Nr.<text:s/></text:span><text:a xlink:href="http://www3.lrs.lt/cgi-bin/preps2?a=215766&amp;b=" office:target-frame-name="_top" xlink:show="replace"><text:span text:style-name="T23">74-3424</text:span></text:a><text:span text:style-name="T24">; 2007, Nr.<text:s/></text:span><text:a xlink:href="http://www3.lrs.lt/cgi-bin/preps2?a=308405&amp;b=" office:target-frame-name="_top" xlink:show="replace"><text:span text:style-name="T25">117-4772</text:span></text:a><text:span text:style-name="T26">; 2008, Nr.<text:s/></text:span><text:a xlink:href="http://www3.lrs.lt/cgi-bin/preps2?a=323475&amp;b=" office:target-frame-name="_top" xlink:show="replace"><text:span text:style-name="T27">75-2922</text:span></text:a><text:span text:style-name="T28">)</text:span></text:p>
      <text:p text:style-name="P29"/>
      <text:p text:style-name="P30"><text:span text:style-name="T31">1</text:span><text:span text:style-name="T32"><text:s/>straipsnis.<text:s/></text:span><text:span text:style-name="T33">2 strai</text:span><text:span text:style-name="T34">psnio 2, 19, 22 ir 37 dalių pakeitimas</text:span></text:p>
      <text:p text:style-name="P35"><text:span text:style-name="T36">1</text:span><text:span text:style-name="T37">. Pakeisti 2</text:span><text:span text:style-name="T38"><text:s/>straipsnio 2 dalį ir ją išdėstyti taip:</text:span></text:p>
      <text:p text:style-name="P39"><text:span text:style-name="T40">„</text:span><text:span text:style-name="T41">2</text:span><text:span text:style-name="T42">.<text:s/></text:span><text:span text:style-name="T43">Dukterinė įmonė</text:span><text:span text:style-name="T44"><text:s/>– kaip tai apibrėžta Įmonių grupių konsoliduotosios finansinės atskaitomybės įstatyme.“</text:span></text:p>
      <text:p text:style-name="P45"><text:span text:style-name="T46">2</text:span><text:span text:style-name="T47">. Pakeisti 2 straipsnio 19 dalį ir ją<text:s/></text:span><text:span text:style-name="T48">išdėstyti taip:</text:span></text:p>
      <text:p text:style-name="P49"><text:span text:style-name="T50">„</text:span><text:span text:style-name="T51">19</text:span><text:span text:style-name="T52">.<text:s/></text:span><text:span text:style-name="T53">Kontrolė</text:span><text:span text:style-name="T54"><text:s/>– tai tiesioginis ir (arba) netiesioginis lemiamas poveikis įmonei, kaip tai apibrėžta<text:s/></text:span><text:span text:style-name="T55">Į</text:span><text:span text:style-name="T56">monių grupių konsoliduotosios finansinės atskaitomybės įstatyme.“</text:span></text:p>
      <text:p text:style-name="P57"><text:span text:style-name="T58">3</text:span><text:span text:style-name="T59">. Pakeisti 2</text:span><text:span text:style-name="T60"><text:s/>straipsnio 22 dalį ir ją išdėstyti taip:</text:span></text:p>
      <text:p text:style-name="P61"><text:span text:style-name="T62">„</text:span><text:span text:style-name="T63">22</text:span><text:span text:style-name="T64">.<text:s/></text:span><text:span text:style-name="T65">Patronuojanti įmonė</text:span><text:span text:style-name="T66"><text:s/>– kaip tai apibrėžta<text:s/></text:span><text:span text:style-name="T67">Į</text:span><text:span text:style-name="T68">monių grupių konsoliduotosios finansinės atskaitomybės įstatyme.“</text:span></text:p>
      <text:p text:style-name="P69"><text:span text:style-name="T70">4</text:span><text:span text:style-name="T71">. Pakeisti 2 straipsnio 37 dalį ir ją išdėstyti taip:</text:span></text:p>
      <text:p text:style-name="P72"><text:span text:style-name="T73">„</text:span><text:span text:style-name="T74">37</text:span><text:span text:style-name="T75">.<text:s/></text:span><text:span text:style-name="T76">Valdymo įmonės akcijų paketas</text:span><text:span text:style-name="T77"><text:s/>– tiesiogiai ar netiesiogiai valdoma valdymo įmo</text:span><text:span text:style-name="T78">nės įstatinio kapitalo ar balsavimo teisių dalis, sudaranti ne mažiau kaip 1/10 įstatinio kapitalo ar balsavimo teisių arba leidžianti daryti esminį poveikį valdymo įmonės valdymui.<text:s/></text:span><text:span text:style-name="T79">Skaičiuojant, ar įmonės įstatinio kapitalo ar balsavimo teisių dalis sudar</text:span><text:span text:style-name="T80">o ne mažiau kaip 1/10 įstatinio kapitalo</text:span><text:span text:style-name="T81">, atsižvelgiama į Vertybinių popierių įstatymo 23 ir 24 straipsniuose nustatytus įpareigojimus bei balsų skaičiavimo tvarką.“</text:span></text:p>
      <text:p text:style-name="P82"/>
      <text:p text:style-name="P83"><text:span text:style-name="T84">2</text:span><text:span text:style-name="T85"><text:s/>straipsnis.<text:s/></text:span><text:span text:style-name="T86">5 straipsnio 2 dalies papildymas 12 punktu</text:span></text:p>
      <text:p text:style-name="P87"><text:span text:style-name="T88">Papildyti 5 straipsn</text:span><text:span text:style-name="T89">io 2 dalį 12 punktu:</text:span></text:p>
      <text:p text:style-name="P90"><text:span text:style-name="T91">„</text:span><text:span text:style-name="T92">12</text:span><text:span text:style-name="T93">) Valdymo įmonė, jos vadovai ar akcininkai įvertinti kaip netinkami pagal šio įstatymo 10 straipsnio 9 dalyje nurodytus vertinimo kriterijus.“</text:span></text:p>
      <text:p text:style-name="P94"/>
      <text:p text:style-name="P95"><text:span text:style-name="T96">3</text:span><text:span text:style-name="T97"><text:s/>straipsnis.<text:s/></text:span><text:span text:style-name="T98">10 straipsnio pakeitimas</text:span></text:p>
      <text:p text:style-name="P99"><text:span text:style-name="T100">Pakeisti 10 straipsnį ir jį<text:s/></text:span><text:span text:style-name="T101">išdėstyti taip:</text:span></text:p>
      <text:p text:style-name="P102"/>
      <text:p text:style-name="P103"><text:span text:style-name="T104">„</text:span><text:span text:style-name="T105">10</text:span><text:span text:style-name="T106"><text:s/>straipsnis.<text:s/></text:span><text:span text:style-name="T107">Valdymo įmonės akcijų įsigijimas ir perleidimas</text:span></text:p>
      <text:p text:style-name="P108"><text:span text:style-name="T109">1</text:span><text:span text:style-name="T110">. Fizinis ar juridinis asmuo arba kartu veikiantys šie asmenys, nusprendę tiesiogiai ar netiesiogiai įsigyti arba tiesiogiai ar netiesiogiai padidinti jau turimą<text:s/></text:span><text:span text:style-name="T111">valdymo įmonės akcijų paketą (toliau šiame straipsnyje – įsigyjantis asmuo), jei dėl planuojamo įmonės akcijų įsigijimo asmeniui priklausančių balsavimo teisių ar įstatinio kapitalo dalis pasiektų ar peržengtų didėjimo tvarka 20, 30 ar 50 procentų arba įmo</text:span><text:span text:style-name="T112">nė taptų to juridinio asmens dukterine įmone (toliau šiame straipsnyje – siūlomas įsigijimas), turi gauti Vertybinių popierių komisijos sprendimą neprieštarauti siūlomam įsigijimui. Reikalavimo gauti Vertybinių popierių komisijos sprendimą neprieštarauti s</text:span><text:span text:style-name="T113">iūlomam įsigijimui nesilaikymas nedaro sandorio negaliojančiu, tačiau sukelia šio straipsnio 22 dalyje nustatytas pasekmes.</text:span></text:p>
      <text:p text:style-name="P114"><text:span text:style-name="T115">2</text:span><text:span text:style-name="T116">. Įsigyjantis asmuo privalo pateikti Vertybinių popierių komisijai rašytinį pranešimą apie siūlomą įsigijimą, nurodydamas ketin</text:span><text:span text:style-name="T117">amo įsigyti valdymo įmonės akcijų paketo dydį ir pateikti tai<text:s/></text:span><text:soft-page-break/><text:span text:style-name="T118">pagrindžiančius dokumentus</text:span><text:s/>bei<text:s/><text:span text:style-name="T119">kitą Vertybinių popierių komisijos nustatytą informaciją ir duomenis.</text:span></text:p>
      <text:p text:style-name="P120"><text:span text:style-name="T121">3</text:span><text:span text:style-name="T122">. Asmuo, nusprendęs perleisti arba sumažinti jam priklausantį valdymo įmonės akcijų pake</text:span><text:span text:style-name="T123">tą, jei dėl planuojamo valdymo įmonės akcijų netekimo asmeniui priklausančių balsavimo teisių ar įstatinio kapitalo dalis pasiektų ar peržengtų mažėjimo tvarka 20, 30 ar 50 procentų arba įmonė nustotų būti to juridinio asmens dukterine įmone, turi Vertybin</text:span><text:span text:style-name="T124">ių popierių komisijai pateikti rašytinį pranešimą apie siūlomą įsigijimą ir nurodyti ketinamo perleisti ar sumažinti valdymo įmonės akcijų paketo dydį.<text:s/></text:span></text:p>
      <text:p text:style-name="P125"><text:span text:style-name="T126">4</text:span><text:span text:style-name="T127">.<text:s/></text:span>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pan text:style-name="T128"><text:s/></text:span></text:p>
      <text:p text:style-name="P129"><text:span text:style-name="T130">5</text:span><text:span text:style-name="T131">. Vertybinių popierių komisija, gavusi pranešimą apie siūlomą įsigijimą, taip pat vėliau gavusi šio straipsnio 7 d</text:span><text:span text:style-name="T132">alyje nurodytus dokumentus ir duomenis, nedelsdama, bet ne vėliau kaip per 2 darbo dienas, raštu patvirtina jų gavimą ir praneša įsigyjančiam asmeniui datą, kada baigiasi vertinimo laikotarpis.<text:s/></text:span></text:p>
      <text:p text:style-name="P133"><text:span text:style-name="T134">6</text:span><text:span text:style-name="T135">.<text:s/></text:span>Vertybinių popierių komisija ne vėliau kaip per 60 darbo dienų nuo rašytinio patvirtinimo, kad gautas pranešimas apie siūlomą įsigijimą ir visi dokumentai ir duomenys, nurodyti šio straipsnio 4 dalyje nustatytame sąraše (toliau šiame straipsnyje – vertinimo laikotarpis), atlieka vertinimą.<text:span text:style-name="T136"><text:s/></text:span></text:p>
      <text:p text:style-name="P137"><text:span text:style-name="T138">7</text:span><text:span text:style-name="T139">. Vertinimo l</text:span><text:span text:style-name="T140">aikotarpiu Vertybinių popierių komisija prireikus, bet ne vėliau kaip penkiasdešimtą vertinimo laikotarpio darbo dieną, gali prašyti papildomų vertinimui užbaigti reikalingų dokumentų ir duomenų. Šis prašymas pateikiamas raštu ir nurodoma, kokių papildomų<text:s/></text:span><text:span text:style-name="T141">dokumentų ir duomenų reikia. Vertinimo laikotarpio trukmės <text:s/>skaičiavimas stabdomas nuo dienos, kurią Vertybinių popierių komisija pateikia prašymą pateikti papildomų dokumentų ir duomenų, ir atnaujinamas tą dieną, kurią gaunamas įsigyjančio asmens atsakyma</text:span><text:span text:style-name="T142">s į prašymą. Sustabdyti vertinimo laikotarpio trukmės <text:s/>skaičiavimą galima ne ilgiau kaip 20 darbo dienų. Be to, Vertybinių popierių komisija turi teisę savo nuožiūra pakartotinai prašyti pateikti papildomų dokumentų ir duomenų ar juos patikslinti, tačiau d</text:span><text:span text:style-name="T143">ėl to vertinimo laikotarpio trukmės skaičiavimas nebegali būti stabdomas.</text:span></text:p>
      <text:p text:style-name="P144"><text:span text:style-name="T145">8</text:span><text:span text:style-name="T146">. Šio straipsnio 7 dalyje nurodytą vertinimo laikotarpio trukmės skaičiavimo sustabdymą Vertybinių popierių komisija gali pratęsti ne ilgiau kaip 30 darbo dienų tokiu atveju, ka</text:span><text:span text:style-name="T147">i įsigyjantis asmuo yra įsisteigęs ar jo veikla reglamentuojama ne valstybėje narėje arba kai įsigyjančiam asmeniui netaikoma priežiūra pagal valstybių narių teisės aktus, reglamentuojančius suderintųjų kolektyvinio investavimo subjektų valdymo įmonių, fin</text:span><text:span text:style-name="T148">ansų maklerio įmonių, kredito įstaigų, draudimo įmonių ar perdraudimo įmonių veiklą.<text:s/></text:span></text:p>
      <text:p text:style-name="P149"><text:span text:style-name="T150">9</text:span><text:span text:style-name="T151">. Nagrinėdama šio straipsnio 2 dalyje nurodytą pranešimą apie siūlomą įsigijimą, dokumentus bei duomenis, būtinus įsigyjančio asmens ir siūlomo įsigijimo vertinimui<text:s/></text:span><text:span text:style-name="T152">atlikti, bei papildomai gautus dokumentus ir duomenis, Vertybinių popierių komisija, siekdama užtikrinti patikimą ir skaidrų valdymo įmonės, kurios akcijų paketą siūloma įsigyti</text:span><text:s/><text:span text:style-name="T153">ar padidinti, valdymą ir atsižvelgdama į galimą įsigyjančio asmens poveikį val</text:span><text:span text:style-name="T154">dymo įmonei, vertina jo tinkamumą ir įsigijimo finansinį patikimumą pagal visus šiuos kriterijus:</text:span></text:p>
      <text:p text:style-name="P155"><text:span text:style-name="T156">1</text:span><text:span text:style-name="T157">) įsigyjančio asmens nepriekaištinga reputaciją;</text:span></text:p>
      <text:p text:style-name="P158"><text:span text:style-name="T159">2</text:span><text:span text:style-name="T160">) asmens, kuris po siūlomo įsigijimo bus valdymo įmonės vadovas, nepriekaištinga reputaciją ir patirt</text:span><text:span text:style-name="T161">į. Vertindama asmens, kuris po siūlomo įsigijimo bus valdymo įmonės vadovas, nepriekaištinga reputaciją ir patirtį, Vertybinių popierių komisija atsižvelgia į šio įstatymo 6 straipsnio nuostatas;</text:span></text:p>
      <text:p text:style-name="P162"><text:span text:style-name="T163">3</text:span><text:span text:style-name="T164">) įsigyjančio asmens finansinį patikimumą, ypač pagal v</text:span><text:span text:style-name="T165">aldymo įmonės, kurios akcijų paketą siūloma įsigyti</text:span><text:s/><text:span text:style-name="T166">ar padidinti, vykdomos ar numatomos vykdyti veiklos rūšį;</text:span></text:p>
      <text:p text:style-name="P167"><text:span text:style-name="T168">4</text:span><text:span text:style-name="T169">) ar valdymo įmonė galės nuolat laikytis riziką ribojančių reikalavimų, ar grupės, kurios dalimi valdymo įmonė taps po siūlomo įsigijimo, str</text:span><text:span text:style-name="T170">uktūra sudaro sąlygas vykdyti veiksmingą priežiūrą, Vertybinių popierių komisijai ir kitų valstybių narių priežiūros institucijoms veiksmingai keistis informacija ir apibrėžti Vertybinių popierių komisijos ir kitų valstybių narių priežiūros institucijų ats</text:span><text:span text:style-name="T171">akomybės pasiskirstymą;</text:span></text:p>
      <text:p text:style-name="P172"><text:span text:style-name="T173">5</text:span><text:span text:style-name="T174">) ar yra pagrindo įtarti, kad, siekiant įgyvendinti siūlomą įsigijimą, vykdoma ar įvykdyta arba buvo bandyta įvykdyti pinigų plovimo ar teroristų finansavimo veikla, kaip apibrėžta Pinigų plovimo ir teroristų finansavimo preven</text:span><text:span text:style-name="T175">cijos įstatyme, ar kad siūlomas įsigijimas gali padidinti šios veiklos pavojų.</text:span></text:p>
      <text:p text:style-name="P176"><text:span text:style-name="T177">10</text:span><text:span text:style-name="T178">. Vertybinių popierių komisija neturi teisės nustatyti jokių išankstinių sąlygų dėl privalomo įsigyti valdymo įmonės akcijų paketo dydžio ir nenagrinėja siūlomo įsigijim</text:span><text:span text:style-name="T179">o pagal rinkos ekonominius poreikius.<text:s/></text:span></text:p>
      <text:p text:style-name="P180"><text:span text:style-name="T181">11</text:span><text:span text:style-name="T182">. Vertybinių popierių komisija turi teisę prieštarauti siūlomam įsigijimui tik pagrįstai remdamasi šio straipsnio 9 dalyje nurodytais kriterijais arba tuo atveju, jei<text:s/></text:span>įsigyjantis asmuo pateikė ne visus šio<text:s/>straipsnio 4 ar 7 dalyse nustatytus dokumentus ir duomenis.<text:span text:style-name="T183"><text:s/></text:span></text:p>
      <text:p text:style-name="P184"><text:span text:style-name="T185">12</text:span><text:span text:style-name="T186">. Vertybinių popierių komisija, prieš priimdama sprendimą dėl siūlomo įsigijimo, konsultuojasi su Lietuvos Respublikos ir kitų valstybių narių priežiūros institucijomis, jeigu įsigyjantis a</text:span><text:span text:style-name="T187">smuo yra valstybėje narėje<text:s/></text:span><text:span text:style-name="T188">licencijuota valdymo įmonė, finansų maklerio įmonė, kredito įstaiga, draudimo įmonė, perdraudimo įmonė arba bet kurio iš šių subjektų patronuojanti įmonė ar kontroliuojantis asmuo.</text:span></text:p>
      <text:p text:style-name="P189"><text:span text:style-name="T190">13</text:span><text:span text:style-name="T191">. Vertybinių popierių komisija, konsultuod</text:span><text:span text:style-name="T192">amasi pagal šio straipsnio 12 dalį, kitų priežiūros institucijų prašo pateikti visą įsigyjančio asmens tinkamumui ir siūlomo įsigijimo finansiniam patikimumui vertinti svarbią informaciją ir pati nedelsdama kitoms priežiūros institucijoms teikia jų prašomą</text:span><text:span text:style-name="T193"><text:s/>atliekamam vertinimui svarbią informaciją, o visą atliekamam vertinimui esminę informaciją teikia savo iniciatyva.</text:span></text:p>
      <text:p text:style-name="P194"><text:span text:style-name="T195">14</text:span><text:span text:style-name="T196">. Jei Vertybinių popierių komisija per šio straipsnio 6 dalyje nurodytą vertinimo laikotarpį nepriima sprendimo prieštarauti siūlomam<text:s/></text:span><text:span text:style-name="T197">įsigijimui, laikoma, kad Vertybinių popierių komisija siūlomam įsigijimui neprieštarauja. Jei Vertybinių popierių komisija nepasibaigus vertinimo laikotarpiui priima sprendimą neprieštarauti siūlomam įsigijimui, ji apie tai per 2 darbo dienas raštu informu</text:span><text:span text:style-name="T198">oja įsigyjantį asmenį.<text:s/></text:span></text:p>
      <text:p text:style-name="P199"><text:span text:style-name="T200">15</text:span><text:span text:style-name="T201">. Jeigu Vertybinių popierių komisija priima sprendimą neprieštarauti siūlomam įsigijimui, ji gali nustatyti ir prireikus pratęsti asmens ketinimo įsigyti arba padidinti valdymo įmonės akcijų paketą įgyvendinimo terminą.</text:span></text:p>
      <text:p text:style-name="P202"><text:span text:style-name="T203">16</text:span><text:span text:style-name="T204">. Jei baigusi vertinimą Vertybinių popierių komisija priima sprendimą prieštarauti siūlomam įsigijimui, ji apie tai per 2 darbo dienas nuo sprendimo priėmimo ir neviršydama vertinimo laikotarpio raštu praneša įsigyjančiam asmeniui, nurodydama sprendimo mot</text:span><text:span text:style-name="T205">yvus.<text:s/></text:span></text:p>
      <text:p text:style-name="P206"><text:span text:style-name="T207">17</text:span><text:span text:style-name="T208">. Vertybinių popierių komisijos sprendime dėl siūlomo įsigijimo nurodomos visos po konsultacijų pagal šio straipsnio 12 ir 13 dalis gautos kitų priežiūros institucijų nuomonės ir išlygos. Vertybinių popierių komisijos sprendimas prieštarauti s</text:span><text:span text:style-name="T209">iūlomam įsigijimui gali būti skundžiamas teismui. Vertybinių popierių komisija viešai paskelbia sprendimą ir jo motyvus, neatsižvelgdama į tai, ar yra gautas įsigyjančio asmens sutikimas. Vertybinių popierių komisija turi teisę viešai neskelbti sprendimo i</text:span><text:span text:style-name="T210">r jo motyvų tais atvejais, kai toks paskelbimas padarytų žalos rinkai ar padarytų neproporcingos žalos suinteresuotiems asmenims.<text:s/></text:span></text:p>
      <text:p text:style-name="P211"><text:span text:style-name="T212">18</text:span><text:span text:style-name="T213">. Jei Vertybinių popierių komisija gauna daugiau negu vieną pranešimą apie siūlomą įsigijimą toje pačioje valdymo įmonė</text:span><text:span text:style-name="T214">je, visi pranešimai nagrinėjami tokia pat tvarka, nediskriminuojant įsigyjančių asmenų.</text:span></text:p>
      <text:p text:style-name="P215"><text:span text:style-name="T216">19</text:span><text:span text:style-name="T217">. Jei valdymo įmonei tampa žinoma apie jos akcijų įsigijimą ar netekimą, dėl kurio valdymo įmonės akcininkų turimi akcijų paketai peržengia šio straipsnio 1<text:s/></text:span><text:span text:style-name="T218">dalyje nustatytas ribas didėjimo arba mažėjimo tvarka, ji privalo nedelsdama apie tai pranešti Vertybinių popierių komisijai.</text:span></text:p>
      <text:p text:style-name="P219"><text:span text:style-name="T220">20</text:span><text:span text:style-name="T221">. Valdymo įmonė privalo ne rečiau kaip kartą per metus pateikti Vertybinių popierių komisijai pranešimą, kuriame nurodomi va</text:span><text:span text:style-name="T222">ldymo įmonės akcininkai, valdantys įmonės akcijų paketą, ir jų valdomų akcijų paketų dydžiai.<text:s/></text:span></text:p>
      <text:p text:style-name="P223"><text:span text:style-name="T224">21</text:span><text:span text:style-name="T225">. Jei asmenų, nurodytų šio straipsnio 1 dalyje, daroma įtaka kelia grėsmę patikimam ir skaidriam valdymo įmonės valdymui, Vertybinių popierių komisija priv</text:span><text:span text:style-name="T226">alo imtis priemonių šiai padėčiai ištaisyti. Šiuo tikslu Vertybinių popierių komisija turi teisę duoti privalomus nurodymus ir taikyti šiame įstatyme nustatytas sankcijas vadovams ir kitiems asmenims, atsakingiems už valdymo įmonės valdymą.<text:s/></text:span></text:p>
      <text:p text:style-name="P227">22. Asmens, įsigijusio valdymo įmonės akcijų paketą arba padidinusio akcijų paketą peržengiant šiame straipsnyje nustatytas ribas be Vertybinių popierių komisijos sprendimo neprieštarauti siūlomam įsigijimui<text:s/><text:span text:style-name="T228">arba nepasibaigus šio straipsnio 6 dalyje nustatytam termi</text:span><text:span text:style-name="T229">nui (išskyrus atvejį, kai anksčiau priimamas Vertybinių popierių komisijos sprendimas neprieštarauti siūlomam įsigijimui),</text:span><text:s/>visos turimos akcijos praranda balso teisę visuotiniame akcininkų susirinkime. Balso teisė vėl įgyjama tą dieną, kurią gaunamas Vertybinių popierių komisijos sprendimas neprieštarauti siūlomam įsigijimui arba baigiasi šio straipsnio 6 dalyje nustatytas terminas ir Vertybinių popierių komisija nepareiškia prieštaravimo siūlomam įsigijimui.“<text:s/></text:p>
      <text:p text:style-name="P230"/>
      <text:p text:style-name="P231"><text:span text:style-name="T232">4</text:span><text:span text:style-name="T233"><text:s/>straipsnis.<text:s/></text:span><text:span text:style-name="T234">22 straipsnio 3 ir<text:s/></text:span><text:span text:style-name="T235">6 dalių pakeitimas</text:span></text:p>
      <text:p text:style-name="P236"><text:span text:style-name="T237">1</text:span><text:span text:style-name="T238">. 22 straipsnio 3 dalyje vietoj žodžių „pateikta finansinė atskaitomybė“ įrašyti žodžius „pateiktos finansinės ataskaitos“ ir šią dalį išdėstyti taip</text:span><text:span text:style-name="T239">:</text:span></text:p>
      <text:p text:style-name="P240"><text:span text:style-name="T241">„</text:span><text:span text:style-name="T242">3</text:span><text:span text:style-name="T243">. Metų ataskaitoje turi būti pateiktos finansinės ataskaitos ir kita<text:s/></text:span><text:span text:style-name="T244">Vertybinių popierių komisijos nustatyta informacija, iš kurios investuotojai galėtų padaryti pagrįstas išvadas dėl kolektyvinio investavimo subjekto veiklos ir jos rezultatų. Jeigu yra mokami tarpiniai dividendai, jie turi būti nurodyti pusmečio ataskaitoj</text:span><text:span text:style-name="T245">e.“</text:span></text:p>
      <text:p text:style-name="P246"><text:span text:style-name="T247">2</text:span><text:span text:style-name="T248">. 22 straipsnio 6 dalyje vietoj žodžių „Metinės finansinės atskaitomybės“ įrašyti žodžius „Metinių finansinių ataskaitų“ ir šią dalį išdėstyti taip:</text:span></text:p>
      <text:p text:style-name="P249"><text:span text:style-name="T250">„</text:span><text:span text:style-name="T251">6</text:span><text:span text:style-name="T252">. Metinių finansinių ataskaitų duomenys turi būti audituoti. Auditoriaus išvada, įskaitant</text:span><text:span text:style-name="T253"><text:s/>išlygas, ir audito ataskaita turi būti pateikiamos kaip metų ataskaitos priedas. Audito ataskaitoje turi būti nurodyta, ar teisingai skaičiuojama grynųjų aktyvų vertė, ar turtas investuotas pagal sudarymo dokumentus, taip pat išvardyti visi šio įstatymo i</text:span><text:span text:style-name="T254">r kitų teisės aktų pažeidimai. Valdymo įmonės, jos valdomų kolektyvinio investavimo subjektų ar investicinės bendrovės, kurios valdymas neperduotas valdymo įmonei, auditorius privalo pateikti Vertybinių popierių komisijai audito ataskaitą, o atskiru Vertyb</text:span><text:span text:style-name="T255">inių popierių komisijos reikalavimu – paaiškinimus dėl atlikto valdymo įmonės ar kolektyvinio investavimo subjektų audito.“</text:span></text:p>
      <text:p text:style-name="P256"/>
      <text:p text:style-name="P257"><text:span text:style-name="T258">5</text:span><text:span text:style-name="T259"><text:s/>straipsnis.<text:s/></text:span><text:span text:style-name="T260">41 straipsnio 3 dalies 1 punkto pakeitimas<text:s/></text:span></text:p>
      <text:p text:style-name="P261"><text:span text:style-name="T262">Pakeisti 41 straipsnio 3 dalies 1 punktą ir jį išdėstyti taip</text:span><text:span text:style-name="T263">:</text:span></text:p>
      <text:p text:style-name="P264"><text:span text:style-name="T265">„</text:span><text:span text:style-name="T266">1</text:span><text:span text:style-name="T267">) valiuta, kuria bus sudaromos kolektyvinio investavimo subjekto finansinės ataskaitos;“</text:span></text:p>
      <text:p text:style-name="P268"/>
      <text:p text:style-name="P269"><text:span text:style-name="T270">6</text:span><text:span text:style-name="T271"><text:s/>straipsnis.<text:s/></text:span><text:span text:style-name="T272">57 straipsnio 2 dalies 4 punkto pakeitimas</text:span></text:p>
      <text:p text:style-name="P273"><text:span text:style-name="T274">57 straipsnio 2 dalies 4 punkte vietoj žodžių „konsoliduotą finansinę atskaitomybę“ įrašyti</text:span><text:span text:style-name="T275"><text:s/>žodžius „konsoliduotąsias finansines ataskaitas“ ir šią dalį išdėstyti taip:</text:span></text:p>
      <text:p text:style-name="P276"><text:span text:style-name="T277">„</text:span><text:span text:style-name="T278">4</text:span><text:span text:style-name="T279">) išleistos Vertybinių popierių komisijos patvirtintus kriterijus atitinkančios įmonės, kurios kapitalas ir rezervai sudaro bent 10 milijonų eurų ir kuri rengia konsoliduotąs</text:span><text:span text:style-name="T280">ias finansines ataskaitas bei atlieka įmonių grupės finansavimo funkciją, kai bent vienos iš jos grupei priklausančių įmonių perleidžiamieji vertybiniai popieriai yra įtraukti į prekybą reguliuojamoje rinkoje, arba kuri naudojama banko paskolomis finansuoj</text:span><text:span text:style-name="T281">amiems vertybiniams popieriams išleisti, o investicijos į tokias pinigų rinkos priemones apsaugotos ne mažiau, negu nurodyta šio straipsnio 2 dalies 1, 2 ir 3 punktuose.“</text:span></text:p>
      <text:p text:style-name="P282"/>
      <text:p text:style-name="P283"><text:span text:style-name="T284">7</text:span><text:span text:style-name="T285"><text:s/>straipsnis.<text:s/></text:span><text:span text:style-name="T286">58 straipsnio 8 dalies pakeitimas</text:span></text:p>
      <text:p text:style-name="P287"><text:span text:style-name="T288">58 straipsnio 8 dalyje v</text:span><text:span text:style-name="T289">ietoj žodžių „konsoliduotą finansinę atskaitomybę“ įrašyti žodžius „konsoliduotąsias finansines ataskaitas“ ir šią dalį išdėstyti taip:</text:span></text:p>
      <text:p text:style-name="P290"><text:span text:style-name="T291">„</text:span><text:span text:style-name="T292">8</text:span><text:span text:style-name="T293">. Į įmonių, priklausančių grupei, kuri turi sudaryti konsoliduotąsias finansines ataskaitas, išleistus perleidžiamuo</text:span><text:span text:style-name="T294">sius vertybinius popierius ir pinigų rinkos priemones gali būti investuota ne daugiau kaip 20 procentų grynųjų aktyvų.“</text:span></text:p>
      <text:p text:style-name="P295"/>
      <text:p text:style-name="P296"><text:span text:style-name="T297">8</text:span><text:span text:style-name="T298"><text:s/>straipsnis.<text:s/></text:span><text:span text:style-name="T299">73 straipsnio 1 dalies pakeitimas</text:span></text:p>
      <text:p text:style-name="P300"><text:span text:style-name="T301">73 straipsnio 1 dalyje vietoj skaičiaus ir žodžio „58 straipsnyje“ įrašyti<text:s/></text:span><text:span text:style-name="T302">skaičius ir žodžius<text:s/></text:span><text:span text:style-name="T303">„58 ir 59 straipsniuose“ ir šią dalį išdėstyti taip:</text:span></text:p>
      <text:p text:style-name="P304"><text:span text:style-name="T305">„</text:span><text:span text:style-name="T306">1</text:span><text:span text:style-name="T307">. Jeigu šiame skirsnyje nenustatyta kitaip, nekilnojamojo turto kolektyvinio investavimo subjekto turto investavimui netaikomi šio įstatymo 13 straipsnio 4 ir 5 dalyse, 57 straips</text:span><text:span text:style-name="T308">nyje, išskyrus šio straipsnio 5 dalyje numatytą draudimą, 58 ir 59 straipsniuose, 64 straipsnio 2 dalyje nustatyti apribojimai, 99 straipsnis, 13 straipsnio 3 dalyje įtvirtintas draudimas įkeisti investicinį fondą sudarantį ar investicinės bendrovės turtą.</text:span><text:span text:style-name="T309"><text:s/>Draudžiama skolinti nekilnojamojo turto kolektyvinio investavimo subjekto turtą, garantuoti ar laiduoti juo už kitų asmenų įsipareigojimus. Nekilnojamojo turto kolektyvinio investavimo subjektas neprivalo naudoti palyginamojo indekso.“</text:span></text:p>
      <text:p text:style-name="P310"/>
      <text:p text:style-name="P311"><text:span text:style-name="T312">9</text:span><text:span text:style-name="T313"><text:s/>straipsnis.<text:s/></text:span><text:span text:style-name="T314">90 straipsnio 10 dalies pakeitimas<text:s/></text:span></text:p>
      <text:p text:style-name="P315"><text:span text:style-name="T316">90 straipsnio 10 dalyje vietoj žodžių „sudaryta ir auditoriaus patikrinta bendrovės finansinė atskaitomybė“ įrašyti žodžius „sudarytos ir auditoriaus patvirtintos bendrovės finansinės ataskaitos“ ir šią da</text:span><text:span text:style-name="T317">lį išdėstyti taip:</text:span></text:p>
      <text:p text:style-name="P318"><text:span text:style-name="T319">„</text:span><text:span text:style-name="T320">10</text:span><text:span text:style-name="T321">. Ne anksčiau kaip prieš 30 dienų iki sprendimo paskirti dividendus priėmimo privalo būti sudarytos ir auditoriaus patikrintos bendrovės finansinės ataskaitos. Šis reikalavimas netaikomas, jei sprendimas išmokėti dividendus<text:s/></text:span><text:span text:style-name="T322">priimamas eiliniame visuotiniame akcininkų susirinkime. Dividendai bendrovės akcininkams išmokami įstatuose numatytais terminais ir tvarka.“</text:span></text:p>
      <text:p text:style-name="P323"/>
      <text:p text:style-name="P324"><text:span text:style-name="T325">10</text:span><text:span text:style-name="T326"><text:s/>straipsnis.<text:s/></text:span><text:span text:style-name="T327">105 straipsnio pakeitimas</text:span></text:p>
      <text:p text:style-name="P328"><text:span text:style-name="T329">105 straipsnio 1 dalyje vietoj žodžių „finansinės atskaitomyb</text:span><text:span text:style-name="T330">ės“ įrašyti<text:s/></text:span><text:span text:style-name="T331">žodžius</text:span><text:span text:style-name="T332"><text:s/></text:span><text:span text:style-name="T333">„finansinių ataskaitų“, <text:s/>2 dalyje vietoj žodžių „finansinei atskaitomybei“ įrašyti<text:s/></text:span><text:span text:style-name="T334">žodžius</text:span><text:span text:style-name="T335"><text:s/></text:span><text:span text:style-name="T336">„finansinėms ataskaitoms“ ir visą straipsnį išdėstyti taip:</text:span></text:p>
      <text:p text:style-name="P337"/>
      <text:p text:style-name="P338"><text:span text:style-name="T339">„</text:span><text:span text:style-name="T340">105</text:span><text:span text:style-name="T341"><text:s/>straipsnis.<text:s/></text:span><text:span text:style-name="T342">Apskaita ir atskaitomybė<text:s/></text:span></text:p>
      <text:p text:style-name="P343"><text:span text:style-name="T344">1</text:span><text:span text:style-name="T345">. Valdymo įmonės, investicinės ben</text:span><text:span text:style-name="T346">drovės ir investicinio fondo buhalterinę apskaitą, jos organizavimą, tvarkymą ir finansinių ataskaitų sudarymą nustato įstatymai ir kiti teisės aktai.</text:span></text:p>
      <text:p text:style-name="P347"><text:span text:style-name="T348">2</text:span><text:span text:style-name="T349">. Depozitoriumas, su kuriuo valdymo įmonė ar investicinė bendrovė yra sudariusi investicinio fondo a</text:span><text:span text:style-name="T350">r investicinės bendrovės turto saugojimo sutartį, privalo valdymo įmonei ar investicinei bendrovei, kurios turto valdymas nėra perduotas valdymo įmonei, pateikti visus dokumentus, reikalingus buhalterinei apskaitai tvarkyti ir finansinėms ataskaitoms sudar</text:span><text:span text:style-name="T351">yti.“</text:span></text:p>
      <text:p text:style-name="P352"/>
      <text:p text:style-name="P353"><text:span text:style-name="T354">11</text:span><text:span text:style-name="T355"><text:s/>straipsnis.<text:s/></text:span><text:span text:style-name="T356">Įstatymo priedo papildymas</text:span></text:p>
      <text:p text:style-name="P357"><text:span text:style-name="T358">Papildyti įstatymo priedą 4 punktu:</text:span></text:p>
      <text:p text:style-name="P359"><text:span text:style-name="T360">„</text:span><text:span text:style-name="T361">4</text:span><text:span text:style-name="T362">. 2007 m. rugsėjo 5 d. Europos Parlamento ir Tarybos direktyva 2007/44/EB, iš dalies keičianti Tarybos direktyvą 92/49/EEB ir direktyvas 2002/83/EB, 2004</text:span><text:span text:style-name="T363">/39/EB, 2005/68/EB ir 2006/48/EB dėl riziką ribojančio vertinimo tvarkos taisyklių ir vertinimo kriterijų, taikomų akcijų paketų įsigijimui ir didinimui finansų sektoriuje (OL 2007 L 247, p. 1).“</text:span></text:p>
      <text:p text:style-name="P364"/>
      <text:p text:style-name="P365"><text:span text:style-name="T366">12</text:span><text:span text:style-name="T367"><text:s/>straipsnis.<text:s/></text:span><text:span text:style-name="T368">Įstatymo taikymas</text:span></text:p>
      <text:p text:style-name="P369"><text:span text:style-name="T370">Iki šio įstaty</text:span><text:span text:style-name="T371">mo įsigaliojimo Vertybinių popierių komisijai yra paduoti prašymai dėl sutikimo įsigyti ar padidinti valdymo įmonės akcijų paketą, jie nagrinėjami ir sprendimai priimami prašymo padavimo metu galiojusių teisės aktų nustatyta tvarka.<text:s/></text:span></text:p>
      <text:p text:style-name="P372"/>
      <text:p text:style-name="P373"/>
      <text:p text:style-name="P374"><text:span text:style-name="T375">Skelbiu šį<text:s/></text:span><text:span text:style-name="T376">Lietuvos Respublikos Seimo priimtą įstatymą.</text:span></text:p>
      <text:p text:style-name="P377"/>
      <text:p text:style-name="P378"/>
      <text:p text:style-name="P37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2T10:17:00Z</meta:creation-date>
    <dc:date>2017-04-02T10:17:00Z</dc:date>
    <meta:print-date>2009-02-03T07:33:00Z</meta:print-date>
    <meta:template xlink:href="Normal.dotm" xlink:type="simple"/>
    <meta:editing-cycles>2</meta:editing-cycles>
    <meta:editing-duration>PT0S</meta:editing-duration>
    <meta:document-statistic meta:page-count="6" meta:paragraph-count="266" meta:word-count="2448" meta:character-count="18684" meta:row-count="825" meta:non-whitespace-character-count="16502"/>
  </office:meta>
</office:document-meta>
</file>