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text-indent="0.5in"/>
    </style:style>
    <style:style style:name="P2" style:parent-style-name="Normal" style:family="paragraph">
      <style:paragraph-properties fo:keep-with-next="always" fo:text-align="justify" fo:text-indent="0.5in"/>
      <style:text-properties fo:font-weight="bold" style:font-weight-asian="bold"/>
    </style:style>
    <style:style style:name="P3" style:parent-style-name="Normal" style:family="paragraph">
      <style:paragraph-properties fo:keep-with-next="always" fo:text-align="justify" fo:text-indent="0.5in"/>
      <style:text-properties fo:font-weight="bold" style:font-weight-asian="bold"/>
    </style:style>
    <style:style style:name="P4" style:parent-style-name="Normal" style:family="paragraph">
      <style:paragraph-properties fo:keep-with-next="always" fo:text-align="end" fo:text-indent="4.5in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keep-with-next="always" fo:text-align="justify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Projektas-2<text:s/></text:p>
      <text:p text:style-name="P5"/>
      <text:p text:style-name="P6"/>
      <text:p text:style-name="P7">LIETUVOS RESPUBLIKOS<text:s/></text:p>
      <text:p text:style-name="P8">LIETUVOS BANKO ĮSTATYMO 11 STRAIPSNIO PAKEITIMO<text:s/></text:p>
      <text:p text:style-name="P9">ĮSTATYMAS<text:s/></text:p>
      <text:p text:style-name="P10"/>
      <text:p text:style-name="P11">2009 m. <text:s text:c="20"/>d. Nr.<text:s/></text:p>
      <text:p text:style-name="P12">Vilnius</text:p>
      <text:p text:style-name="P13"/>
      <text:p text:style-name="P14"><text:span text:style-name="T15">(Žin., 1994, Nr.<text:s/></text:span><text:a xlink:href="http://www3.lrs.lt/cgi-bin/preps2?a=15110&amp;b=" office:target-frame-name="_top" xlink:show="replace"><text:span text:style-name="T16">99–1957</text:span></text:a><text:span text:style-name="T17">; 2001, Nr.<text:s/></text:span><text:a xlink:href="http://www3.lrs.lt/cgi-bin/preps2?a=128873&amp;b=" office:target-frame-name="_top" xlink:show="replace"><text:span text:style-name="T18">28–890</text:span></text:a><text:span text:style-name="T19">; 2004, Nr.<text:s/></text:span><text:a xlink:href="http://www3.lrs.lt/cgi-bin/preps2?a=227304&amp;b=" office:target-frame-name="_top" xlink:show="replace"><text:span text:style-name="T20">28–869</text:span></text:a><text:span text:style-name="T21">, Nr.<text:s/></text:span><text:a xlink:href="http://www3.lrs.lt/cgi-bin/preps2?a=230454&amp;b=" office:target-frame-name="_top" xlink:show="replace"><text:span text:style-name="T22">54–1830</text:span></text:a><text:span text:style-name="T23">; 2006, Nr.<text:s/></text:span><text:a xlink:href="http://www3.lrs.lt/cgi-bin/preps2?a=274804&amp;b=" office:target-frame-name="_top" xlink:show="replace"><text:span text:style-name="T24">48–169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1 straipsnio 1 dalies 18 punkto pakeitimas</text:span></text:p>
      <text:p text:style-name="P31"><text:span text:style-name="T32">Pakeisti 11 straipsnio 1 dalies 18 punktą ir jį išdėstyti taip:</text:span></text:p>
      <text:p text:style-name="P33"><text:span text:style-name="T34">„</text:span><text:span text:style-name="T35">18</text:span><text:span text:style-name="T36">) sprendžia klausimus dėl įstatymuose nustatytų licencijų, leidimų, sutikimų</text:span><text:span text:style-name="T37"><text:s/>išdavimo kredito įstaigoms ir jų atšaukimo</text:span><text:span text:style-name="T38"><text:s/>dėl prieštaravimo (neprieštaravimo) kredito įstaigos kvalifikuotosios įstatinio kapitalo ir (arba) balsavimo teisių dalies įsigijimui (padidinimui), taip pat <text:s/>dėl asmenų, turinčių kredito įstaigos kvalifikuotąją<text:s/></text:span><text:span text:style-name="T39">įstatinio kapitalo ir (arba) balsavimo teisių dalį, teisės naudotis balsavimo teise sustabdymo ar sustabdymo atšaukimo</text:span><text:span text:style-name="T40">;“.</text:span></text:p>
      <text:p text:style-name="P41"/>
      <text:p text:style-name="P42"/>
      <text:p text:style-name="P43"/>
      <text:p text:style-name="Normal"/>
      <text:p text:style-name="P44"><text:span text:style-name="T45">Skelbiu šį Lietuvos Respublikos Seimo priimtą įstatymą</text:span></text:p>
      <text:p text:style-name="P46"/>
      <text:p text:style-name="P47">RESPUBLIKOS PREZIDENTAS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čardas Tamošauskas</meta:initial-creator>
    <dc:creator>adlibuser</dc:creator>
    <meta:creation-date>2017-04-02T10:17:00Z</meta:creation-date>
    <dc:date>2017-04-02T10:17:00Z</dc:date>
    <meta:print-date>2009-03-06T05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7" meta:character-count="1228" meta:row-count="29" meta:non-whitespace-character-count="1077"/>
  </office:meta>
</office:document-meta>
</file>