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5.4513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language="sv" fo:country="FI"/>
    </style:style>
    <style:style style:name="P12" style:parent-style-name="Normal" style:family="paragraph">
      <style:paragraph-properties fo:text-align="end" fo:text-indent="0.5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font-size="10pt" style:font-size-asian="10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center" fo:text-indent="0.5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5in"/>
      <style:text-properties fo:font-size="8pt" style:font-size-asian="8pt" style:font-size-complex="8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in"/>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fo:font-weight="bold" style:font-weight-asian="bold"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43in"/>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43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in"/>
      <style:text-properties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in"/>
      <style:text-properties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5in"/>
        </style:tab-stops>
      </style:paragraph-properties>
    </style:style>
    <style:style style:name="P185" style:parent-style-name="Normal" style:family="paragraph">
      <style:paragraph-properties fo:text-align="justify" fo:text-indent="0.5in">
        <style:tab-stops>
          <style:tab-stop style:type="left" style:position="0.75in"/>
        </style:tab-stops>
      </style:paragraph-properties>
    </style:style>
    <style:style style:name="P186" style:parent-style-name="Normal" style:family="paragraph">
      <style:paragraph-properties fo:text-align="justify" fo:text-indent="0.5in">
        <style:tab-stops>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P19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style:line-height-at-least="0.1666in"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tab-stops>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P256" style:parent-style-name="Normal" style:family="paragraph">
      <style:paragraph-properties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5in"/>
    </style:style>
    <style:style style:name="P263" style:parent-style-name="Normal" style:family="paragraph">
      <style:paragraph-properties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43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in"/>
      <style:text-properties style:font-weight-complex="bold"/>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in"/>
      <style:text-properties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5in"/>
    </style:style>
    <style:style style:name="P471" style:parent-style-name="Normal" style:family="paragraph">
      <style:paragraph-properties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font-size-complex="9.5pt"/>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style:text-properties fo:font-weight="bold" style:font-weight-asian="bold" style:font-weight-complex="bold"/>
    </style:style>
    <style:style style:name="P505" style:parent-style-name="Normal" style:family="paragraph">
      <style:paragraph-properties fo:text-align="justify" fo:text-indent="0.5in"/>
      <style:text-properties fo:font-weight="bold" style:font-weight-asian="bold" style:font-weight-complex="bold"/>
    </style:style>
    <style:style style:name="P506" style:parent-style-name="Normal" style:family="paragraph">
      <style:paragraph-properties fo:text-align="justify" fo:text-indent="0.5in"/>
      <style:text-properties fo:font-weight="bold" style:font-weight-asian="bold" style:font-weight-complex="bold"/>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text-properties fo:font-weight="bold" style:font-weight-asian="bold" style:font-weight-complex="bold"/>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style:text-properties fo:font-style="italic" style:font-style-asian="italic"/>
    </style:style>
    <style:style style:name="P518" style:parent-style-name="Normal" style:family="paragraph">
      <style:paragraph-properties fo:text-align="justify"/>
    </style:style>
  </office:automatic-styles>
  <office:body>
    <office:text text:use-soft-page-breaks="true">
      <text:p text:style-name="P1"/>
      <text:p text:style-name="P9"><text:span text:style-name="T10">Projektas-<text:s/></text:span><text:span text:style-name="T11">2</text:span></text:p>
      <text:p text:style-name="P12"/>
      <text:p text:style-name="P13">LIETUVOS RESPUBLIKOS<text:s/></text:p>
      <text:p text:style-name="P14"><text:span text:style-name="T15">FINANSINIŲ PRIEMONIŲ RINKŲ ĮSTATYMO 3, 7, 10, 14, 20, 41, 42, 43, 47, 51, 62, 64, 80, 82, 83, 85, 86, 95, 97 STRAIPSNIŲ BEI PRIEDO PAKEITIMO IR PAPILDYMO IR ĮSTATYMO PAPILDYMO 85</text:span><text:span text:style-name="T16">1</text:span><text:span text:style-name="T17"><text:s/>STRAIPSNIU<text:s/></text:span></text:p>
      <text:p text:style-name="P18">ĮSTATYMAS<text:s/></text:p>
      <text:p text:style-name="P19"/>
      <text:p text:style-name="P20">2009 m. <text:s text:c="20"/>d. Nr.<text:s/></text:p>
      <text:p text:style-name="P21">Vilnius</text:p>
      <text:p text:style-name="P22"/>
      <text:p text:style-name="P23">(Žin., 2007, Nr.<text:s/><text:a xlink:href="http://www3.lrs.lt/cgi-bin/preps2?a=291835&amp;b=" office:target-frame-name="_top" xlink:show="replace"><text:span text:style-name="T24">17-627</text:span></text:a>)</text:p>
      <text:p text:style-name="P25"/>
      <text:p text:style-name="P26"><text:span text:style-name="T27">1</text:span><text:span text:style-name="T28"><text:s/>straipsnis.<text:s/></text:span><text:span text:style-name="T29">3 straipsnio pakeitimas ir papildymas</text:span></text:p>
      <text:p text:style-name="P30"><text:span text:style-name="T31">1</text:span><text:span text:style-name="T32">. Pakeisti 3 straipsnio 3 dalį ir ją išdėstyti taip:</text:span></text:p>
      <text:p text:style-name="P33"><text:span text:style-name="T34">„</text:span><text:span text:style-name="T35">3</text:span><text:span text:style-name="T36">.<text:s/></text:span><text:span text:style-name="T37">Dukte</text:span><text:span text:style-name="T38">rinė įmonė</text:span><text:span text:style-name="T39"><text:s/>– kaip tai apibrėžta Įmonių grupių konsoliduotosios finansinės atskaitomybės įstatyme.“</text:span></text:p>
      <text:p text:style-name="P40"><text:span text:style-name="T41">2</text:span><text:span text:style-name="T42">. Pakeisti 3 straipsnio 8 dalį ir ją išdėstyti taip:</text:span></text:p>
      <text:p text:style-name="P43"><text:span text:style-name="T44">„</text:span><text:span text:style-name="T45">8</text:span><text:span text:style-name="T46">.<text:s/></text:span><text:span text:style-name="T47">Finansų maklerio įmonės akcijų paketas</text:span><text:span text:style-name="T48"><text:s/>– tiesiogiai ar netiesiogiai valdoma finansų makle</text:span><text:span text:style-name="T49">rio įmonės įstatinio kapitalo ar balsavimo teisių dalis, sudaranti ne mažiau kaip 1/10 įstatinio kapitalo ar balsavimo teisių arba leidžianti daryti esminę įtaką finansų maklerio įmonės valdymui. Skaičiuojant, ar įmonės įstatinio kapitalo ar balsavimo teis</text:span><text:span text:style-name="T50">ių dalis sudaro ne mažiau kaip 1/10 įstatinio kapitalo, atsižvelgiama į Vertybinių popierių įstatymo 23 ir 24 straipsniuose nustatytus įpareigojimus bei balsų skaičiavimo tvarką.“</text:span></text:p>
      <text:p text:style-name="P51"><text:span text:style-name="T52">3</text:span><text:span text:style-name="T53">. Pakeisti 3 straipsnio 11 dalies 1 punktą ir jį išdėstyti taip:</text:span></text:p>
      <text:p text:style-name="P54"><text:span text:style-name="T55">„</text:span><text:span text:style-name="T56">1</text:span><text:span text:style-name="T57">) dalyvavimo ryšiai – ne mažiau kaip 1/5 įmonės įstatinio kapitalo ar balsavimo teisių yra valdoma tiesiogiai arba kontrolės būdu;“.</text:span></text:p>
      <text:p text:style-name="P58"><text:span text:style-name="T59">4</text:span><text:span text:style-name="T60">. Pakeisti 3 straipsnio 17 dalį ir ją išdėstyti taip:</text:span></text:p>
      <text:p text:style-name="P61"><text:span text:style-name="T62">„</text:span><text:span text:style-name="T63">17</text:span><text:span text:style-name="T64">.<text:s/></text:span><text:span text:style-name="T65">Kontrolė</text:span><text:span text:style-name="T66"><text:s/>–</text:span><text:span text:style-name="T67"><text:s/>tiesioginis ir (arba) netiesioginis lemi</text:span><text:span text:style-name="T68">amas poveikis įmonei</text:span><text:span text:style-name="T69">, kaip tai apibrėžta Įmonių grupių konsoliduotosios finansinės atskaitomybės įstatyme.“</text:span></text:p>
      <text:p text:style-name="P70"><text:span text:style-name="T71">5</text:span><text:span text:style-name="T72">. Papildyti 3 straipsnio 19 dalį 4 punktu:</text:span></text:p>
      <text:p text:style-name="P73"><text:span text:style-name="T74">„</text:span><text:span text:style-name="T75">4</text:span><text:span text:style-name="T76">) jeigu nėra kitų reikšmingų aplinkybių, dėl kurių asmens reputacija negali būti laikoma nep</text:span><text:span text:style-name="T77">riekaištinga.“</text:span></text:p>
      <text:p text:style-name="P78"><text:span text:style-name="T79">6</text:span><text:span text:style-name="T80">. Pakeisti 3 straipsnio 23 dalį ir ją išdėstyti taip:</text:span></text:p>
      <text:p text:style-name="P81"><text:span text:style-name="T82">„</text:span><text:span text:style-name="T83">23</text:span><text:span text:style-name="T84">.<text:s/></text:span><text:span text:style-name="T85">Patronuojanti įmonė</text:span><text:span text:style-name="T86"><text:s/>– kaip tai apibrėžta Įmonių grupių konsoliduotosios finansinės atskaitomybės įstatyme.“</text:span></text:p>
      <text:p text:style-name="P87"><text:span text:style-name="T88">7</text:span><text:span text:style-name="T89">. Papildyti 3 straipsnį nauja 37 dalimi:</text:span></text:p>
      <text:p text:style-name="P90"><text:span text:style-name="T91">„</text:span><text:span text:style-name="T92">37</text:span><text:span text:style-name="T93">.<text:s/></text:span><text:span text:style-name="T94">Suderintasis kolektyvinio investavimo subjektas</text:span><text:span text:style-name="T95"><text:s/>– kaip tai apibrėžta Kolektyvinio investavimo subjektų įstatyme.“<text:s/></text:span></text:p>
      <text:p text:style-name="P96"><text:span text:style-name="T97">8</text:span><text:span text:style-name="T98">. Papildyti 3 straipsnį nauja 38 dalimi:<text:s/></text:span></text:p>
      <text:p text:style-name="P99"><text:span text:style-name="T100">„</text:span><text:span text:style-name="T101">38</text:span><text:span text:style-name="T102">.<text:s/></text:span><text:span text:style-name="T103">Trečioji šalis</text:span><text:span text:style-name="T104"><text:s/>–<text:s/></text:span><text:span text:style-name="T105">valstybė ne Europos Sąjungos narė arba Europos ekonominei erdvei n</text:span><text:span text:style-name="T106">epriklausanti valstybė.“</text:span></text:p>
      <text:p text:style-name="P107"><text:span text:style-name="T108">9</text:span><text:span text:style-name="T109">. Buvusias 3 straipsnio 37–40 dalis laikyti atitinkamai 39–42 dalimis.</text:span></text:p>
      <text:p text:style-name="P110"><text:span text:style-name="T111">10</text:span><text:span text:style-name="T112">. 3 straipsnio 39 dalyje vietoj žodžio „užsienio“ įrašyti žodžius „trečiosios šalies“ ir šią dalį išdėstyti taip:</text:span></text:p>
      <text:p text:style-name="P113"><text:span text:style-name="T114">„</text:span><text:span text:style-name="T115">39</text:span><text:span text:style-name="T116">.<text:s/></text:span><text:span text:style-name="T117">Trečiosios šalies<text:s/></text:span><text:span text:style-name="T118">priežiūros institucija</text:span><text:span text:style-name="T119"><text:s/>– priežiūros institucija, vykdanti finansinių priemonių rinkų priežiūros funkcijas ne valstybėje narėje.“</text:span></text:p>
      <text:p text:style-name="P120"/>
      <text:p text:style-name="P121"><text:span text:style-name="T122">2</text:span><text:span text:style-name="T123"><text:s/>straipsnis.<text:s/></text:span><text:span text:style-name="T124">7 straipsnio 1 dalies papildymas 14 punktu ir 2 dalies pakeitimas</text:span></text:p>
      <text:p text:style-name="P125"><text:span text:style-name="T126">1</text:span><text:span text:style-name="T127">. Papildyti 7 straipsnio 1 dalį</text:span><text:span text:style-name="T128"><text:s/>14 punktu:</text:span></text:p>
      <text:p text:style-name="P129"/>
      <text:p text:style-name="P130"><text:span text:style-name="T131">„</text:span><text:span text:style-name="T132">14</text:span><text:span text:style-name="T133">) įmonė, jos vadovai ar akcininkai įvertinti kaip netinkami pagal šio įstatymo 10 straipsnio 10 dalyje nurodytus vertinimo kriterijus.“</text:span></text:p>
      <text:p text:style-name="P134"><text:span text:style-name="T135">2</text:span><text:span text:style-name="T136">. 7 straipsnio 2 dalyje vietoj žodžio „užsienio“ įrašyti žodžius „trečiosios šalies“ ir šią d</text:span><text:span text:style-name="T137">alį išdėstyti taip:</text:span></text:p>
      <text:p text:style-name="P138"><text:span text:style-name="T139">„</text:span><text:span text:style-name="T140">2</text:span><text:span text:style-name="T141">. Vertybinių popierių komisija gali atsisakyti išduoti licenciją ne valstybėje narėje licencijuotai finansų maklerio įmonei, jei Vertybinių popierių komisija su trečiosios šalies priežiūros institucija nėra sudariusi susitarimų, kur</text:span><text:span text:style-name="T142">ie užtikrintų tinkamą veiklos priežiūrą ir informacijos teikimą.“</text:span></text:p>
      <text:p text:style-name="P143"/>
      <text:p text:style-name="P144"><text:span text:style-name="T145">3</text:span><text:span text:style-name="T146"><text:s/>straipsnis.<text:s/></text:span><text:span text:style-name="T147">10 straipsnio pakeitimas</text:span></text:p>
      <text:p text:style-name="P148"><text:span text:style-name="T149">Pakeisti 10 straipsnį ir jį išdėstyti taip:</text:span></text:p>
      <text:p text:style-name="P150"/>
      <text:p text:style-name="P151">„<text:span text:style-name="T152">10</text:span><text:span text:style-name="T153"><text:s/>straipsnis.<text:s/></text:span><text:span text:style-name="T154">Finansų maklerio įmonės akcijų įsigijimas ir perleidimas</text:span></text:p>
      <text:p text:style-name="P155">1. Fizinis ar<text:s/>juridinis asmuo arba kartu veikiantys asmenys, nusprendę tiesiogiai ar netiesiogiai įsigyti ar tiesiogiai ar netiesiogiai padidinti turimą finansų maklerio įmonės akcijų paketą (toliau šiame straipsnyje – įsigyjantis asmuo), jei dėl planuojamo įmonės akcijų įsigijimo asmeniui priklausančių balsavimo teisių ar įstatinio kapitalo dalis pasiektų ar peržengtų didėjimo tvarka 20, 30 ar 50 procentų arba įmonė taptų to juridinio asmens dukterine įmone (toliau šiame straipsnyje – siūlomas įsigijimas), turi gauti Vertybinių popierių komisijos sprendimą neprieštarauti siūlomam įsigijimui. Tokio reikalavimo nesilaikymas nepadaro sandorio negaliojančiu, tačiau sukelia šio straipsnio 23 dalyje nustatytas pasekmes.</text:p>
      <text:p text:style-name="P156">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text:s/>jei šiomis teisėmis nesinaudojama ar <text:s/>jos kitaip nenaudojamos siekiant kištis į emitento valdymą ir jei jos perleidžiamos per vienus metus nuo įsigijimo.<text:s/></text:p>
      <text:p text:style-name="P157">3. Įsigyjantis asmuo privalo pateikti Vertybinių popierių komisijai rašytinį pranešimą apie siūlomą įsigijimą, nurodydamas ketinamo įsigyti finansų maklerio įmonės akcijų paketo dydį, ir pateikti tai pagrindžiančius dokumentus bei kitą Vertybinių popierių komisijos nustatytą informaciją ir duomenis.</text:p>
      <text:p text:style-name="P158">4. Asmuo, nusprendęs perleisti arba sumažinti jam priklausantį finansų maklerio įmonės akcijų paketą, jei dėl planuojamo įmonės akcijų netekimo asmeniui priklausančių balsavimo teisių ar įstatinio kapitalo dalis pasiektų ar peržengtų mažėjimo tvarka 20, 30 ar 50 procentų arba įmonė nustotų būti to juridinio asmens dukterine įmone, turi pateikti Vertybinių popierių komisijai rašytinį pranešimą ir nurodyti ketinamo perleisti arba sumažinti finansų maklerio įmonės akcijų paketo dydį.</text:p>
      <text:p text:style-name="P159">5. Vertybinių popierių komis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a dokumentų ir duomenų, kurie nėra būtini įsigyjančio asmens ir siūlomo įsigijimo vertinimui pagal šio straipsnio 10 dalyje nustatytus kriterijus atlikti.</text:p>
      <text:p text:style-name="P160">6. Vertybinių popierių komisija, gavusi pranešimą apie siūlomą įsigijimą, taip<text:s/>pat vėliau gavusi šio straipsnio 8 dalyje nurodytus dokumentus ir duomenis, nedelsdama, ne vėliau kaip per 2 darbo dienas, raštu patvirtina jų gavimą ir praneša įsigyjančiam asmeniui datą, kada baigiasi vertinimo laikotarpis.<text:s/></text:p>
      <text:p text:style-name="P161"><text:span text:style-name="T162">7</text:span><text:span text:style-name="T163">. Vertybinių popierių komisija ne vėliau kaip per 60 darbo dienų nuo rašytinio patvirtinimo, kad gauti pranešimas ir visi dokumentai ir duomenys, nurodyti šio straipsnio 5 dalyje nustatytame sąraše, atlieka vertinimą (toliau šiame straipsnyje – vertinimo l</text:span><text:span text:style-name="T164">aikotarpis). <text:s/></text:span></text:p>
      <text:p text:style-name="P165"><text:span text:style-name="T166">8</text:span><text:span text:style-name="T167">. Vertinimo laikotarpiu Vertybinių popierių komisija prireikus, ne vėliau kaip penkiasdešimtą vertinimo laikotarpio darbo dieną, gali prašyti papildomų vertinimui užbaigti reikalingų dokumentų ir duomenų. Šis prašymas pateikiamas raštu<text:s/></text:span><text:span text:style-name="T168">ir nurodoma, kokios papildomos informacijos reikia. Vertinimo laikotarpio skaičiavimas stabdomas nuo dienos, kurią Vertybinių popierių komisija pateikia prašymą suteikti papildomų dokumentų ir duomenų, ir atnaujinamas tą dieną, kurią gaunamas įsigyjančio a</text:span><text:span text:style-name="T169">smens atsakymas į prašymą. Sustabdyti vertinimo laikotarpio skaičiavimą galima ne ilgiau kaip 20 darbo dienų. Be to, Vertybinių popierių komisija turi teisę savo nuožiūra pakartotinai prašyti pateikti papildomų<text:s/></text:span><text:soft-page-break/><text:span text:style-name="T170">dokumentų ir duomenų ar juos patikslinti, tač</text:span><text:span text:style-name="T171">iau dėl to vertinimo laikotarpio skaičiavimas nebegali būti stabdomas.</text:span></text:p>
      <text:p text:style-name="P172"><text:span text:style-name="T173">9</text:span><text:span text:style-name="T174">. Šio straipsnio 8 dalyje nurodytą vertinimo laikotarpio skaičiavimo sustabdymą Vertybinių popierių komisija gali pratęsti ne ilgiau kaip 30 darbo dienų tokiu atveju, kai įsigyjant</text:span><text:span text:style-name="T175">is asmuo yra įsisteigęs ar jo veikla reglamentuojama trečiojoje šalyje arba kai įsigyjančiam asmeniui netaikoma priežiūra pagal valstybių narių teisės aktus, reglamentuojančius finansų maklerio įmonių, suderintųjų kolektyvinio investavimo subjektų valdymo<text:s/></text:span><text:span text:style-name="T176">įmonių, kredito įstaigų, draudimo įmonių ar perdraudimo įmonių veiklą.<text:s/></text:span></text:p>
      <text:p text:style-name="P177"><text:span text:style-name="T178">10</text:span><text:span text:style-name="T179">. Nagrinėdama šio straipsnio 3 dalyje nurodytą pranešimą<text:s/></text:span><text:span text:style-name="T180">apie siūlomą įsigijimą ir dokumentus bei duomenis, būtinus įsigyjančio asmens ir siūlomo įsigijimo vertinimui atlikti, V</text:span><text:span text:style-name="T181">e</text:span><text:span text:style-name="T182">rtybinių popierių komisija, siekdama užtikrinti patikimą ir skaidrų finansų maklerio įmonės, kurios akcijų paketą siūloma įsigyti ar padidinti, valdymą ir atsižvelgdama į galimą įsigyjančio asmens poveikį finansų maklerio įmonei, vertina jo tinkamumą ir įs</text:span><text:span text:style-name="T183">igijimo finansinį patikimumą pagal visus šiuos kriterijus:</text:span></text:p>
      <text:p text:style-name="P184">1)<text:tab/>įsigyjančio asmens nepriekaištinga <text:s/>reputaciją;</text:p>
      <text:p text:style-name="P185">2)<text:tab/>asmens, kuris po siūlomo įsigijimo bus finansų maklerio įmonės vadovas, nepriekaištinga reputaciją ir patirtį. Vertindama asmens, kuris po siūlomo įsigijimo bus finansų maklerio įmonės vadovas, nepriekaištinga reputaciją ir patirtį, Vertybinių popierių komisija atsižvelgia į šio įstatymo 9 straipsnio nuostatas;</text:p>
      <text:p text:style-name="P186"><text:span text:style-name="T187">3</text:span><text:span text:style-name="T188">)</text:span><text:span text:style-name="T189"><text:tab/>įsigyjančio asmens finansinį patikimumą, ypač pagal finansų maklerio įmon</text:span><text:span text:style-name="T190">ės, kurios akcijų paketą siūloma įsigyti ar padidinti, vykdomos ar numatomos vykdyti veiklos rūšį;</text:span></text:p>
      <text:p text:style-name="P191">4)<text:tab/>ar finansų maklerio įmonė galės nuolat laikytis riziką ribojančių reikalavimų, ar grupės, kurios dalimi finansų maklerio įmonė taps po siūlomo įsigijimo, struktūra sudaro sąlygas vykdyti veiksmingą priežiūrą, Vertybinių popierių komisijai ir kitų valstybių narių priežiūros institucijoms veiksmingai keistis informacija ir apibrėžti Vertybinių popierių komisijos ir kitų valstybių narių priežiūros institucijų atsakomybės pasiskirstymą;</text:p>
      <text:p text:style-name="P192">5)<text:tab/>ar yra pagrindo įtarti, kad, siekiant įgyvendinti siūlomą įsigijimą, vykdomas ar įvykdyta arba buvo bandyta įvykdyti pinigų plovimo ar teroristų finansavimo veikla, kaip apibrėžta Pinigų plovimo ir teroristų finansavimo prevencijos įstatyme, ar kad siūlomas įsigijimas gali padidinti šios veiklos pavojų.</text:p>
      <text:p text:style-name="P193">11. Vertybinių popierių komisija neturi teisės nustatyti jokių išankstinių sąlygų dėl privalomo įsigyti finansų maklerio įmonės akcijų paketo dydžio ir nenagrinėja<text:s/>siūlomo įsigijimo pagal rinkos ekonominius poreikius.<text:s/></text:p>
      <text:p text:style-name="P194">12. Vertybinių popierių komisija turi teisę prieštarauti siūlomam įsigijimui tik remdamasi šio straipsnio 10 dalyje nurodytais kriterijais arba tuo atveju, jei įsigyjantis asmuo pateikė ne visus šio straipsnio 5 ar 8 <text:s/>dalyse nustatytus dokumentus ir duomenis.<text:s/></text:p>
      <text:p text:style-name="P195"><text:span text:style-name="T196">13</text:span><text:span text:style-name="T197">. Vertybinių popierių komisija, prieš priimdama sprendimą dėl siūlomo įsigijimo, konsultuojasi su Lietuvos Respublikos ir kitų valstybių narių priežiūros institucijomis, jeigu įsigyjant</text:span><text:span text:style-name="T198">is asmuo yra valstybėje narėje licencijuota finansų maklerio įmonė, suderintųjų kolektyvinio investavimo subjektų valdymo įmonė, kredito įstaiga, draudimo įmonė, perdraudimo įmonė arba bet kurio iš šių subjektų patronuojanti įmonė ar kontroliuojantis asmuo</text:span><text:span text:style-name="T199">.</text:span></text:p>
      <text:p text:style-name="P200">14. <text:s/>Vertybinių popierių komis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201">15. Jei Vertybinių popierių komisija per šio straipsnio 7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apie tai ji per 2 darbo dienas nuo sprendimo priėmimo raštu informuoja įsigyjantį asmenį.</text:p>
      <text:p text:style-name="P202">16. <text:s/>Jei Vertybinių popierių komisija priima sprendimą neprieštarauti siūlomam įsigijimui, ji gali nustatyti ir prireikus pratęsti asmens ketinimo įsigyti<text:s/>arba padidinti finansų maklerio įmonės akcijų paketą įgyvendinimo terminą.</text:p>
      <text:p text:style-name="P203"><text:span text:style-name="T204">17</text:span><text:span text:style-name="T205">. Jei baigusi vertinimą Vertybinių popierių komisija priima sprendimą prieštarauti siūlomam įsigijimui, ji per 2 darbo dienas nuo sprendimo priėmimo ir neviršydama vertinimo l</text:span><text:span text:style-name="T206">aikotarpio raštu praneša apie tai įsigyjančiam asmeniui, nurodydama sprendimo motyvus.<text:s/></text:span></text:p>
      <text:p text:style-name="P207">18. Vertybinių popierių komisijos sprendime dėl siūlomo įsigijimo nurodomos visos po konsultacijų pagal šio straipsnio 13 ir 14 dalis gautos kitų priežiūros institucijų nuomonės ir išlygos. Vertybinių popierių komisijos sprendimas prieštarauti siūlomam įsigijimui gali būti skundžiamas teismui. Vertybinių popierių komisija viešai paskelbia sprendimą ir jo motyvus, nepaisydama to, ar yra gautas įsigyjančio asmens sutikimas. Vertybinių popierių komisija turi teisę viešai neskelbti sprendimo ir jo motyvų tais atvejais, kai toks paskelbimas padarytų žalos rinkai ar padarytų neproporcingos žalos suinteresuotiems asmenims.<text:s/></text:p>
      <text:p text:style-name="P208"><text:span text:style-name="T209">19</text:span><text:span text:style-name="T210">. Jei Vertybinių popierių komisija gauna<text:s/></text:span><text:span text:style-name="T211">daugiau negu vieną pranešimą apie siūlomą įsigijimą toje pačioje finansų maklerio įmonėje, visi pranešimai nagrinėjami tokia pat tvarka, nediskriminuojant įsigyjančių asmenų.</text:span></text:p>
      <text:p text:style-name="P212">20. Jei finansų maklerio įmonei tampa žinoma apie jos akcijų įgijimą ar netekimą, dėl kurio įmonės akcininkų turimi akcijų paketai peržengia šio straipsnio 1 dalyje nustatytas ribas didėjimo arba mažėjimo tvarka, ji privalo nedelsdama apie tai pranešti Vertybinių popierių komisijai.<text:s/></text:p>
      <text:p text:style-name="P213">21. Finansų maklerio įmonė privalo ne rečiau<text:s/>kaip kartą per metus pateikti Vertybinių popierių komisijai pranešimą, kuriame nurodomi įmonės akcininkai, valdantys įmonės akcijų paketą, ir jų valdomų akcijų paketų dydžiai. Informacija pateikiama pagal duomenis, turimus eilinio visuotinio akcininkų susirinkimo dieną, o jei įmonės akcijos yra įtrauktos į prekybą reguliuojamoje rinkoje, – laikantis bendrovėms, kurių vertybiniais popieriais prekiaujama reguliuojamoje rinkoje, taikomų teisės aktų reikalavimų.<text:s/></text:p>
      <text:p text:style-name="P214">22. Jei asmenų, nurodytų šio straipsnio 1 dalyje, daroma įtaka kelia grėsmę patikimam ir skaidriam finansų makleri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įmonės valdymą.<text:s/></text:p>
      <text:p text:style-name="P215">23. Asmens, įsigijusio finansų maklerio įmonės akcijų paketą arba padidinusio akcijų paketą peržengiant šiame straipsnyje numatytas ribas negavus Vertybinių popierių komisijos sprendimo neprieštarauti siūlomam įsigijimui<text:span text:style-name="T216"><text:s/>arba nepasibaigus šio straipsnio 7 dalyje nustatytam terminui (išskyrus atvejį, kai anksčiau priimamas Vertybinių popierių komisijos sprendimas neprieštarauti siūlomam įsigijimui)</text:span>, visos<text:s/>turimos akcijos praranda balso teisę visuotiniame akcininkų susirinkime. Balso teisė vėl įgyjama tą dieną, kurią gaunamas Vertybinių popierių komisijos sprendimas neprieštarauti siūlomam įsigijimui arba jei Vertybinių popierių komisija vertinimo laikotarpiu nepareiškia prieštaravimo siūlomam įsigijimui.</text:p>
      <text:p text:style-name="P217"/>
      <text:p text:style-name="P218"><text:span text:style-name="T219">4</text:span><text:span text:style-name="T220"><text:s/>straipsnis.<text:s/></text:span><text:span text:style-name="T221">14 straipsnio 1 ir 2 dalių pakeitimas</text:span></text:p>
      <text:p text:style-name="P222"><text:span text:style-name="T223">1</text:span><text:span text:style-name="T224">. Pakeisti 14 straipsnio 1 dalį ir ją išdėstyti taip:</text:span></text:p>
      <text:p text:style-name="P225"><text:span text:style-name="T226">„1. Vykdyti vieną ar kelias numatytas finansų maklerių (toliau – makleris) operacijas<text:s/></text:span><text:span text:style-name="T227">gali fizinis asmuo, turintis Vertybinių popierių komisijos išduotą maklerio licenciją ar kitą Vertybinių popierių komisijos pripažintą kvalifikaciją.“</text:span></text:p>
      <text:p text:style-name="P228"><text:span text:style-name="T229">2</text:span><text:span text:style-name="T230">. Pakeisti 14 straipsnio 2 dalį ir ją išdėstyti taip:</text:span></text:p>
      <text:p text:style-name="P231"><text:span text:style-name="T232">„</text:span><text:span text:style-name="T233">2</text:span><text:span text:style-name="T234">. Asmuo, pretenduojantis gauti makle</text:span><text:span text:style-name="T235">rio licenciją, turi išlaikyti Vertybinių popierių komisijos organizuojamus egzaminus. Vertybinių popierių komisija turi teisę nustatyti pretendentams išsimokslinimo ir profesinius reikalavimus. Maklerio licencija negali būti išduodama asmeniui, kuris nėra<text:s/></text:span><text:span text:style-name="T236">nepriekaištingos reputacijos.“</text:span></text:p>
      <text:p text:style-name="P237"/>
      <text:p text:style-name="P238"><text:span text:style-name="T239">5</text:span><text:span text:style-name="T240"><text:s/>straipsnis.<text:s/></text:span><text:span text:style-name="T241">20 straipsnio 3 dalies pakeitimas</text:span></text:p>
      <text:p text:style-name="P242"><text:span text:style-name="T243">20 straipsnio 3 dalyje vietoj žodžių „tarpinę finansinę atskaitomybę“ įrašyti žodžius „tarpines finansines ataskaitas“ ir šią dalį išdėstyti taip:</text:span></text:p>
      <text:p text:style-name="P244"><text:span text:style-name="T245">„</text:span><text:span text:style-name="T246">3</text:span><text:span text:style-name="T247">. Finansų mak</text:span><text:span text:style-name="T248">lerio įmonės Vertybinių popierių komisijos nustatyta tvarka ir atvejais privalo pateikti kapitalo pakankamumo skaičiavimo ataskaitą, tarpines finansines ataskaitas, veiklos ataskaitą ir kitus Vertybinių popierių komisijos nustatytus dokumentus.“</text:span></text:p>
      <text:p text:style-name="P249"/>
      <text:p text:style-name="P250"><text:span text:style-name="T251">6</text:span><text:span text:style-name="T252"><text:s/>straipsnis.<text:s/></text:span><text:span text:style-name="T253">41 straipsnio papildymas 3 dalimi</text:span></text:p>
      <text:p text:style-name="P254"><text:span text:style-name="T255">Papildyti 41 straipsnį 3 dalimi:</text:span></text:p>
      <text:p text:style-name="P256"><text:span text:style-name="T257">„</text:span><text:span text:style-name="T258">3</text:span><text:span text:style-name="T259">. Šio straipsnio 1 dalies nuostatos<text:s/></text:span><text:span text:style-name="T260">mutatis mutandis</text:span><text:span text:style-name="T261"><text:s/>taikomos licencijuotoms kredito įstaigoms.“</text:span></text:p>
      <text:p text:style-name="P262"/>
      <text:p text:style-name="P263"><text:span text:style-name="T264">7</text:span><text:span text:style-name="T265"><text:s/>straipsnis.<text:s/></text:span><text:span text:style-name="T266">42 straipsnio papildymas 5 dalimi</text:span></text:p>
      <text:p text:style-name="P267"><text:span text:style-name="T268">Papildyti<text:s/></text:span><text:span text:style-name="T269">42 straipsnį 5 dalimi:</text:span></text:p>
      <text:p text:style-name="P270"><text:span text:style-name="T271">„</text:span><text:span text:style-name="T272">5</text:span><text:span text:style-name="T273">. Šio straipsnio nuostatos licencijuotoms kredito įstaigoms taikomos<text:s/></text:span><text:span text:style-name="T274">mutatis mutandis</text:span><text:span text:style-name="T275">.“</text:span></text:p>
      <text:p text:style-name="P276"/>
      <text:p text:style-name="P277"><text:span text:style-name="T278">8</text:span><text:span text:style-name="T279"><text:s/>straipsnis.<text:s/></text:span><text:span text:style-name="T280">43 straipsnio papildymas 4 dalimi</text:span></text:p>
      <text:p text:style-name="P281"><text:span text:style-name="T282">Papildyti 43 straipsnį 4 dalimi:</text:span></text:p>
      <text:p text:style-name="P283"><text:span text:style-name="T284">„</text:span><text:span text:style-name="T285">4</text:span><text:span text:style-name="T286">. Šio straipsnio nuostatos licencijuotoms k</text:span><text:span text:style-name="T287">redito įstaigoms taikomos<text:s/></text:span><text:span text:style-name="T288">mutatis mutandis</text:span><text:span text:style-name="T289">.“</text:span></text:p>
      <text:p text:style-name="P290"/>
      <text:p text:style-name="P291"><text:span text:style-name="T292">9</text:span><text:span text:style-name="T293"><text:s/>straipsnis.<text:s/></text:span><text:span text:style-name="T294">47 straipsnio pakeitimas ir papildymas</text:span></text:p>
      <text:p text:style-name="P295"><text:span text:style-name="T296">1</text:span><text:span text:style-name="T297">. Papildyti 47 straipsnį nauja 5 dalimi:</text:span></text:p>
      <text:p text:style-name="P298">„5. Reguliuojamos rinkos operatorius Vertybinių popierių komisijos nustatyta tvarka ir patvirtinta<text:s/>forma jai privalo pateikti kasdienės prekybos ir kitą pasikeitusią informaciją apie per prekybos sesiją sudarytus sandorius, prekybos sesijai pateiktus pavedimus, prekybos sesijų statistiką, finansines priemones, įtrauktas į reguliuojamą rinką, emitentus,<text:s/>kurių finansinės priemonės yra įtrauktos į reguliuojamą rinką, skaičiuojamus finansinių priemonių indeksus ir reguliuojamos rinkos narius.“</text:p>
      <text:p text:style-name="P299"><text:span text:style-name="T300">2</text:span><text:span text:style-name="T301">. Buvusią 47 straipsnio 5 dalį laikyti 6 dalimi.</text:span></text:p>
      <text:p text:style-name="P302"/>
      <text:p text:style-name="P303"><text:span text:style-name="T304">10</text:span><text:span text:style-name="T305"><text:s/>straipsnis.<text:s/></text:span><text:span text:style-name="T306">51 straipsnio pakeitimas</text:span></text:p>
      <text:p text:style-name="P307"><text:span text:style-name="T308">Pakeisti<text:s/></text:span><text:span text:style-name="T309">51 straipsnį ir jį išdėstyti taip:</text:span></text:p>
      <text:p text:style-name="P310"/>
      <text:p text:style-name="P311">„<text:span text:style-name="T312">51</text:span><text:span text:style-name="T313"><text:s/>straipsnis.<text:s/></text:span><text:span text:style-name="T314">Reguliuojamos rinkos operatoriaus akcijų paketo įsigijimas ir perleidimas</text:span></text:p>
      <text:p text:style-name="P315"><text:span text:style-name="T316">1</text:span><text:span text:style-name="T317">. Reguliuojamos rinkos operatoriaus akcijų paketas įsigyjamas ir perleidžiamas tokia pat tvarka, kokia šiame įstatyme nusta</text:span><text:span text:style-name="T318">tyta finansų maklerio įmonės akcijų paketui įsigyti ar perleisti.<text:s/></text:span></text:p>
      <text:p text:style-name="P319">2. Vertybinių popierių komisija vertina asmens, ketinančio įsigyti reguliuojamos rinkos operatoriaus akcijų paketą, tinkamumą ir siūlomo įsigijimo finansinį patikimumą pagal šio<text:s/>įstatymo 10 straipsnio 10 dalyje nustatytus kriterijus.“<text:span text:style-name="T320"><text:s/></text:span></text:p>
      <text:p text:style-name="P321"/>
      <text:p text:style-name="P322"><text:span text:style-name="T323">11</text:span><text:span text:style-name="T324"><text:s/>straipsnis.<text:s/></text:span><text:span text:style-name="T325">62 straipsnio 9 dalies pakeitimas</text:span></text:p>
      <text:p text:style-name="P326"><text:span text:style-name="T327">Pakeisti 62 straipsnio 9 dalį ir ją išdėstyti taip:</text:span></text:p>
      <text:p text:style-name="P328">„9. Šiame straipsnyje ir 63 straipsnyje numat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matyti draudimai ir reikalavimai finansinių priemonių, kuriomis prekiaujama valstybių narių reguliuojamose rinkose ar daugiašalėse prekybos<text:s/><text:span text:style-name="T329">sistemose (arba dėl ku</text:span><text:span text:style-name="T330">rių įtraukimo į tokias rinkas ar sistemas yra kreiptasi), atžvilgiu taikomi veiksmams, atliktiems Lietuvos Respublikos teritorijoje, net jei atitinkamas sandoris yra sudarytas už tokios rinkos ar sistemos ribų.</text:span><text:span text:style-name="T331">“</text:span></text:p>
      <text:p text:style-name="P332"/>
      <text:p text:style-name="P333"><text:span text:style-name="T334">12</text:span><text:span text:style-name="T335"><text:s/>straipsnis.<text:s/></text:span><text:span text:style-name="T336">64 straipsnio 3 da</text:span><text:span text:style-name="T337">lies pakeitimas</text:span></text:p>
      <text:p text:style-name="P338"><text:span text:style-name="T339">Pakeisti 64 straipsnio 3 dalį ir ją išdėstyti taip:</text:span></text:p>
      <text:p text:style-name="P340"><text:span text:style-name="T341">„</text:span><text:span text:style-name="T342">3</text:span><text:span text:style-name="T343">. Trečiosiose šalyse registruotų sąskaitų tvarkytojų klientų sąskaitos gali būti atidaromos sąskaitų tvarkytojų vardu, nurodant, kad jie veikia kaip sąskaitų tvarkytojai ir kad sąska</text:span><text:span text:style-name="T344">ita yra atidaryta klientų naudai. Trečiųjų šalių sąskaitų tvarkytojai, kurių vardu yra atidarytos tokios sąskaitos, Vertybinių popierių komisijos ar Lietuvos centrinio vertybinių popierių depozitoriumo reikalavimu privalo nurodyti klientus, kurių naudai yr</text:span><text:span text:style-name="T345">a įgytos finansinės priemonės.“</text:span></text:p>
      <text:p text:style-name="P346"/>
      <text:p text:style-name="P347"><text:span text:style-name="T348">13</text:span><text:span text:style-name="T349"><text:s/>straipsnis.<text:s/></text:span><text:span text:style-name="T350">80 straipsnio 3 ir 7 dalių pakeitimas</text:span></text:p>
      <text:p text:style-name="P351"><text:span text:style-name="T352">1</text:span><text:span text:style-name="T353">. 80 straipsnio 3 dalyje, vietoj žodžių „užsienio valstybei “ įrašyti žodžius „trečiosios šalies“ ir šią dalį išdėstyti taip:</text:span></text:p>
      <text:p text:style-name="P354"><text:span text:style-name="T355">„</text:span><text:span text:style-name="T356">3</text:span><text:span text:style-name="T357">. Vertybinių popierių kom</text:span><text:span text:style-name="T358">isija turi teisę iš kitų valstybių narių ar trečiųjų šalių priežiūros institucijų gautą informaciją perduoti Lietuvos Respublikos institucijoms, vykdančioms kredito įstaigų, draudimo įmonių ir kitų finansų įstaigų priežiūrą. Informaciją gavusios Lietuvos R</text:span><text:span text:style-name="T359">espublikos institucijos gali perduoti šią informaciją kitiems fiziniams ar juridiniams asmenims tik turėdamos išankstinį kitos valstybės narės ar trečiosios šalies priežiūros institucijos sutikimą perduoti suteiktą informaciją ir tik jame nurodytais tiksla</text:span><text:span text:style-name="T360">is, nebent informacijos perdavimas nesant tokio sutikimo ar kitais tikslais nei nurodyti būtų pateisinamas atsižvelgiant į susiklosčiusias aplinkybes – pastaruoju atveju turi būti pranešama Vertybinių popierių komisijai, kuri nedelsdama apie tai informuoja</text:span><text:span text:style-name="T361"><text:s/>pranešimą pateikusią kitos valstybės narės ar trečiosios šalies priežiūros instituciją.“</text:span></text:p>
      <text:p text:style-name="P362"><text:span text:style-name="T363">2</text:span><text:span text:style-name="T364">. 80 straipsnio 7 dalyje vietoj žodžio „užsienio“ įrašyti „valstybės narės“ ir šią dalį išdėstyti taip:</text:span></text:p>
      <text:p text:style-name="P365"><text:span text:style-name="T366">„</text:span><text:span text:style-name="T367">7</text:span><text:span text:style-name="T368">. Jei Vertybinių popierių komisija turi duomenų,<text:s/></text:span><text:span text:style-name="T369">kad Įstatymo 62 ar 63 straipsniuose uždrausti veiksmai yra atliekami ar buvo atlikti kitos Europos Sąjungos valstybės narės teritorijoje ar jie yra susiję su finansinėmis priemonėmis, kuriomis prekiaujama tokios valstybės reguliuojamoje rinkoje, ji apie ta</text:span><text:span text:style-name="T370">i praneša atitinkamai valstybės narės priežiūros institucijai.“</text:span></text:p>
      <text:p text:style-name="P371"/>
      <text:p text:style-name="P372"><text:span text:style-name="T373">14</text:span><text:span text:style-name="T374"><text:s/>straipsnis.<text:s/></text:span><text:span text:style-name="T375">82 straipsnio 2 dalies 3 ir 5 punktų pakeitimas</text:span></text:p>
      <text:p text:style-name="P376"><text:span text:style-name="T377">1</text:span><text:span text:style-name="T378">. 82 straipsnio 2 dalies 3 punkte vietoj žodžių „finansinės atskaitomybės“ įrašyti žodžius „finansinių ataskaitų“</text:span><text:span text:style-name="T379"><text:s/>ir šį punktą išdėstyti taip:</text:span></text:p>
      <text:p text:style-name="P380"><text:span text:style-name="T381">„</text:span><text:span text:style-name="T382">3</text:span><text:span text:style-name="T383">) teisės aktuose numatyto privalomo finansų maklerio įmonių, kredito įstaigų, kitų finansų įstaigų ir draudimo įmonių finansinių ataskaitų audito atlikimą jiems vykdant priežiūros funkcijas arba investicijų draudimo sistem</text:span><text:span text:style-name="T384">ų administravimą jiems vykdant priežiūros funkcijas;“.</text:span></text:p>
      <text:p text:style-name="P385"><text:span text:style-name="T386">2</text:span><text:span text:style-name="T387">. 82 straipsnio 2 dalies 5 punkte vietoj žodžių „finansinės atskaitomybės“ įrašyti žodžius „finansinių ataskaitų“ ir šį punktą išdėstyti taip:</text:span></text:p>
      <text:p text:style-name="P388"><text:span text:style-name="T389">„</text:span><text:span text:style-name="T390">5</text:span><text:span text:style-name="T391">) asmenų, atliekančių teisės aktuose numatytą</text:span><text:span text:style-name="T392"><text:s/>privalomą draudimo įmonių, kredito įstaigų, finansų maklerio įmonių ir kitų finansų įstaigų finansinių ataskaitų auditą, priežiūrą.“</text:span></text:p>
      <text:p text:style-name="P393"/>
      <text:p text:style-name="P394"><text:span text:style-name="T395">15</text:span><text:span text:style-name="T396"><text:s/>straipsnis.<text:s/></text:span><text:span text:style-name="T397">83 straipsnio 1 dalies 3 punkto pakeitimas</text:span></text:p>
      <text:p text:style-name="P398"><text:span text:style-name="T399">83 straipsnio 1 dalies 3 punkte vietoj žodžių „fina</text:span><text:span text:style-name="T400">nsinę atskaitomybę“ įrašyti žodžius „finansines ataskaitas“ ir šį punktą išdėstyti taip:</text:span></text:p>
      <text:p text:style-name="P401"><text:span text:style-name="T402">„</text:span><text:span text:style-name="T403">3</text:span><text:span text:style-name="T404">) sudaryti pagrindą atsisakyti pareikšti nuomonę apie finansines ataskaitas ar formuoti sąlyginę nuomonę.“</text:span></text:p>
      <text:p text:style-name="P405"/>
      <text:p text:style-name="P406"><text:span text:style-name="T407">16</text:span><text:span text:style-name="T408"><text:s/>straipsnis.<text:s/></text:span><text:span text:style-name="T409">85 straipsnio 5 dalies pakeiti</text:span><text:span text:style-name="T410">mas</text:span></text:p>
      <text:p text:style-name="P411"><text:span text:style-name="T412">85 straipsnio 5 dalyje vietoj žodžio „užsienio “ įrašyti žodžius „valstybės narės“ ir šią dalį išdėstyti taip:</text:span></text:p>
      <text:p text:style-name="P413"><text:span text:style-name="T414">„</text:span><text:span text:style-name="T415">5</text:span><text:span text:style-name="T416">. Vertybinių popierių komisija gali prašyti, kad valstybės narės priežiūros institucijos atliktų reikalingus patikrinimus šių valstybių</text:span><text:span text:style-name="T417"><text:s/>teritorijoje ir kad tokiuose patikrinimuose būtų leista dalyvauti Vertybinių popierių komisijos darbuotojams. Jei Europos Sąjungos valstybės narės priežiūros institucija laiku neatsako į prašymą dėl informacijos pateikimo arba atsisako pateikti informacij</text:span><text:span text:style-name="T418">ą, Vertybinių popierių komisija gali apie tai pranešti Europos vertybinių popierių reguliavimo institucijų komitetui.“</text:span></text:p>
      <text:p text:style-name="P419"/>
      <text:p text:style-name="P420"><text:span text:style-name="T421">17</text:span><text:span text:style-name="T422"><text:s/>straipsnis.<text:s/></text:span><text:span text:style-name="T423">Įstatymo papildymas 85¹ straipsniu</text:span></text:p>
      <text:p text:style-name="P424"><text:span text:style-name="T425">Papildyti Įstatymą 85¹ straipsniu:</text:span></text:p>
      <text:p text:style-name="P426"><text:span text:style-name="T427">„</text:span><text:span text:style-name="T428">85¹ straipsnis. Vertybinių popierių ko</text:span><text:span text:style-name="T429">misijos tyrimo ar patikrinimo medžiagos slaptumas</text:span></text:p>
      <text:p text:style-name="P430"/>
      <text:p text:style-name="P431">Finansų maklerio įmonei ar kredito įstaigai ir jų darbuotojams draudžiama atskleisti klientui ar kitiems asmenims bet kokią informaciją, susijusią su Vertybinių popierių komisijos atliekamu tyrimu ar patikrinimu, išskyrus šio įstatymo nustatytus atvejus.<text:span text:style-name="T432">“</text:span></text:p>
      <text:p text:style-name="P433"/>
      <text:p text:style-name="P434"><text:span text:style-name="T435">18</text:span><text:span text:style-name="T436"><text:s/>straipsnis.<text:s/></text:span><text:span text:style-name="T437">86 straipsnio papildymas ir pakeitimas</text:span></text:p>
      <text:p text:style-name="P438"><text:span text:style-name="T439">1</text:span><text:span text:style-name="T440">. Papildyti 86 straipsnio 1 dalį nauju 3 punktu:</text:span></text:p>
      <text:p text:style-name="P441">„3) sustabdyti licencijos teikti vieną, kelias ar visas investicines paslaugas galiojimą;“.</text:p>
      <text:p text:style-name="P442">2. Buvusius 86 straipsnio 1 dalies 3 ir 4 punktus laikyti atitinkamai 4 ir 5 punktais.<text:s/></text:p>
      <text:p text:style-name="P443"/>
      <text:p text:style-name="P444"><text:span text:style-name="T445">19</text:span><text:span text:style-name="T446"><text:s/>straipsnis.<text:s/></text:span><text:span text:style-name="T447">95 straipsnio 1 dalies pakeitimas ir papildymas</text:span></text:p>
      <text:p text:style-name="P448"><text:span text:style-name="T449">1</text:span><text:span text:style-name="T450">. Pakeisti 95 straipsnio 1 dalies 1 punktą ir jį išdėstyti taip:</text:span></text:p>
      <text:p text:style-name="P451"><text:span text:style-name="T452">„</text:span><text:span text:style-name="T453">1</text:span><text:span text:style-name="T454">) juridiniams asmenims, teikiantiems investicines paslaugas be šio įstatymo nustatytos licencijos, kai tokia licencija yra reikalinga, – iki 100 tūkstančių litų, jei dėl pažeidimo padarymo negauta pajamų ar kitokios turtinės naudos arba neteisėtai gautų pa</text:span><text:span text:style-name="T455">jamų ar kitokios turtinės naudos <text:s/>dydis neviršija 100 tūkstančių litų, ir iki dvigubo neteisėtai gautų pajamų ar turtinės naudos dydžio, jei neteisėtai gautų pajamų ar turtinės naudos dydis viršija 100 tūkstančių litų;“.</text:span></text:p>
      <text:p text:style-name="P456"><text:span text:style-name="T457">2</text:span><text:span text:style-name="T458">. Pakeisti 95 straipsnio 1</text:span><text:span text:style-name="T459"><text:s/>dalies 3 punktą ir jį išdėstyti taip:</text:span></text:p>
      <text:p text:style-name="P460">„3) juridiniams asmenims, kurie verčiasi reguliuojamos rinkos operatoriaus veikla be šio įstatymo nustatytos licencijos, – iki 100 tūkstančių litų, jei<text:s/><text:span text:style-name="T461">dėl pažeidimo padarymo negauta pajamų ar kitokios turtinės naud</text:span><text:span text:style-name="T462">os arba<text:s/></text:span>neteisėtai gautų pajamų ar kitokios turtinės naudos dydis neviršija 100 tūkstančių litų, ir iki dvigubo neteisėtai gautų pajamų ar kitokios turtinės naudos dydžio, jei neteisėtai gautų pajamų ar kitokios<text:s/><text:span text:style-name="T463">turtinės naudos<text:s/></text:span>dydis viršija 100 tūkstančių<text:s/>litų;“.</text:p>
      <text:p text:style-name="P464"><text:span text:style-name="T465">3</text:span><text:span text:style-name="T466">. Pakeisti 95 straipsnio 1 dalies 5 punktą ir jį išdėstyti taip:</text:span></text:p>
      <text:p text:style-name="P467">„5) juridiniams asmenims, nesilaikantiems šio įstatymo IV skyriuje nustatytų reikalavimų, – iki 100 tūkstančių litų, jei<text:s/><text:span text:style-name="T468">dėl pažeidimo padarymo negauta pajamų ar kitokios<text:s/></text:span><text:span text:style-name="T469">turinės naudos arba<text:s/></text:span>neteisėtai gautų pajamų ar kitokios turinės naudos dydis neviršija 100 tūkstančių litų, ir iki trigubo neteisėtai gautų pajamų ar turtinės naudos dydžio, jei neteisėtai gautų pajamų ar kitokios turtinės naudos dydis viršija 100 tūkstančių litų;“.</text:p>
      <text:p text:style-name="P470">4. Papildyti 95 straipsnio 1 dalį 8 punktu:</text:p>
      <text:p text:style-name="P471">„8<text:span text:style-name="T472">) juridiniams asmenims, nesilaikantiems šio įstatymo 85¹ straipsnyje nustatyto draudimo, – iki 100 tūkstančių litų.“</text:span></text:p>
      <text:p text:style-name="P473"/>
      <text:p text:style-name="P474"><text:span text:style-name="T475">20</text:span><text:span text:style-name="T476"><text:s/>straipsnis.<text:s/></text:span><text:span text:style-name="T477">97 straipsnio pakeitimas</text:span></text:p>
      <text:p text:style-name="P478"><text:span text:style-name="T479">Pakeisti 97<text:s/></text:span><text:span text:style-name="T480">straipsnį ir išdėstyti jį taip:</text:span></text:p>
      <text:p text:style-name="P481"/>
      <text:p text:style-name="P482"><text:span text:style-name="T483">„</text:span><text:span text:style-name="T484">97</text:span><text:span text:style-name="T485"><text:s/>straipsnis.<text:s/></text:span><text:span text:style-name="T486">Piniginių baudų išieškojimas</text:span></text:p>
      <text:p text:style-name="P487"><text:span text:style-name="T488">Piniginės baudos į valstybės biudžetą sumokamos ne vėliau kaip per vieną mėnesį nuo dienos, kai asmuo gavo Vertybinių popierių komisijos sprendimą skirti baudą. Apskundus tok</text:span><text:span text:style-name="T489">į sprendimą bauda turi būti sumokėta ne vėliau kaip per 40 dienų nuo teismo sprendimo, kuriuo atmestas skundas, įsiteisėjimo dienos. Jei bauda nebuvo savanoriškai sumokėta, Vertybinių popierių komisijos sprendimas skirti baudą vykdomas Civilinio proceso ko</text:span><text:span text:style-name="T490">dekso nustatyta tvarka.“</text:span></text:p>
      <text:p text:style-name="P491"/>
      <text:p text:style-name="P492"><text:span text:style-name="T493">21</text:span><text:span text:style-name="T494"><text:s/>straipsnis.<text:s/></text:span><text:span text:style-name="T495">Įstatymo priedo papildymas</text:span></text:p>
      <text:p text:style-name="P496">Papildyti Įstatymo priedą 4 punktu:</text:p>
      <text:p text:style-name="P497"><text:span text:style-name="T498">„</text:span><text:span text:style-name="T499">4</text:span><text:span text:style-name="T500">. 2007 m. rugsėjo 5 d. Europos Parlamento ir Tarybos direktyva 2007/44/EB,<text:s/></text:span><text:span text:style-name="T501">iš dalies keičianti Tarybos direktyvą 92/49/EEB ir direktyvas 2002/83/EB, 2004/39/EB, 2005/68/EB ir<text:s/></text:span><text:span text:style-name="T502">2006/48/EB dėl riziką ribojančio vertinimo tvarkos taisyklių ir vertinimo kriterijų, taikomų akcijų paketų įsigijimui ir didinimui finansų sektoriuje (OL 20</text:span><text:span text:style-name="T503">07 L 247, p. 1).“</text:span></text:p>
      <text:p text:style-name="P504"/>
      <text:p text:style-name="P505"/>
      <text:p text:style-name="P506"/>
      <text:p text:style-name="P507"/>
      <text:p text:style-name="P508"><text:span text:style-name="T509">22</text:span><text:span text:style-name="T510"><text:s/>straipsnis.<text:s/></text:span><text:span text:style-name="T511">Įstatymo taikymas</text:span></text:p>
      <text:p text:style-name="P512">Jei iki šio Įstatymo įsigaliojimo Vertybinių popierių komisijai yra paduoti prašymai dėl sutikimo įsigyti ar padidinti finansų maklerio įmonės ar reguliuojamos rinkos operatoriaus akcijų paketą, jie nagrinėjami ir sprendimai priimami prašymo padavimo metu galiojusių teisės aktų nustatyta tvarka.<text:s/></text:p>
      <text:p text:style-name="P513"/>
      <text:p text:style-name="P514"/>
      <text:p text:style-name="P515"><text:span text:style-name="T516">Skelbiu šį Lietuvos Respublikos Seimo priimtą įstatymą.<text:s/></text:span></text:p>
      <text:p text:style-name="P517"/>
      <text:p text:style-name="P51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tab/><text:s/></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 straipsnis</dc:title>
    <meta:initial-creator>Gabriele</meta:initial-creator>
    <dc:creator>adlibuser</dc:creator>
    <meta:creation-date>2017-04-02T10:18:00Z</meta:creation-date>
    <dc:date>2017-04-02T10:18:00Z</dc:date>
    <meta:print-date>2009-02-03T07:43:00Z</meta:print-date>
    <meta:template xlink:href="Normal.dotm" xlink:type="simple"/>
    <meta:editing-cycles>2</meta:editing-cycles>
    <meta:editing-duration>PT0S</meta:editing-duration>
    <meta:document-statistic meta:page-count="8" meta:paragraph-count="117" meta:word-count="4367" meta:character-count="26828" meta:row-count="525" meta:non-whitespace-character-count="22578"/>
  </office:meta>
</office:document-meta>
</file>