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keep-with-next="always" fo:margin-left="4.5in" fo:text-indent="0.5in">
        <style:tab-stops/>
      </style:paragraph-properties>
      <style:text-properties fo:font-weight="bold" style:font-weight-asian="bold"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P62" style:parent-style-name="Normal" style:family="paragraph">
      <style:paragraph-properties fo:keep-with-next="always" fo:widows="0" fo:orphans="0" fo:text-align="justify" fo:line-height="150%"/>
    </style:style>
    <style:style style:name="T63" style:parent-style-name="DefaultParagraphFont" style:family="text">
      <style:text-properties fo:font-weight="bold" style:font-weight-asian="bold" style:font-weight-complex="bold" fo:font-style="italic" style:font-style-asian="italic" fo:font-size="11pt" style:font-size-asian="11pt"/>
    </style:style>
    <style:style style:name="T64" style:parent-style-name="DefaultParagraphFont" style:family="text">
      <style:text-properties fo:font-weight="bold" style:font-weight-asian="bold" style:font-weight-complex="bold" fo:font-style="italic" style:font-style-asian="italic" fo:font-size="11pt" style:font-size-asian="11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4pt" style:font-size-asian="4pt" style:font-size-complex="4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
      <text:p text:style-name="P2">Projektas</text:p>
      <text:p text:style-name="P3"/>
      <text:p text:style-name="P4">LIETUVOS RESPUBLIKOS</text:p>
      <text:p text:style-name="P5">ŠVIETIMO ĮSTATYMO 28 ir 66 STRAIPSNIŲ PAPILDYMO IR PAKEITIMO</text:p>
      <text:p text:style-name="P6">ĮSTATYMAS</text:p>
      <text:p text:style-name="P7">2008 m. <text:s text:c="28"/>d. Nr.</text:p>
      <text:p text:style-name="P8">Vilnius</text:p>
      <text:p text:style-name="P9"/>
      <text:p text:style-name="P10"><text:span text:style-name="T11">(Žin., 1991, Nr.<text:s/></text:span><text:a xlink:href="http://www3.lrs.lt/cgi-bin/preps2?a=1480&amp;b=" office:target-frame-name="_top" xlink:show="replace"><text:span text:style-name="T12">23-593</text:span></text:a><text:span text:style-name="T13">; 2003, Nr.<text:s/></text:span><text:a xlink:href="http://www3.lrs.lt/cgi-bin/preps2?a=214236&amp;b=" office:target-frame-name="_top" xlink:show="replace"><text:span text:style-name="T14">63-2853</text:span></text:a><text:span text:style-name="T15">; 2004, Nr.<text:s/></text:span><text:a xlink:href="http://www3.lrs.lt/cgi-bin/preps2?a=236465&amp;b=" office:target-frame-name="_top" xlink:show="replace"><text:span text:style-name="T16">103-3755</text:span></text:a><text:span text:style-name="T17">; 2007, Nr.<text:s/></text:span><text:a xlink:href="http://www3.lrs.lt/cgi-bin/preps2?a=295409&amp;b=" office:target-frame-name="_top" xlink:show="replace"><text:span text:style-name="T18">43-1628</text:span></text:a><text:span text:style-name="T19">)</text:span></text:p>
      <text:p text:style-name="P20"><text:span text:style-name="T21">1</text:span><text:span text:style-name="T22"><text:s/>straipsnis.<text:s/></text:span><text:span text:style-name="T23">28 strai</text:span><text:span text:style-name="T24">psnio papildymas nauja 6 dalimi ir pakeitimas<text:s/></text:span></text:p>
      <text:p text:style-name="P25">1. <text:s/>Įstatymo 28 straipsnį papildyti nauja 6 dalimi:</text:p>
      <text:p text:style-name="P26">„6. Kai savivaldybės taryba, neatsižvelgusi į gyvenamosios vietovės bendruomenės interesus, likviduoja, reorganizuoja, pertvarko mokyklą ar, nepaisydama gyventojų realaus poreikio, nesteigia bendrojo lavinimo mokyklos ar ikimokyklinio ugdymo įstaigos, steigėjo funkcijas vykdo apskrities viršininkas.“ <text:s/></text:p>
      <text:p text:style-name="P27">2. Buvusias 28 straipsnio 6, 7, 8, 9 dalis laikyti atitinkamai 7, 8, 9, 10 dalimis.</text:p>
      <text:p text:style-name="Normal"/>
      <text:p text:style-name="P28"><text:span text:style-name="T29">2</text:span><text:span text:style-name="T30"><text:s/>st</text:span><text:span text:style-name="T31">raipsnis.<text:s/></text:span><text:span text:style-name="T32">66 straipsnio papildymas</text:span></text:p>
      <text:p text:style-name="P33"/>
      <text:p text:style-name="P34"><text:span text:style-name="T35">1</text:span><text:span text:style-name="T36">. Papildyti 66 straipsnį nauja 4 dalimi:</text:span></text:p>
      <text:p text:style-name="P37"/>
      <text:p text:style-name="P38"><text:span text:style-name="T39">„</text:span><text:span text:style-name="T40">4</text:span><text:span text:style-name="T41">. V</text:span><text:span text:style-name="T42">alstybinę švietimo teikėjų veiklos priežiūrą atliekančioms institucijoms nustačius, kad valstybės švietimo įstaigos steigėjas nevykdo arba netinkamai vykdo įstatymų p</text:span><text:span text:style-name="T43">riskirtų valstybinių švietimo funkcijų, neužtikrina reikiamų sąlygų pavaldžios švietimo įstaigos veiklai arba sprendimus dėl švietimo programų teikimo ir švietimo įstaigų veiklos priima pažeisdamas šiame įstatyme ir kituose teisės aktuose įtvirtintas šviet</text:span><text:span text:style-name="T44">imo sistemą reglamentuojančias normas, Vyriausybė priima sprendimą dėl švietimo įstaigos steigėjo funkcijų perdavimo kitai valstybės institucijai ar įstaigai.“</text:span><text:span text:style-name="T45"><text:s/></text:span></text:p>
      <text:p text:style-name="Normal"/>
      <text:p text:style-name="P46"><text:span text:style-name="T47">2</text:span><text:span text:style-name="T48">. Buvusias 66 straipsnio 4 ir 5 dalis atitinkamai laikyti 5 ir 6 dalimis.</text:span></text:p>
      <text:p text:style-name="Normal"/>
      <text:p text:style-name="P49"><text:span text:style-name="T50">3</text:span><text:span text:style-name="T51"><text:s/>straipsnis.<text:s/></text:span><text:span text:style-name="T52">Pasiūlymai Vyriausybei</text:span></text:p>
      <text:p text:style-name="P53"/>
      <text:p text:style-name="P54"><text:span text:style-name="T55">Pasiūlyti Vyriausybei iki 2009 m. birželio 1 d. priimti teisės aktus šiam įstatymui įgyvendinti.</text:span></text:p>
      <text:p text:style-name="Normal"/>
      <text:p text:style-name="P56"><text:span text:style-name="T57">4</text:span><text:span text:style-name="T58"><text:s/>straipsnis.<text:s/></text:span><text:span text:style-name="T59">Įstatymo įsigaliojimas</text:span></text:p>
      <text:p text:style-name="P60"><text:span text:style-name="T61">Įstatymas įsigalioja nuo 2009 m.birželio 1 d.<text:s/></text:span></text:p>
      <text:p text:style-name="P62"><text:span text:style-name="T63">Skelbiu šį Lietuvos Res</text:span><text:span text:style-name="T64">publikos Seimo priimtą įstatymą</text:span></text:p>
      <text:p text:style-name="P65"><text:span text:style-name="T66">LIETUVOS <text:s/>RESPUBLIKOS <text:s/>PREZIDENTAS</text:span></text:p>
      <text:p text:style-name="Normal"/>
      <text:p text:style-name="Normal"><text:span text:style-name="T67">Teikia:</text:span></text:p>
      <text:p text:style-name="P68"/>
      <text:p text:style-name="Normal"><text:span text:style-name="T69">Seimo nary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Julius Daut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5in" fo:margin-left="1.1812in" fo:margin-bottom="0.3416in" fo:margin-right="1.0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K</meta:initial-creator>
    <dc:creator>adlibuser</dc:creator>
    <meta:creation-date>2017-04-02T10:13:00Z</meta:creation-date>
    <dc:date>2017-04-02T10:13:00Z</dc:date>
    <meta:print-date>2007-06-21T10:50:00Z</meta:print-date>
    <meta:template xlink:href="Normal.dotm" xlink:type="simple"/>
    <meta:editing-cycles>2</meta:editing-cycles>
    <meta:editing-duration>PT0S</meta:editing-duration>
    <meta:document-statistic meta:page-count="1" meta:paragraph-count="19" meta:word-count="271" meta:character-count="2146" meta:row-count="86" meta:non-whitespace-character-count="1894"/>
  </office:meta>
</office:document-meta>
</file>