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text-properties fo:font-weight="bold" style:font-weight-asian="bold" style:font-size-complex="12pt"/>
    </style:style>
    <style:style style:name="P3" style:parent-style-name="Normal" style:family="paragraph">
      <style:paragraph-properties fo:text-align="end" fo:line-height="150%"/>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justify" fo:line-height="145%"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4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45%"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4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4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office:automatic-styles>
  <office:body>
    <office:text text:use-soft-page-breaks="true">
      <text:p text:style-name="P1"/>
      <text:p text:style-name="P2">Projektas</text:p>
      <text:p text:style-name="P3"/>
      <text:p text:style-name="P4">LIETUVOS RESPUBLIKOS</text:p>
      <text:p text:style-name="P5">SAVIVALDYBIŲ BIUDŽETŲ PAJAMŲ NUSTATYMO METODIKOS ĮSTATYMO</text:p>
      <text:p text:style-name="P6">13 STRAIPSNIO PAKEITIMO<text:s/></text:p>
      <text:p text:style-name="P7">ĮSTATYMAS</text:p>
      <text:p text:style-name="P8"/>
      <text:p text:style-name="P9">2009 m.<text:s/><text:tab/><text:tab/><text:tab/>d. Nr.</text:p>
      <text:p text:style-name="P10">Vilnius</text:p>
      <text:p text:style-name="P11"/>
      <text:p text:style-name="P12"><text:span text:style-name="T13">(Žin., 1997, Nr.<text:s/></text:span><text:a xlink:href="http://www3.lrs.lt/cgi-bin/preps2?a=41848&amp;b=" office:target-frame-name="_top" xlink:show="replace"><text:span text:style-name="T14">69-1743</text:span></text:a><text:span text:style-name="T15">; 2001, Nr.<text:s/></text:span><text:a xlink:href="http://www3.lrs.lt/cgi-bin/preps2?a=153434&amp;b=" office:target-frame-name="_top" xlink:show="replace"><text:span text:style-name="T16">94-3307</text:span></text:a><text:span text:style-name="T17">;<text:s/></text:span><text:span text:style-name="T18">2003, Nr.<text:s/></text:span><text:a xlink:href="http://www3.lrs.lt/cgi-bin/preps2?a=223451&amp;b=" office:target-frame-name="_top" xlink:show="replace"><text:span text:style-name="T19">117-5320</text:span></text:a><text:span text:style-name="T20">; 2008, Nr.<text:s/></text:span><text:a xlink:href="http://www3.lrs.lt/cgi-bin/preps2?a=334560&amp;b=" office:target-frame-name="_top" xlink:show="replace"><text:span text:style-name="T21">149-6037</text:span></text:a><text:span text:style-name="T22">)</text:span></text:p>
      <text:p text:style-name="P23"/>
      <text:p text:style-name="P24"><text:span text:style-name="T25">1</text:span><text:span text:style-name="T26"><text:s/>straipsnis.<text:s/></text:span><text:span text:style-name="T27">13 str</text:span><text:span text:style-name="T28">aipsnio 1 dalies pakeitimas ir papildymas 6 dalimi</text:span></text:p>
      <text:p text:style-name="P29"><text:span text:style-name="T30">1</text:span><text:span text:style-name="T31">. 13 straipsnio 1<text:s/></text:span>dalyje vietoj žodžių „metinės apyskaitos“ įrašyti<text:s/><text:span text:style-name="T32">žodžius</text:span><text:s/>„metinio biudžeto vykdymo ataskaitų rinkinio“, po žodžių „<text:span text:style-name="T33">mokesčių lengvatų</text:span>“ įrašyti<text:s/><text:span text:style-name="T34">žodžius</text:span><text:s/>„<text:span text:style-name="T35">Skaičiuojant šių negautų pajam</text:span><text:span text:style-name="T36">ų sumą už 2008 metus, savivaldybių biudžetų gautos pajamos mažinamos 2008 biudžetinių metų pajamomis iš vietinių rinkliavų už komunalinių atliekų surinkimą iš atliekų turėtojų ir atliekų tvarkymą</text:span><text:span text:style-name="T37">“ ir šią dalį išdėstyti taip:</text:span></text:p>
      <text:p text:style-name="P38"><text:span text:style-name="T39">„</text:span><text:span text:style-name="T40">1</text:span><text:span text:style-name="T41">. Jeigu biudžetiniais metai</text:span><text:span text:style-name="T42">s pagal savivaldybės metinio<text:s/></text:span>biudžeto vykdymo ataskaitų rinkinio<text:span text:style-name="T43"><text:s/>duomenis pajamų (be dotacijų iš valstybės biudžeto) gauta mažiau, negu buvo prognozuota gauti skaičiuojant tų metų savivaldybių biudžetų finansinius rodiklius, ir į jas yra įskaitomos valstyb</text:span><text:span text:style-name="T44">ės biudžetui grąžinamos bendrosios dotacijos kompensacijos pagal šio Įstatymo 12 straipsnio 2 dalį, biudžetiniams metams pasibaigus šios negautos pajamos gali būti kompensuojamos. Skaičiuojant šių negautų pajamų sumą, savivaldybių gautos pajamos didinamos<text:s/></text:span><text:span text:style-name="T45">skaičiuotinomis įmokomis, kurių negauta dėl savivaldybės tarybos sprendimais suteiktų mokesčių lengvatų. Skaičiuojant šių negautų pajamų sumą už 2008 metus, savivaldybių biudžetų gautos pajamos mažinamos 2008 biudžetinių metų pajamomis iš vietinių rinkliav</text:span><text:span text:style-name="T46">ų už komunalinių atliekų surinkimą iš atliekų turėtojų ir atliekų tvarkymą</text:span>.“</text:p>
      <text:p text:style-name="P47"><text:span text:style-name="T48">2</text:span><text:span text:style-name="T49">. Papildyti straipsnį 6 dalimi:</text:span></text:p>
      <text:p text:style-name="P50"><text:span text:style-name="T51">„</text:span><text:span text:style-name="T52">6</text:span><text:span text:style-name="T53">. Jeigu šio straipsnio 2 dalyje nustatytų šaltinių nepakanka, kad savivaldybių biudžetų negautos pajamos būtų kompensuotos, Vyriausybė</text:span><text:span text:style-name="T54">, atsižvelgdama į savivaldybių biudžetų negautas prognozuotas pajamų sumas, biudžetiniams metams pasibaigus, iki balandžio 1 dienos priima nutarimą, kuriame nurodo kiekvienai savivaldybei priklausiusias pervesti, bet praėjusiais biudžetiniais metais neperv</text:span><text:span text:style-name="T55">estas bendrosios dotacijos kompensacijų sumas (atitinkamą jų dalį), nuo kurių pervedimo savivaldybė atleidžiama, arba praėjusiais biudžetiniais metais pervestas bendrosios dotacijos kompensacijų sumas (atitinkamą jų dalį), kurios grąžinamos savivaldybei ik</text:span><text:span text:style-name="T56">i biudžetinių metų pabaigos iš valstybės biudžeto gautų bendrosios dotacijos kompensacijų.“</text:span></text:p>
      <text:p text:style-name="P57"/>
      <text:p text:style-name="P58"><text:span text:style-name="T59">Skelbiu šį Lietuvos Respublikos Seimo priimtą įstatymą.<text:s/></text:span></text:p>
      <text:p text:style-name="P60"/>
      <text:p text:style-name="P6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722in" fo:margin-left="0.9847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eitu</meta:initial-creator>
    <dc:creator>adlibuser</dc:creator>
    <meta:creation-date>2017-04-02T06:06:00Z</meta:creation-date>
    <dc:date>2017-04-02T06:06:00Z</dc:date>
    <meta:print-date>2009-02-06T12:45:00Z</meta:print-date>
    <meta:template xlink:href="Normal.dotm" xlink:type="simple"/>
    <meta:editing-cycles>2</meta:editing-cycles>
    <meta:editing-duration>PT0S</meta:editing-duration>
    <meta:document-statistic meta:page-count="1" meta:paragraph-count="10" meta:word-count="371" meta:character-count="2734" meta:row-count="38" meta:non-whitespace-character-count="2373"/>
  </office:meta>
</office:document-meta>
</file>