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ext-properties fo:font-weight="bold" style:font-weight-asian="bold" style:font-size-complex="12pt" fo:language="de" fo:country="DE"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FF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line-height="150%"/>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1pt" style:language-asian="lt" style:country-asian="LT"/>
    </style:style>
    <style:style style:name="P50" style:parent-style-name="Normal" style:family="paragraph">
      <style:paragraph-properties fo:text-align="justify" fo:line-height="150%"/>
    </style:style>
    <style:style style:name="T51" style:parent-style-name="DefaultParagraphFont" style:family="text">
      <style:text-properties style:font-weight-complex="bold" style:font-size-complex="11pt" style:language-asian="lt" style:country-asian="LT"/>
    </style:style>
    <style:style style:name="T52" style:parent-style-name="DefaultParagraphFont" style:family="text">
      <style:text-properties style:font-weight-complex="bold" style:font-size-complex="11pt" style:language-asian="lt" style:country-asian="LT"/>
    </style:style>
    <style:style style:name="P53" style:parent-style-name="Normal" style:family="paragraph">
      <style:paragraph-properties fo:text-align="justify" fo:line-height="150%"/>
    </style:style>
    <style:style style:name="T54" style:parent-style-name="DefaultParagraphFont" style:family="text">
      <style:text-properties style:font-weight-complex="bold" style:font-size-complex="11pt" style:language-asian="lt" style:country-asian="LT"/>
    </style:style>
    <style:style style:name="T55" style:parent-style-name="DefaultParagraphFont" style:family="text">
      <style:text-properties style:font-weight-complex="bold" style:font-size-complex="11pt" style:language-asian="lt" style:country-asian="LT"/>
    </style:style>
    <style:style style:name="T56" style:parent-style-name="DefaultParagraphFont" style:family="text">
      <style:text-properties style:font-weight-complex="bold" style:font-size-complex="11pt" style:language-asian="lt" style:country-asian="LT"/>
    </style:style>
    <style:style style:name="P57" style:parent-style-name="Normal" style:family="paragraph">
      <style:paragraph-properties fo:text-align="justify" fo:line-height="150%"/>
    </style:style>
    <style:style style:name="T58" style:parent-style-name="DefaultParagraphFont" style:family="text">
      <style:text-properties style:font-weight-complex="bold" style:font-size-complex="11pt" style:language-asian="lt" style:country-asian="LT"/>
    </style:style>
    <style:style style:name="T59" style:parent-style-name="DefaultParagraphFont" style:family="text">
      <style:text-properties style:font-weight-complex="bold" style:font-size-complex="11pt" style:language-asian="lt" style:country-asian="LT"/>
    </style:style>
    <style:style style:name="T60" style:parent-style-name="DefaultParagraphFont" style:family="text">
      <style:text-properties style:font-weight-complex="bold" style:font-size-complex="11pt" style:language-asian="lt" style:country-asian="LT"/>
    </style:style>
    <style:style style:name="P61" style:parent-style-name="Normal" style:family="paragraph">
      <style:paragraph-properties fo:text-align="justify" fo:line-height="150%"/>
    </style:style>
    <style:style style:name="T62" style:parent-style-name="DefaultParagraphFont" style:family="text">
      <style:text-properties style:font-weight-complex="bold" style:font-size-complex="11pt" style:language-asian="lt" style:country-asian="LT"/>
    </style:style>
    <style:style style:name="T63" style:parent-style-name="DefaultParagraphFont" style:family="text">
      <style:text-properties style:font-weight-complex="bold" style:font-size-complex="11pt" style:language-asian="lt" style:country-asian="LT"/>
    </style:style>
    <style:style style:name="T64" style:parent-style-name="DefaultParagraphFont" style:family="text">
      <style:text-properties style:font-weight-complex="bold" style:font-size-complex="11pt" style:language-asian="lt" style:country-asian="LT"/>
    </style:style>
    <style:style style:name="P65" style:parent-style-name="Normal" style:family="paragraph">
      <style:paragraph-properties fo:text-align="justify" fo:line-height="150%" fo:text-indent="0.0861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line-height="150%"/>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margin-left="0.2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margin-left="0.25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margin-left="0.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margin-left="0.25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margin-left="0.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943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style:style>
    <style:style style:name="T113" style:parent-style-name="DefaultParagraphFont" style:family="text">
      <style:text-properties fo:font-style="italic" style:font-style-asian="italic" style:font-size-complex="12pt" style:language-asian="lt" style:country-asian="LT"/>
    </style:style>
    <style:style style:name="P114" style:parent-style-name="Normal" style:family="paragraph">
      <style:paragraph-properties fo:text-align="justify" fo:line-height="150%"/>
      <style:text-properties fo:font-style="italic" style:font-style-asian="italic" style:font-size-complex="12pt" style:language-asian="lt" style:country-asian="LT"/>
    </style:style>
    <style:style style:name="P115" style:parent-style-name="Normal" style:family="paragraph">
      <style:paragraph-properties fo:text-align="justify" fo:line-height="150%"/>
      <style:text-properties style:font-size-complex="12pt" style:language-asian="lt" style:country-asian="LT"/>
    </style:style>
    <style:style style:name="P116" style:parent-style-name="Normal" style:family="paragraph">
      <style:paragraph-properties fo:text-align="justify" fo:line-height="150%"/>
      <style:text-properties style:font-size-complex="12pt" style:language-asian="lt" style:country-asian="LT"/>
    </style:style>
    <style:style style:name="P117" style:parent-style-name="Normal" style:family="paragraph">
      <style:paragraph-properties fo:text-align="justify" fo:line-height="150%"/>
      <style:text-properties style:font-size-complex="12pt" style:language-asian="lt" style:country-asian="LT"/>
    </style:style>
    <style:style style:name="P118" style:parent-style-name="Normal" style:family="paragraph">
      <style:paragraph-properties fo:text-align="justify" fo:line-height="150%"/>
      <style:text-properties style:font-size-complex="12pt" style:language-asian="lt" style:country-asian="LT"/>
    </style:style>
    <style:style style:name="P119" style:parent-style-name="Normal" style:family="paragraph">
      <style:paragraph-properties fo:text-align="justify" fo:line-height="150%"/>
      <style:text-properties style:font-size-complex="12pt" style:language-asian="lt" style:country-asian="LT"/>
    </style:style>
    <style:style style:name="P120" style:parent-style-name="Normal" style:family="paragraph">
      <style:paragraph-properties fo:text-align="justify" fo:line-height="150%" fo:margin-left="1.8in" fo:text-indent="0.9in">
        <style:tab-stops/>
      </style:paragraph-properties>
      <style:text-properties style:font-size-complex="12pt" style:language-asian="lt" style:country-asian="LT"/>
    </style:style>
    <style:style style:name="P121" style:parent-style-name="Normal" style:family="paragraph">
      <style:paragraph-properties fo:text-align="justify" fo:line-height="150%" fo:text-indent="2.6722in"/>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text-align="center"/>
    </style:style>
  </office:automatic-styles>
  <office:body>
    <office:text text:use-soft-page-breaks="true">
      <text:p text:style-name="P1"/>
      <text:p text:style-name="P6">Projektas Nr. XIP-365(2)</text:p>
      <text:p text:style-name="P7">LIETUVOS RESPUBLIKOS ELEKTROS ENERGETIKOS<text:s/></text:p>
      <text:p text:style-name="P8"><text:span text:style-name="T9">ĮSTATYMO 2, 42 IR 44 STRAIPSNIŲ</text:span><text:span text:style-name="T10"><text:s/></text:span><text:span text:style-name="T11">PAKEITIMO</text:span></text:p>
      <text:p text:style-name="P12">ĮSTATYMAS</text:p>
      <text:p text:style-name="P13">2009 m. <text:s text:c="17"/>d. <text:s/>Nr.</text:p>
      <text:p text:style-name="P14">Vilnius</text:p>
      <text:p text:style-name="P15"><text:span text:style-name="T16">(Žin., 2000, Nr.</text:span><text:a xlink:href="http://www3.lrs.lt/cgi-bin/preps2?a=106350&amp;b=" office:target-frame-name="_top" xlink:show="replace"><text:span text:style-name="T17">66-1984</text:span></text:a><text:span text:style-name="T18">; 2004,<text:s/></text:span><text:span text:style-name="T19">Nr.</text:span><text:a xlink:href="http://www3.lrs.lt/cgi-bin/preps2?a=237068&amp;b=" office:target-frame-name="_top" xlink:show="replace"><text:span text:style-name="T20">107-3964</text:span></text:a><text:span text:style-name="T21">)</text:span></text:p>
      <text:p text:style-name="P22"/>
      <text:p text:style-name="P23"><text:span text:style-name="T24">1</text:span><text:span text:style-name="T25"><text:s/>straipsnis.<text:s/></text:span><text:span text:style-name="T26">2 straipsnio 3 dalies pakeitimas<text:s/></text:span></text:p>
      <text:p text:style-name="P27"><text:span text:style-name="T28">Pakeisti 2 straipsnio 3 dalį ir ją išdėstyti taip:</text:span></text:p>
      <text:p text:style-name="P29"><text:span text:style-name="T30">„</text:span><text:span text:style-name="T31">3</text:span><text:span text:style-name="T32">.</text:span><text:span text:style-name="T33"><text:s/>Buitinis vartotojas –<text:s/></text:span><text:span text:style-name="T34">fizinis asmuo, perkantis elektros energiją, asmen</text:span><text:span text:style-name="T35">iniams, šeimos ar namų ūkio poreikiams, nesusijusiems su verslu ar profesija tenkinti, o taip pat žemės ūkio veiklos subjektas, kurio metinės pajamos iš žemės ūkio veiklos sudaro daugiau kaip 50 procentų visų gautų pajamų ir kurio žemės ūkio valdos įregist</text:span><text:span text:style-name="T36">ruotos Lietuvos Respublikos žemės ūkio ir kaimo verslo registre ir ekonominis dydis pagal valstybės įmonės Žemės ūkio informacijos ir kaimo verslo centro atliktus skaičiavimus už praėjusių metų mokestinį laikotarpį nuo sausio 1 d. iki gruodžio 31 d. yra ly</text:span><text:span text:style-name="T37">gus 14 europinio dydžio vienetų arba mažesnis, nustatomas vadovaujantis 1985 m. birželio 7 d. Europos Komisijos sprendimu 85/377 EEB (su vėlesniais pakeitimais), nustatančiu Bendrijos žemės ūkio valdų tipologiją “.</text:span></text:p>
      <text:p text:style-name="P38"><text:span text:style-name="T39">2</text:span><text:span text:style-name="T40"><text:s/>straipsnis.<text:s/></text:span><text:span text:style-name="T41">2 straipsnio 35 d</text:span><text:span text:style-name="T42">alies pakeitimas<text:s/></text:span></text:p>
      <text:p text:style-name="P43"><text:span text:style-name="T44">Pakeisti 2 straipsnio 35 dalį ir ją išdėstyti taip:</text:span></text:p>
      <text:p text:style-name="P45"><text:span text:style-name="T46">„</text:span><text:span text:style-name="T47">35</text:span><text:span text:style-name="T48">. Vartotojas –<text:s/></text:span><text:span text:style-name="T49">asmuo, kurio įrenginiai yra prijungti prie perdavimo arba skirstomųjų tinklų ar tiesioginės linijos ir kuris perka elektros energiją vartojimo tikslams.</text:span></text:p>
      <text:p text:style-name="P50"><text:span text:style-name="T51">Vartotojai<text:s/></text:span><text:span text:style-name="T52">skirstomi į tris vartotojų grupes:<text:s/></text:span></text:p>
      <text:p text:style-name="P53"><text:span text:style-name="T54">35.1</text:span><text:span text:style-name="T55">. pirmosios grupės vartotojai – gyventojai, naudojantys elektros energiją gyvenamuosiuose namuose, ūkiniuose pastatuose, butuose, bendrabučiuose, vasarnamiuose, sodų sklypuose ir/ar garažuose asmeniniams automobi</text:span><text:span text:style-name="T56">liams;</text:span></text:p>
      <text:p text:style-name="P57"><text:span text:style-name="T58">35.2</text:span><text:span text:style-name="T59">. antrosios grupės vartotojai – vartotojai ir prie jų priskiriami žemės ūkio veiklos subjektai, kurių metinės pajamos iš žemės ūkio veiklos sudaro daugiau kaip 50 procentų visų gautų pajamų (išskyrus pirmosios grupės vartotojus), kurių<text:s/></text:span><text:span text:style-name="T60">leistinoji naudoti galia yra iki 30 kW (imtinai). </text:span></text:p>
      <text:p text:style-name="P61"><text:span text:style-name="T62">35.3</text:span><text:span text:style-name="T63">. trečiosios grupės vartotojai – vartotojai ir prie jų priskiriami žemės ūkio veiklos subjektai, kurių metinės pajamos iš žemės ūkio veiklos sudaro daugiau kaip 50 procentų visų gautų pajamų (išsky</text:span><text:span text:style-name="T64">rus pirmosios ir antrosios grupės vartotojus), kurių leistinoji naudoti galia yra didesnė negu 30 kW .  </text:span></text:p>
      <text:p text:style-name="P65"><text:span text:style-name="T66">3</text:span><text:span text:style-name="T67"><text:s/>straipsnis.<text:s/></text:span><text:span text:style-name="T68">42 straipsnio papildymas 4 dalimi</text:span></text:p>
      <text:p text:style-name="P69"><text:span text:style-name="T70">Papildyti 42 straipsnį nauja 4 dalimi ir ją išdėstyti taip:</text:span></text:p>
      <text:p text:style-name="P71"><text:span text:style-name="T72">„4. Vartotojai apmoka 20 procentų<text:s/></text:span><text:span text:style-name="T73">skirstomųjų tinklų operatorių, vykdančių vartotojų įrenginių prijungimo paslaugą, būtinų sąnaudų, susijusių su vartotojų įrenginių prijungimu. Likusi šių sąnaudų dalis yra skirstomųjų tinklų operatoriaus tinklų plėtros išlaidos“.</text:span></text:p>
      <text:p text:style-name="P74"><text:span text:style-name="T75">4</text:span><text:span text:style-name="T76"><text:s/>straipsnis.<text:s/></text:span><text:span text:style-name="T77">44 straipsnio 3 dalies pakeitimas<text:s/></text:span></text:p>
      <text:p text:style-name="P78"><text:span text:style-name="T79">Pakeisti 44 straipsnio 3 dalį ir ją išdėstyti taip:</text:span></text:p>
      <text:p text:style-name="P80"><text:span text:style-name="T81">3</text:span><text:span text:style-name="T82">. Skirstymo paslaugos kaina bei visuomeninė elektros energijos kaina gali būti diferencijuojamos į</text:span><text:span text:style-name="T83"><text:s/></text:span><text:span text:style-name="T84">elektros energijos ir galios dedamąsias bei tarifų rūšis pagal<text:s/></text:span><text:span text:style-name="T85">vartotojų kategorijas ar grupes, elektros energijos vartojimo laiką, sunaudotos elektros energijos kiekį, nustatytą galią, taip pat pagal kitus paslaugos teikėjo pasirinktus objektyvius požymius, kurie sudarytų galimybę nustatant skirtingas tarifų rūšis si</text:span><text:span text:style-name="T86">ekti didesnio veiklos efektyvumo. Visuomeninė elektros energijos kaina buitiniams vartotojams į elektros energijos ir galios dedamąsias nediferencijuojama.“</text:span></text:p>
      <text:p text:style-name="P87"><text:span text:style-name="T88">5</text:span><text:span text:style-name="T89"><text:s/>straipsnis.<text:s/></text:span><text:span text:style-name="T90">44 straipsnio papildymas<text:s/></text:span></text:p>
      <text:p text:style-name="P91"><text:span text:style-name="T92">Papildyti <text:s/>44 straipsnį nauja 7 dalimi ir <text:s/>ją išdės</text:span><text:span text:style-name="T93">tyti taip:</text:span></text:p>
      <text:p text:style-name="P94"><text:span text:style-name="T95">„</text:span><text:span text:style-name="T96">7</text:span><text:span text:style-name="T97">. Žemės ūkio veiklos subjektams, kurie priskiriami prie antrosios ir trečiosios grupės vartotojų <text:s/>ir <text:s/>kurių žemės ūkio valdos įregistruotos Lietuvos Respublikos žemės ūkio ir kaimo verslo registre ir ekonominis dydis pagal valstybės įmonės Ž</text:span><text:span text:style-name="T98">emės ūkio informacijos ir kaimo verslo centro atliktus skaičiavimus už praėjusių metų mokestinį laikotarpį nuo sausio 1 d. iki gruodžio 31 d. yra didesnis nei <text:s/>14 europinio dydžio vienetų, nustatomas vadovaujantis 1985 m. birželio 7 d. Europos Komisijos sp</text:span><text:span text:style-name="T99">rendimu 85/377 EEB (su vėlesniais pakeitimais), nustatančiu Bendrijos žemės ūkio valdų tipologiją, <text:s/>gaunantiems <text:s/>elektros energiją iš žemosios įtampos elektros tinklų <text:s/>atitinkamo tarifo galios dedamoji taikoma tik rugpjūčio, rugsėjo ir spalio mėnesiais.</text:span></text:p>
      <text:p text:style-name="P100"><text:span text:style-name="T101">6</text:span><text:span text:style-name="T102"><text:s/>straipsnis. Įstatymo įsigaliojimas ir taikymas</text:span></text:p>
      <text:p text:style-name="P103"><text:span text:style-name="T104">1</text:span><text:span text:style-name="T105">. Visuomeniniai tiekėjai per vieną mėnesį nuo šio įstatymo įsigaliojimo parengia ir pateikia Valstybinei kainų ir energetikos kontrolės komisijai (toliau Komisija) paskelbti elektros energijos kai</text:span><text:span text:style-name="T106">nų ir tarifų bei jų taikymo tvarkos pakeitimus, reikalingus šiam įstatymui įgyvendinti. Komisijos paskelbti kainų ir tarifų bei jų taikymo tvarkos pakeitimai <text:s/>taikomi nuo sekančio mėnesio pirmos dienos.</text:span></text:p>
      <text:p text:style-name="P107"><text:span text:style-name="T108">2</text:span><text:span text:style-name="T109">. Žemės ūkio veiklos subjektams pateikus visuome</text:span><text:span text:style-name="T110">niniams tiekėjams prašymus ir <text:s/>dokumentus, patvirtinančius, kad jie atitinka šio įstatymo 1, 2 ir 5 straipsniuose <text:s/>nustatytus kriterijus, elektros energijos kainos ir tarifai taikomi nuo pirmosios kalendorinės kito mėnesio dienos po prašymo pateikimo.</text:span></text:p>
      <text:p text:style-name="P111"/>
      <text:p text:style-name="P112"><text:span text:style-name="T113">Skelbiu šį Lietuvos Respublikos Seimo priimtą įstatymą.</text:span></text:p>
      <text:p text:style-name="P114"/>
      <text:p text:style-name="P115">RESPUBLIKOS <text:s/>PREZIDENTAS</text:p>
      <text:p text:style-name="P116"/>
      <text:p text:style-name="P117"/>
      <text:p text:style-name="P118"/>
      <text:p text:style-name="P119">Teikia Seimo nariai:<text:tab/><text:tab/><text:tab/><text:s text:c="4"/>Kazys Starkevičius,<text:s/></text:p>
      <text:soft-page-break/>
      <text:p text:style-name="P120">Edmundas Pupinis</text:p>
      <text:p text:style-name="P121">Dainius Budrys</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865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Seimas</meta:initial-creator>
    <dc:creator>adlibuser</dc:creator>
    <meta:creation-date>2017-04-02T10:38:00Z</meta:creation-date>
    <dc:date>2017-04-02T10:38:00Z</dc:date>
    <meta:print-date>2009-03-10T11:29:00Z</meta:print-date>
    <meta:template xlink:href="Normal.dotm" xlink:type="simple"/>
    <meta:editing-cycles>2</meta:editing-cycles>
    <meta:editing-duration>PT0S</meta:editing-duration>
    <meta:document-statistic meta:page-count="3" meta:paragraph-count="44" meta:word-count="735" meta:character-count="5239" meta:row-count="174" meta:non-whitespace-character-count="4548"/>
  </office:meta>
</office:document-meta>
</file>