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.2486in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size="11pt" style:font-size-asian="11pt" style:language-asian="lt" style:country-asian="LT"/>
    </style:style>
    <style:style style:name="T21" style:parent-style-name="DefaultParagraphFont" style:family="text">
      <style:text-properties fo:font-size="11pt" style:font-size-asian="11pt" style:language-asian="lt" style:country-asian="L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pt" style:font-size-asian="11pt" style:language-asian="lt" style:country-asian="LT"/>
    </style:style>
    <style:style style:name="T28" style:parent-style-name="DefaultParagraphFont" style:family="text">
      <style:text-properties fo:font-size="11pt" style:font-size-asian="11pt" style:language-asian="lt" style:country-asian="L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justify" fo:text-indent="0.5in"/>
      <style:text-properties fo:font-size="11pt" style:font-size-asian="11pt" style:language-asian="lt" style:country-asian="L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justify" fo:text-indent="0.5in"/>
      <style:text-properties fo:font-size="11pt" style:font-size-asian="11pt" style:language-asian="lt" style:country-asian="L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 style:language-asian="lt" style:country-asian="LT"/>
    </style:style>
    <style:style style:name="T36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37" style:parent-style-name="DefaultParagraphFont" style:family="text">
      <style:text-properties fo:font-size="11pt" style:font-size-asian="11pt" style:language-asian="lt" style:country-asian="LT"/>
    </style:style>
    <style:style style:name="T38" style:parent-style-name="DefaultParagraphFont" style:family="text">
      <style:text-properties fo:font-size="11pt" style:font-size-asian="11pt" style:language-asian="lt" style:country-asian="L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 style:language-asian="lt" style:country-asian="LT"/>
    </style:style>
    <style:style style:name="T42" style:parent-style-name="DefaultParagraphFont" style:family="text">
      <style:text-properties fo:font-size="11pt" style:font-size-asian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48" style:parent-style-name="DefaultParagraphFont" style:family="text">
      <style:text-properties fo:font-size="11pt" style:font-size-asian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50" style:parent-style-name="DefaultParagraphFont" style:family="text">
      <style:text-properties fo:font-style="italic" style:font-style-asian="italic" fo:font-size="11pt" style:font-size-asian="11pt" style:font-size-complex="11pt" fo:language="en" fo:country="GB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56" style:parent-style-name="DefaultParagraphFont" style:family="text">
      <style:text-properties fo:font-size="11pt" style:font-size-asian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61" style:parent-style-name="DefaultParagraphFont" style:family="text">
      <style:text-properties fo:font-style="italic" style:font-style-asian="italic" fo:font-size="11pt" style:font-size-asian="11pt" style:font-size-complex="11pt" fo:language="en" fo:country="GB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ize="11pt" style:font-size-asian="11pt" style:language-asian="lt" style:country-asian="LT"/>
    </style:style>
    <style:style style:name="T66" style:parent-style-name="DefaultParagraphFont" style:family="text">
      <style:text-properties fo:font-size="11pt" style:font-size-asian="11pt" style:language-asian="lt" style:country-asian="LT"/>
    </style:style>
    <style:style style:name="P67" style:parent-style-name="Normal" style:family="paragraph">
      <style:paragraph-properties fo:text-align="justify" fo:line-height="150%" fo:text-indent="0.2958in"/>
    </style:style>
    <style:style style:name="T68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69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70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71" style:parent-style-name="Normal" style:family="paragraph">
      <style:paragraph-properties fo:text-align="justify" fo:text-indent="0.2958in"/>
    </style:style>
    <style:style style:name="T72" style:parent-style-name="DefaultParagraphFont" style:family="text">
      <style:text-properties fo:font-size="11pt" style:font-size-asian="11pt" style:language-asian="lt" style:country-asian="LT"/>
    </style:style>
    <style:style style:name="T73" style:parent-style-name="DefaultParagraphFont" style:family="text">
      <style:text-properties fo:font-size="11pt" style:font-size-asian="11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margin-left="0.4923in" fo:text-indent="-0.196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P79" style:parent-style-name="Normal" style:family="paragraph">
      <style:paragraph-properties fo:text-align="justify" fo:margin-left="-0.0986in" fo:text-indent="0.3944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margin-left="-0.0986in" fo:text-indent="0.3937in">
        <style:tab-stops/>
      </style:paragraph-properties>
    </style:style>
    <style:style style:name="T9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margin-left="-0.0986in" fo:text-indent="0.3944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P105" style:parent-style-name="Normal" style:family="paragraph">
      <style:paragraph-properties fo:text-align="justify" fo:margin-left="-0.0986in" fo:text-indent="0.3944in">
        <style:tab-stops/>
      </style:paragraph-properties>
    </style:style>
    <style:style style:name="T106" style:parent-style-name="DefaultParagraphFont" style:family="text">
      <style:text-properties fo:font-size="11pt" style:font-size-asian="11pt" style:language-asian="lt" style:country-asian="LT"/>
    </style:style>
    <style:style style:name="T107" style:parent-style-name="DefaultParagraphFont" style:family="text">
      <style:text-properties fo:font-size="11pt" style:font-size-asian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 fo:margin-left="-0.0986in" fo:text-indent="0.3944in">
        <style:tab-stops/>
      </style:paragraph-properties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 fo:margin-left="-0.0986in" fo:text-indent="0.3944in">
        <style:tab-stops/>
      </style:paragraph-properties>
    </style:style>
    <style:style style:name="P114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P118" style:parent-style-name="Normal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fo:margin-left="-0.0986in" fo:margin-right="-0.0076in" fo:text-indent="0.3944in">
        <style:tab-stops/>
      </style:paragraph-properties>
    </style:style>
    <style:style style:name="T120" style:parent-style-name="DefaultParagraphFont" style:family="text">
      <style:text-properties fo:font-size="11pt" style:font-size-asian="11pt" fo:language="en" fo:country="GB" style:language-asian="lt" style:country-asian="LT"/>
    </style:style>
    <style:style style:name="T121" style:parent-style-name="DefaultParagraphFont" style:family="text">
      <style:text-properties fo:font-size="11pt" style:font-size-asian="11pt" fo:language="en" fo:country="GB" style:language-asian="lt" style:country-asian="LT"/>
    </style:style>
    <style:style style:name="T122" style:parent-style-name="DefaultParagraphFont" style:family="text">
      <style:text-properties fo:font-size="11pt" style:font-size-asian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margin-left="-0.0986in" fo:margin-right="-0.0076in" fo:text-indent="0.3944in">
        <style:tab-stops/>
      </style:paragraph-properties>
    </style:style>
    <style:style style:name="P133" style:parent-style-name="Normal" style:family="paragraph">
      <style:paragraph-properties fo:text-align="justify" fo:margin-left="-0.0986in" fo:margin-right="-0.0076in" fo:text-indent="0.3944in">
        <style:tab-stops/>
      </style:paragraph-properties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margin-left="-0.0986in" fo:margin-right="-0.0076in" fo:text-indent="0.3944in">
        <style:tab-stops/>
      </style:paragraph-properties>
    </style:style>
    <style:style style:name="P138" style:parent-style-name="Normal" style:family="paragraph">
      <style:paragraph-properties fo:text-align="justify" fo:margin-left="-0.0986in" fo:margin-right="-0.0076in" fo:text-indent="0.3944in">
        <style:tab-stops/>
      </style:paragraph-properties>
    </style:style>
    <style:style style:name="T139" style:parent-style-name="DefaultParagraphFont" style:family="text">
      <style:text-properties style:font-weight-complex="bold" fo:font-size="11pt" style:font-size-asian="11pt" style:font-size-complex="12pt" fo:language="en" fo:country="GB" style:language-asian="lt" style:country-asian="LT"/>
    </style:style>
    <style:style style:name="T140" style:parent-style-name="DefaultParagraphFont" style:family="text">
      <style:text-properties style:font-weight-complex="bold" fo:font-size="11pt" style:font-size-asian="11pt" style:font-size-complex="12pt" fo:language="en" fo:country="GB" style:language-asian="lt" style:country-asian="LT"/>
    </style:style>
    <style:style style:name="T141" style:parent-style-name="DefaultParagraphFont" style:family="text">
      <style:text-properties style:font-weight-complex="bold" fo:font-size="11pt" style:font-size-asian="11pt" style:font-size-complex="12pt" fo:language="en" fo:country="GB" style:language-asian="lt" style:country-asian="LT"/>
    </style:style>
    <style:style style:name="P142" style:parent-style-name="Normal" style:family="paragraph">
      <style:paragraph-properties fo:text-align="justify" fo:margin-left="-0.0986in" fo:margin-right="-0.0076in" fo:text-indent="0.394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line-height="150%" fo:text-indent="0.4923in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P146" style:parent-style-name="Normal" style:family="paragraph">
      <style:text-properties fo:font-size="11pt" style:font-size-asian="11pt" style:language-asian="lt" style:country-asian="LT"/>
    </style:style>
    <style:style style:name="P147" style:parent-style-name="Normal" style:family="paragraph">
      <style:text-properties fo:font-size="21pt" style:font-size-asian="21pt" style:font-size-complex="21pt"/>
    </style:style>
    <style:style style:name="P1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9" style:parent-style-name="DefaultParagraphFont" style:family="text">
      <style:text-properties fo:text-transform="uppercase" style:language-asian="lt" style:country-asian="LT"/>
    </style:style>
    <style:style style:name="T150" style:parent-style-name="DefaultParagraphFont" style:family="text">
      <style:text-properties fo:text-transform="uppercase" style:language-asian="lt" style:country-asian="LT"/>
    </style:style>
    <style:style style:name="T151" style:parent-style-name="DefaultParagraphFont" style:family="text">
      <style:text-properties fo:font-size="11pt" style:font-size-asian="11pt" style:language-asian="lt" style:country-asian="LT"/>
    </style:style>
    <style:style style:name="P152" style:parent-style-name="Normal" style:family="paragraph">
      <style:text-properties fo:font-size="31pt" style:font-size-asian="31pt" style:font-size-complex="31pt"/>
    </style:style>
    <style:style style:name="P153" style:parent-style-name="Normal" style:family="paragraph">
      <style:text-properties fo:font-size="11pt" style:font-size-asian="11pt" style:language-asian="lt" style:country-asian="LT"/>
    </style:style>
    <style:style style:name="P154" style:parent-style-name="Normal" style:family="paragraph">
      <style:paragraph-properties fo:text-align="justify"/>
      <style:text-properties fo:font-size="11pt" style:font-size-asian="11pt" fo:language="en" fo:country="GB" style:language-asian="lt" style:country-asian="LT"/>
    </style:style>
    <style:style style:name="P155" style:parent-style-name="Normal" style:family="paragraph">
      <style:paragraph-properties fo:text-align="justify" fo:margin-left="2.625in">
        <style:tab-stops/>
      </style:paragraph-properties>
      <style:text-properties fo:font-size="11pt" style:font-size-asian="11pt" fo:language="en" fo:country="GB" style:language-asian="lt" style:country-asian="LT"/>
    </style:style>
    <style:style style:name="P156" style:parent-style-name="Normal" style:family="paragraph">
      <style:paragraph-properties fo:text-align="justify" fo:margin-left="2.625in">
        <style:tab-stops/>
      </style:paragraph-properties>
      <style:text-properties fo:font-size="11pt" style:font-size-asian="11pt" fo:language="en" fo:country="GB" style:language-asian="lt" style:country-asian="LT"/>
    </style:style>
    <style:style style:name="P157" style:parent-style-name="Normal" style:family="paragraph">
      <style:paragraph-properties fo:text-align="justify" fo:margin-left="2.625in">
        <style:tab-stops/>
      </style:paragraph-properties>
      <style:text-properties fo:font-size="11pt" style:font-size-asian="11pt" fo:language="en" fo:country="GB" style:language-asian="lt" style:country-asian="LT"/>
    </style:style>
    <style:style style:name="P158" style:parent-style-name="Normal" style:family="paragraph">
      <style:paragraph-properties fo:text-align="justify" fo:margin-left="2.625in">
        <style:tab-stops/>
      </style:paragraph-properties>
      <style:text-properties fo:font-size="11pt" style:font-size-asian="11pt" fo:language="en" fo:country="GB" style:language-asian="lt" style:country-asian="LT"/>
    </style:style>
    <style:style style:name="P159" style:parent-style-name="Normal" style:family="paragraph">
      <style:paragraph-properties fo:text-align="justify" fo:margin-left="2.625in">
        <style:tab-stops/>
      </style:paragraph-properties>
    </style:style>
    <style:style style:name="T160" style:parent-style-name="DefaultParagraphFont" style:family="text">
      <style:text-properties fo:font-size="11pt" style:font-size-asian="11pt" fo:language="en" fo:country="GB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<text:span text:style-name="T9"><draw:frame draw:style-name="a1" draw:name="Picture 1" text:anchor-type="as-char" svg:x="0in" svg:y="0in" svg:width="0.65625in" svg:height="0.77083in" style:rel-width="scale" style:rel-height="scale"><draw:image xlink:href="media/image1.png" xlink:type="simple" xlink:show="embed" xlink:actuate="onLoad"/><svg:title/><svg:desc>Vytis1</svg:desc></draw:frame></text:span></text:p>
      <text:p text:style-name="P10"/>
      <text:p text:style-name="P11">LIETUVOS RESPUBLIKOS</text:p>
      <text:p text:style-name="P12"><text:span text:style-name="T13">SUTARTIES DĖL NACIONALINIO INVESTUOTOJO SUKŪRIMO PRIPAŽINIMO NIEKINE</text:span></text:p>
      <text:p text:style-name="P14"><text:span text:style-name="T15">ĮSTATYMAS</text:span></text:p>
      <text:p text:style-name="P16"/>
      <text:p text:style-name="P17"><text:span text:style-name="T18">2009 m.<text:s/></text:span><text:span text:style-name="T19">     </text:span><text:span text:style-name="T20"><text:s/>   d. Nr.      </text:span><text:span text:style-name="T21"><text:line-break/>Vilnius</text:span></text:p>
      <text:p text:style-name="P22"/>
      <text:p text:style-name="P23">PREAMBULĖ<text:line-break/></text:p>
      <text:p text:style-name="P24"><text:span text:style-name="T25">Lietuvos Respublikos Seimas,</text:span></text:p>
      <text:p text:style-name="Normal"/>
      <text:p text:style-name="P26"><text:span text:style-name="T27">įgyvendindamas Lietuvos Respublikos Konstitucijoje<text:s/></text:span><text:span text:style-name="T28">įtvirtintus principus,</text:span></text:p>
      <text:p text:style-name="P29"/>
      <text:p text:style-name="P30">gerbdamas konstitucinį teisinės valstybės principą, kuris nustato, valdžios institucijos negali viršyti joms suteiktų įgaliojimų ir kad valdžios galias riboja Konstitucija,<text:s/></text:p>
      <text:p text:style-name="P31"/>
      <text:p text:style-name="P32">laikydamasis konstitucinių nuostatų, kad Lietuvos Respublikos Konstitucija veikia tiesiogiai ir kad įstatymai ir kiti teisės aktai, kurie jai prieštarauja, negalioja,</text:p>
      <text:p text:style-name="P33"/>
      <text:p text:style-name="P34"><text:span text:style-name="T35">atsižvelgdamas į Lietuvos Respublikos Konstitucinio Teismo <text:s/>2009 m. kovo 2 d. nutarimą „Dėl<text:s/></text:span><text:span text:style-name="T36">Lietuvos Respublikos atominės<text:s/></text:span><text:span text:style-name="T37">elektrinės įstatymo 10 </text:span><text:span text:style-name="T38">straipsnio 1 dalies (2008 m. vasario 1 d. redakcija) nuostatų ir 11 straipsnio (2008 m. vasario 1 d. redakcija) <text:s/>1 dalies 1 punkto atitikties Lietuvos Respublikos Konstitucijai“,</text:span></text:p>
      <text:p text:style-name="P39"/>
      <text:p text:style-name="P40"><text:span text:style-name="T41">kai šiuo nutarimu Lietuvos Respublikos Konstitucinis Teismas pripažino, kad<text:s/></text:span><text:span text:style-name="T42">steigiant Nacionalinį investuotoją pagal Lietuvos Respublikos atominės elektrinės įstatymą buvo<text:s/></text:span><text:span text:style-name="T43">nenustatytas “teisinis reguliavimas, kuris užtikrintų įstatymo tikslo – sudaryti prielaidas naujos atominės elektrinės statybai – įgyvendinimą” ir kad tai prieš</text:span><text:span text:style-name="T44">tarauja Lietuvos Respublikos Konstitucijos 46 straipsnio 3 daliai,</text:span></text:p>
      <text:p text:style-name="P45"/>
      <text:p text:style-name="P46"><text:span text:style-name="T47">kai šiuo nutarimu<text:s/></text:span><text:span text:style-name="T48">Lietuvos Respublikos Konstitucinis Teismas pripažino, kad<text:s/></text:span><text:span text:style-name="T49">Lietuvos Respublikos valstybės ir savivaldybių turto valdymo, naudojimo ir disponavimo juo įstatymo 19 straipsnyje “nėra nustatyti turto investavimo kriterijai, kurie<text:s/></text:span><text:span text:style-name="T50">inter alia</text:span><text:span text:style-name="T51"><text:s/>leistų diferencijuoti valstybės turto investavimą atsižvelgiant į investuojamo</text:span><text:span text:style-name="T52"><text:s/>turto specifiką ir reikšmę bendrai tautos gerovei bei kitas konstituciškai reikšmingas aplinkybes” ir kad tai prieštarauja Lietuvos Respublikos Konstitucijos 128 straipsnio 2 daliai,</text:span></text:p>
      <text:p text:style-name="P53"/>
      <text:p text:style-name="P54"><text:span text:style-name="T55">kai šiuo nutarimu<text:s/></text:span><text:span text:style-name="T56">Lietuvos Respublikos Konstitucinis Teismas pripažino, kad<text:s/></text:span><text:span text:style-name="T57">Lietuvos Respublikos valstybės ir savivaldybių turto valdymo, naudojimo ir disponavimo juo įstatymo 19 straipsnio 2 dalis<text:s/></text:span><text:span text:style-name="T58">„</text:span><text:span text:style-name="T59">ta apimtimi, kuria pavedama Lietuvos Respublikos Vyriausybei nustatyti vals</text:span><text:span text:style-name="T60">tybės ir</text:span><text:span text:style-name="T61"><text:s/></text:span><text:span text:style-name="T62">savivaldybės turto investavimo kriterijus, prieštarauja Lietuvos Respublikos Konstitucijos 5 straipsnio 2 daliai, konstituciniam teisinės valstybės principui”,</text:span></text:p>
      <text:p text:style-name="P63"/>
      <text:p text:style-name="P64"><text:span text:style-name="T65">priima šį <text:s/>Sutarties dėl nacionalinio investuotojo sukūrimo pripažinimo niekine įstaty</text:span><text:span text:style-name="T66">mą.</text:span></text:p>
      <text:p text:style-name="P67"><text:span text:style-name="T68">1</text:span><text:span text:style-name="T69"><text:s/>straipsnis.<text:s/></text:span><text:span text:style-name="T70">Įstatymo paskirtis ir tikslas</text:span></text:p>
      <text:p text:style-name="P71"><text:span text:style-name="T72">Šio įstatymo paskirtis ir tikslas yra <text:s/>panaikinti Nacionalinio investuotojo steigimo veiksmų, kurie buvo susiję su Lietuvos Respublikos Konstitucijai prieštaraujančiu teisiniu reguliavimu, pasekmes ir į</text:span><text:span text:style-name="T73">gyvendinti turtinių ir kitų teisinių santykių, buvusių iki Nacionalinio investuotojo steigimo, restituciją.<text:s/></text:span></text:p>
      <text:p text:style-name="P74"/>
      <text:p text:style-name="P75"><text:span text:style-name="T76">2</text:span><text:span text:style-name="T77"><text:tab/>straipsnis.<text:s/></text:span><text:span text:style-name="T78">Vyriausybės nutarimų, susijusių Nacionalinio investuotojo sukūrimu, statusas.</text:span></text:p>
      <text:p text:style-name="P79"><text:span text:style-name="T80">1</text:span><text:span text:style-name="T81">. Seimas patvirtina</text:span><text:span text:style-name="T82">, kad Lietuvos Respublik</text:span><text:span text:style-name="T83">os<text:s/></text:span><text:span text:style-name="T84">Vyriausybės 2008 m. balandžio 15 d. nutarimas Nr. 331 „</text:span><text:a office:title="Dokumento tekstas" xlink:href="http://www3.lrs.lt/pls/inter3/dokpaieska.showdoc_l?p_id=318078&amp;p_query=LEO&amp;p_tr2=2" office:target-frame-name="_top" xlink:show="replace"><text:span text:style-name="T85">Dėl pritarimo sutarties su uždarąja akcine bendrove „NDX energija“ projektui</text:span><text:span text:style-name="T86"><text:s/>ir įgaliojimų suteikimo</text:span></text:a><text:span text:style-name="T87">“<text:s/></text:span><text:span text:style-name="T88">nustatė teisinį reguliavimą, kurį Lietuvos Respublikos Konstitucinis Teismas pripažino prieštaraujančiu Konstitucijai.<text:s/></text:span></text:p>
      <text:p text:style-name="P89"><text:span text:style-name="T90">2</text:span><text:span text:style-name="T91">. <text:s/>Seimas<text:s/></text:span><text:span text:style-name="T92">patvirtina, kad Lietuvos Respublikos<text:s/></text:span><text:span text:style-name="T93">Vyriausybės</text:span><text:span text:style-name="T94"><text:s/></text:span><text:span text:style-name="T95">2008 m. balandžio 24 d. nutarimas Nr. 364 „</text:span><text:span text:style-name="T96">Dėl</text:span><text:span text:style-name="T97"><text:s/>valstybės turto investavimo ir įstatinio kapitalo didinimo</text:span><text:span text:style-name="T98">“ nustatė teisinį reguliavimą, kurį Lietuvos Respublikos Konstituci nis Teismas pripažino prieštaraujančiu Konstitucijai.<text:s/></text:span></text:p>
      <text:p text:style-name="P99"/>
      <text:p text:style-name="P100"><text:span text:style-name="T101">3</text:span><text:span text:style-name="T102"><text:s/>straipsnis.<text:s/></text:span><text:span text:style-name="T103">Sutarties dėl nacionalinio investuotojo sukūrimo stat</text:span><text:span text:style-name="T104">usas.<text:s/></text:span></text:p>
      <text:p text:style-name="P105"><text:span text:style-name="T106">1</text:span><text:span text:style-name="T107">. Seimas patvirtina, kad Lietuvos Respublikos Vyriausybės ir UAB „NDX energija“ pasirašyta<text:s/></text:span><text:span text:style-name="T108">Sutartis dėl nacionalinio investuotojo sukūrimo (įskaitant visus jos priedus), išplaukia iš Lietuvos Respublikos Konstitucijai prieštaraujančio reguliavi</text:span><text:span text:style-name="T109">mo, todėl yra niekinė nuo pat sudarymo momento.</text:span></text:p>
      <text:p text:style-name="P110"><text:span text:style-name="T111">2</text:span><text:span text:style-name="T112">. Seimas nustato, kad LEO LT, AB nėra Nacionalinis investuotojas pagal Lietuvos Respublikos atominės elektrinės įstatymą.</text:span></text:p>
      <text:p text:style-name="P113"/>
      <text:p text:style-name="P114"><text:span text:style-name="T115">4</text:span><text:span text:style-name="T116"><text:tab/>straipsnis.<text:s/></text:span><text:span text:style-name="T117">Pasiūlymas Vyriausybei.</text:span></text:p>
      <text:p text:style-name="P118"/>
      <text:p text:style-name="P119"><text:span text:style-name="T120">1</text:span><text:span text:style-name="T121">.<text:s/></text:span><text:span text:style-name="T122">Pasiūlyti Lietuvos Respublikos Vyriausybei<text:s/></text:span><text:span text:style-name="T123">imtis vis</text:span><text:span text:style-name="T124">ų būtinų teisinių veiksmų dėl<text:s/></text:span><text:span text:style-name="T125">2008m. gegu</text:span><text:span text:style-name="T126">žės<text:s/></text:span><text:span text:style-name="T127">20d.<text:s/></text:span><text:span text:style-name="T128">į</text:span><text:span text:style-name="T129">vykdytos<text:s/></text:span><text:span text:style-name="T130">LEO LT, AB registracijos juridinių asmenų registre galiojimo panaikinimo ir turtinių bei kitų teisinių santykių, buvusių iki Sutarties dėl nacio</text:span><text:span text:style-name="T131">nalinio investuotojo sukūrimo sudarymo (ir iki LEO LT, AB įsteigimo) restitucijos.</text:span></text:p>
      <text:p text:style-name="P132"/>
      <text:p text:style-name="P133"><text:span text:style-name="T134">2</text:span><text:span text:style-name="T135">. Pasiūlyti Lietuvos Respublikos Vyriausybei imtis visų būtinų veiksmų ištirti Sutarties dėl nacionalinio investuotojo sukūrimo sudarymo aplinkybes, įskaitant susitari</text:span><text:span text:style-name="T136">mą dėl AB “Vakarų skirstomieji tinklai” privatizavimo sutarties pripažinimo pasibaigusia, ir imtis visų būtinų teisinių priemonių dėl galimai neteisėtų veiksmų, susijusių su šios sutarties sudarymu. <text:s/></text:span></text:p>
      <text:p text:style-name="P137"/>
      <text:p text:style-name="P138"><text:span text:style-name="T139">3</text:span><text:span text:style-name="T140">. Pasiūlyti Lietuvos Respublikos Vyriausybei pare</text:span><text:span text:style-name="T141">ngti, patvirtinti ir (ar) priimti kitus teisės aktus, reikalingus šio įstatymo nuostatoms įgyvendinti.</text:span></text:p>
      <text:p text:style-name="P142"/>
      <text:p text:style-name="P143"/>
      <text:p text:style-name="P144"><text:span text:style-name="T145">Skelbiu šį Lietuvos Respublikos Seimo priimtą įstatymą.<text:s/></text:span></text:p>
      <text:p text:style-name="P146"/>
      <text:p text:style-name="P147"/>
      <text:p text:style-name="P148"><text:span text:style-name="T149">RESPUBLIKOS PREZIDENTAS</text:span><text:span text:style-name="T150"><text:tab/></text:span><text:span text:style-name="T151">VALDAS ADAMKUS</text:span></text:p>
      <text:p text:style-name="P152"/>
      <text:p text:style-name="P153"/>
      <text:p text:style-name="P154">Projektą teikia Seimo nariai:<text:tab/><text:tab/><text:tab/><text:tab/></text:p>
      <text:p text:style-name="P155">Gintaras<text:s/>Songaila</text:p>
      <text:p text:style-name="P156">Rytas Kupčinskas</text:p>
      <text:p text:style-name="P157">Evaldas Jurkevičius</text:p>
      <text:soft-page-break/>
      <text:p text:style-name="P158">Pranas Žeimys</text:p>
      <text:p text:style-name="P159"><text:span text:style-name="T160">Aurelija Stanc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ell</meta:initial-creator>
    <dc:creator>adlibuser</dc:creator>
    <meta:creation-date>2017-04-02T10:36:00Z</meta:creation-date>
    <dc:date>2017-04-02T10:36:00Z</dc:date>
    <meta:print-date>2009-03-09T10:17:00Z</meta:print-date>
    <meta:template xlink:href="Normal.dotm" xlink:type="simple"/>
    <meta:editing-cycles>2</meta:editing-cycles>
    <meta:editing-duration>PT0S</meta:editing-duration>
    <meta:document-statistic meta:page-count="3" meta:paragraph-count="128" meta:word-count="723" meta:character-count="5128" meta:row-count="283" meta:non-whitespace-character-count="4533"/>
  </office:meta>
</office:document-meta>
</file>