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margin-left="4.725in" fo:text-indent="0.039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end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 fo:text-indent="0.0395in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justify" fo:text-indent="0.2166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9pt" fo:language="en" fo:country="GB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9pt" fo:language="en" fo:country="GB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font-size-complex="9pt" fo:language="en" fo:country="GB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9pt" fo:language="en" fo:country="GB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9pt" fo:language="en" fo:country="GB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 fo:margin-left="0.1562in" fo:margin-right="0.1562in" fo:text-indent="0.6361in">
        <style:tab-stops>
          <style:tab-stop style:type="left" style:position="0.4798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5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1" style:parent-style-name="Normal" style:family="paragraph">
      <style:paragraph-properties fo:text-align="justify" fo:text-indent="3.5in"/>
      <style:text-properties fo:font-size="11pt" style:font-size-asian="11pt" style:font-size-complex="12pt"/>
    </style:style>
    <style:style style:name="P62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style:font-size-complex="12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Akcizų įstatymo 35</text:p>
      <text:p text:style-name="P7">straipsnIO pakeitimo<text:s/></text:p>
      <text:p text:style-name="P8">įstatymas</text:p>
      <text:p text:style-name="P9"/>
      <text:p text:style-name="P10">200 <text:s text:c="4"/>m. <text:s text:c="23"/>d. Nr.</text:p>
      <text:p text:style-name="P11">Vilnius</text:p>
      <text:p text:style-name="P12"/>
      <text:p text:style-name="P13"><text:span text:style-name="T14">(Žin., 2001, Nr.</text:span><text:a xlink:href="http://www3.lrs.lt/cgi-bin/preps2?a=154511&amp;b=" office:target-frame-name="_top" xlink:show="replace"><text:span text:style-name="T15">98-3482</text:span></text:a><text:span text:style-name="T16">; 2004, Nr.<text:s/></text:span><text:a xlink:href="http://www3.lrs.lt/cgi-bin/preps2?a=226951&amp;b=" office:target-frame-name="_top" xlink:show="replace"><text:span text:style-name="T17">26-802</text:span></text:a><text:span text:style-name="T18">;<text:s/></text:span><text:span text:style-name="T19">2006, Nr.<text:s/></text:span><text:a xlink:href="http://www3.lrs.lt/cgi-bin/preps2?a=270352&amp;b=" office:target-frame-name="_top" xlink:show="replace"><text:span text:style-name="T20">17-599</text:span></text:a><text:span text:style-name="T21">; 2007,</text:span></text:p>
      <text:p text:style-name="P22"><text:span text:style-name="T23">Nr.<text:s/></text:span><text:a xlink:href="http://www3.lrs.lt/cgi-bin/preps2?a=310864&amp;b=" office:target-frame-name="_top" xlink:show="replace"><text:span text:style-name="T24">132-5358</text:span></text:a><text:span text:style-name="T25">; 2008, Nr.<text:s/></text:span><text:a xlink:href="http://www3.lrs.lt/cgi-bin/preps2?a=334544&amp;b=" office:target-frame-name="_top" xlink:show="replace"><text:span text:style-name="T26">149-6005</text:span></text:a><text:span text:style-name="T27">)</text:span></text:p>
      <text:p text:style-name="P28"/>
      <text:p text:style-name="Normal"><text:span text:style-name="T29">1</text:span><text:span text:style-name="T30"><text:s/>straipsnis.</text:span><text:span text:style-name="T31"><text:s/></text:span><text:span text:style-name="T32">35 straipsnio 1 dalies pakeitimas</text:span></text:p>
      <text:p text:style-name="P33"/>
      <text:p text:style-name="P34"><text:span text:style-name="T35">35 straipsnio 1 dalies 1 punkte vietoje skaičiaus “1140” įrašyti skaičių “</text:span><text:span text:style-name="T36">947</text:span><text:span text:style-name="T37">” ir šį straipsnį išdėstyti taip:</text:span></text:p>
      <text:p text:style-name="P38"><text:span text:style-name="T39">„</text:span><text:span text:style-name="T40">1</text:span><text:span text:style-name="T41">. Gazoliams taikomas 947 litų<text:s/></text:span><text:span text:style-name="T42">už 1000 litrų produkto akcizo tarifas, jeigu šiame straipsnyje nenustatyta kitaip.“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Baigiamosios nuostatos</text:span></text:p>
      <text:p text:style-name="P49"/>
      <text:p text:style-name="P50"><text:span text:style-name="T51">Šis įstatymas įsigalioja <text:s/>2009 m. biržel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Teikia<text:tab/><text:tab/><text:tab/><text:tab/><text:tab/><text:tab/><text:tab/>Dailis Alfonsas Barakauskas</text:p>
      <text:p text:style-name="P61">Valentinas Mazuronis</text:p>
      <text:p text:style-name="P62">Bronius Pauža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7-04-02T10:34:00Z</meta:creation-date>
    <dc:date>2017-04-02T10:34:00Z</dc:date>
    <meta:print-date>2009-03-05T10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108" meta:row-count="33" meta:non-whitespace-character-count="979"/>
  </office:meta>
</office:document-meta>
</file>