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name-complex="Arial Unicode MS" fo:font-weight="bold" style:font-weight-asian="bold" style:font-size-complex="12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complex="Arial Unicode MS" style:letter-kerning="true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text-indent="0.5in"/>
      <style:text-properties style:font-name-asian="Arial Unicode MS" style:font-name-complex="Arial Unicode MS" style:letter-kerning="true"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26" style:parent-style-name="DefaultParagraphFont" style:family="text">
      <style:text-properties style:font-name="Arial Unicode MS" style:font-name-asian="Arial Unicode MS" style:font-name-complex="Arial Unicode MS" style:letter-kerning="true" style:font-size-complex="12pt"/>
    </style:style>
    <style:style style:name="T27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28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29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30" style:parent-style-name="DefaultParagraphFont" style:family="text">
      <style:text-properties style:font-name-asian="Arial Unicode MS" style:font-name-complex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32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5in"/>
      <style:text-properties style:font-name-asian="Arial Unicode MS" style:font-name-complex="Arial Unicode MS" style:letter-kerning="true"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in"/>
      <style:text-properties style:font-name-asian="Arial Unicode MS" style:font-name-complex="Arial Unicode MS" style:letter-kerning="true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5in"/>
      <style:text-properties style:font-name-complex="Arial Unicode MS" style:letter-kerning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T49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T50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54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58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59" style:parent-style-name="DefaultParagraphFont" style:family="text">
      <style:text-properties style:font-name-asian="Arial Unicode MS" style:font-name-complex="Arial Unicode MS" fo:color="#0000FF" style:letter-kerning="true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63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64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5in"/>
      <style:text-properties style:font-name-asian="Arial Unicode MS" style:font-name-complex="Arial Unicode MS" style:letter-kerning="true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T69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T70" style:parent-style-name="DefaultParagraphFont" style:family="text">
      <style:text-properties style:font-name-asian="Arial Unicode MS" style:font-name-complex="Arial Unicode MS" fo:font-weight="bold" style:font-weight-asian="bold" style:letter-kerning="true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74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T75" style:parent-style-name="DefaultParagraphFont" style:family="text">
      <style:text-properties style:font-name-asian="Arial Unicode MS" style:font-name-complex="Arial Unicode MS" style:letter-kerning="true" style:font-size-complex="12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name-asian="Arial Unicode MS" style:font-name-complex="Arial Unicode MS" style:letter-kerning="true"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  <style:text-properties style:font-name-asian="Arial Unicode MS" style:font-name-complex="Arial Unicode MS" style:letter-kerning="true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Arial Unicode MS" style:font-name-complex="Arial Unicode MS" fo:font-style="italic" style:font-style-asian="italic" style:letter-kerning="true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  <style:text-properties style:font-name-complex="Arial Unicode MS" style:letter-kerning="true" style:font-size-complex="12pt"/>
    </style:style>
    <style:style style:name="P9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ATOMINĖS ELEKTRINĖS ĮSTATYMO PRIPAŽINIMO NETEKUSIU GALIOS ĮSTATYMAS</text:p>
      <text:p text:style-name="P7"/>
      <text:p text:style-name="P8">2009 m <text:s text:c="18"/>d. <text:s/>Nr.</text:p>
      <text:p text:style-name="P9">Vilnius</text:p>
      <text:p text:style-name="P10"/>
      <text:p text:style-name="P11"/>
      <text:p text:style-name="P12"/>
      <text:p text:style-name="P13">PREAMBULĖ</text:p>
      <text:p text:style-name="P14"/>
      <text:p text:style-name="P15"/>
      <text:p text:style-name="P16"/>
      <text:p text:style-name="P17"><text:span text:style-name="T18">Lietuvos Respublikos Seimas,</text:span></text:p>
      <text:p text:style-name="Normal"/>
      <text:p text:style-name="P19"><text:span text:style-name="T20">suprasdamas, kad sprendimas dėl naujos atominės elektrinės statybos Lietuvoje turės lemiamos įtakos visai šalies ekonomikos raidai;<text:s/></text:span></text:p>
      <text:p text:style-name="P21"/>
      <text:p text:style-name="P22">įvertindamas, kokią svarbią reikšmę Lietuvos valstybei ir jos piliečiams turi būsimų elektros perdavimo jungčių į Lenkijos<text:s/>Respubliką ir Švedijos Karalystę statybos projektų įgyvendinimas;</text:p>
      <text:p text:style-name="P23"/>
      <text:p text:style-name="P24"><text:span text:style-name="T25">atsižvelgdamas į Lietuvos Respublikos Konstitucinio Teismo 2009 m. kovo 2 d. nutarimą,</text:span><text:span text:style-name="T26"><text:s/></text:span><text:span text:style-name="T27">“Dėl Lietuvos Respublikos atominės elektrinės įstatymo 10 straipsnio 1 dalies (2008 m. vasario 1 d. r</text:span><text:span text:style-name="T28">edakcija) nuostatų ir 11 straipsnio (2008 m. vasario 1 d. redakcija) 1 dalies 1 punkto atitikties Lietuvos Respublikos Konstitucijai”, kuriame pripažinta, kad Lietuvos Respublikos atominės elektrinės įstatymo 8 straipsnio (2007 m. birželio 28 d. redakcija;</text:span><text:span text:style-name="T29"><text:s/>Žin., 2007, Nr.<text:s/></text:span><text:a xlink:href="https://www.e-tar.lt/portal/legalAct.html?documentId=TAIS.301267" office:target-frame-name="_blank" xlink:show="new"><text:span text:style-name="T30">76-3004</text:span></text:a><text:span text:style-name="T31">) 1 dalis ta apimtimi, kuria nustatytas teisinis reguliavimas neužtikrina įstatymo tikslo- sudaryti finansines prielaidas naujos atominės elektri</text:span><text:span text:style-name="T32">nės statybai- įgyvendinimo, prieštarauja Lietuvos Respublikos Konstitucijos 46 straipsnio 3 daliai;</text:span></text:p>
      <text:p text:style-name="P33"/>
      <text:p text:style-name="P34"><text:span text:style-name="T35">įvertindamas, kad nebuvo nustatyti valstybės turto perdavimo kriterijai, kuriais remiantis buvo perduotos<text:s/></text:span><text:span text:style-name="T36">Kruonio hidroakumuliacinės ir Kauno hidroelektrin</text:span><text:span text:style-name="T37">ės nacionaliniam investuotojui bendrovei “Leo LT”;</text:span></text:p>
      <text:p text:style-name="P38"/>
      <text:p text:style-name="P39"><text:span text:style-name="T40">suprasdamas, kad elektros energijos rinkos monopolizavimas pažeistų vartotojų teisę laisvai pasirinkti tiekėją, tieksiantį elektrą už mažiausią kainą, kaip tai garantuoja Europos Sąjungos teises aktai;</text:span></text:p>
      <text:p text:style-name="P41"/>
      <text:p text:style-name="P42">siekdamas užtikrinti Lietuvos Respublikos Konstitucijoje įtvirtintų sąžiningos konkurencijos laisvės bei draudimo monopolizuoti rinką principų įgyvendinimą,</text:p>
      <text:p text:style-name="P43"/>
      <text:p text:style-name="P44">priima šį įstatymą.</text:p>
      <text:p text:style-name="P45"/>
      <text:p text:style-name="P46"/>
      <text:p text:style-name="Normal"/>
      <text:p text:style-name="P47"><text:span text:style-name="T48">1</text:span><text:span text:style-name="T49"><text:s/>straipsnis.<text:s/></text:span><text:span text:style-name="T50">Įstatymo pripažinimas netekusiu galios</text:span></text:p>
      <text:p text:style-name="P51"/>
      <text:p text:style-name="P52"><text:span text:style-name="T53">Pripažinti nete</text:span><text:span text:style-name="T54">kusiu galios:</text:span></text:p>
      <text:p text:style-name="P55"/>
      <text:p text:style-name="P56"><text:span text:style-name="T57">1</text:span><text:span text:style-name="T58">) Lietuvos Respublikos atominės elektrinės įstatymą (Žin. 2007, Nr.<text:s/></text:span><text:a xlink:href="http://www3.lrs.lt/cgi-bin/preps2?a=301267&amp;b=" office:target-frame-name="_top" xlink:show="replace"><text:span text:style-name="T59">76-3004</text:span></text:a><text:span text:style-name="T60">);</text:span></text:p>
      <text:p text:style-name="Normal"/>
      <text:p text:style-name="P61"><text:span text:style-name="T62">2</text:span><text:span text:style-name="T63">) Lietuvos Respublikos atominės elektrinės įstatymo 8, 10, 11, 20 straipsnių pakeitimo ir pa</text:span><text:span text:style-name="T64">pildymo įstatymą (Žin., 2008, 19-674).</text:span></text:p>
      <text:p text:style-name="P65"/>
      <text:p text:style-name="P66"/>
      <text:p text:style-name="Normal"/>
      <text:p text:style-name="P67"><text:span text:style-name="T68">2</text:span><text:span text:style-name="T69"><text:s/>straipsnis.<text:s/></text:span><text:span text:style-name="T70">Derybų dėl nacionalinio investuotojo steigimo pripažinimas neteisėtomis<text:s/></text:span></text:p>
      <text:p text:style-name="P71"/>
      <text:p text:style-name="P72"><text:span text:style-name="T73">1</text:span><text:span text:style-name="T74">. Pripažinti Lietuvos Respublikos Vyriausybės derybas su UAB “NDX energija”, valdančia kontrolinį akcinės bendrov</text:span><text:span text:style-name="T75">ės “VST” akcijų paketą, dėl nacionalinio investuotojo formavimo neteisėtomis, o sudarytus susitarimus – niekiniais.<text:s/></text:span></text:p>
      <text:p text:style-name="P76"/>
      <text:p text:style-name="P77"/>
      <text:p text:style-name="P78"/>
      <text:p text:style-name="P79"/>
      <text:p text:style-name="Normal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AS</text:p>
      <text:p text:style-name="P86"/>
      <text:p text:style-name="P87"/>
      <text:p text:style-name="P88"/>
      <text:p text:style-name="P89">Teikia <text:s text:c="10"/></text:p>
      <text:p text:style-name="P90"/>
      <text:p text:style-name="P91"/>
      <text:p text:style-name="P92"/>
      <text:p text:style-name="P93">Seimo narys <text:s text:c="103"/>Valentinas Mazuronis</text:p>
      <text:p text:style-name="P94"/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2T10:34:00Z</meta:creation-date>
    <dc:date>2017-04-02T10:34:00Z</dc:date>
    <meta:print-date>2009-03-04T08:24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96" meta:character-count="2822" meta:row-count="206" meta:non-whitespace-character-count="2476"/>
  </office:meta>
</office:document-meta>
</file>