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P2" style:parent-style-name="Normal" style:family="paragraph">
      <style:paragraph-properties fo:text-align="justify" fo:line-height="150%"/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Arial Unicode MS" fo:font-weight="bold" style:font-weight-asian="bold" style:font-weight-complex="bold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text-transform="uppercase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Arial Unicode MS"/>
    </style:style>
    <style:style style:name="P12" style:parent-style-name="Normal" style:family="paragraph">
      <style:paragraph-properties fo:text-align="center" fo:line-height="150%"/>
      <style:text-properties style:font-name-asian="Arial Unicode MS"/>
    </style:style>
    <style:style style:name="P13" style:parent-style-name="Normal" style:family="paragraph">
      <style:paragraph-properties fo:text-align="center"/>
      <style:text-properties style:font-name-asian="Arial Unicode MS"/>
    </style:style>
    <style:style style:name="P14" style:parent-style-name="Normal" style:family="paragraph">
      <style:paragraph-properties fo:text-align="center" fo:line-height="150%" fo:text-indent="0.5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line-height="150%" fo:text-indent="0.5in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43in"/>
    </style:style>
    <style:style style:name="P21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LIETUVOS RESPUBLIKOS SEIMAS</text:p>
      <text:p text:style-name="P5">NUTARIMAS</text:p>
      <text:p text:style-name="P6"/>
      <text:p text:style-name="P7"><text:span text:style-name="T8">DĖL SEIMO NUTARIMO „DĖL LIETUVOS RADIJO IR TELEVIZIJOS KOMISIJOS NARIŲ PASKYRIMO “<text:s/></text:span><text:span text:style-name="T9">PAkeitimo</text:span></text:p>
      <text:p text:style-name="P10"/>
      <text:p text:style-name="P11">2009 m. d. Nr.<text:s/></text:p>
      <text:p text:style-name="P12">Vilnius</text:p>
      <text:p text:style-name="P13"/>
      <text:p text:style-name="P14">(Žin., 2005, Nr.<text:s/><text:a xlink:href="http://www3.lrs.lt/cgi-bin/preps2?a=254536&amp;b=" office:target-frame-name="_top" xlink:show="replace"><text:span text:style-name="T15">54-1827</text:span></text:a>, Nr.<text:s/><text:a xlink:href="http://www3.lrs.lt/cgi-bin/preps2?a=259080&amp;b=" office:target-frame-name="_top" xlink:show="replace"><text:span text:style-name="T16">83-3045</text:span></text:a>)</text:p>
      <text:p text:style-name="P17"/>
      <text:p text:style-name="P18"/>
      <text:p text:style-name="P19">Lietuvos Respublikos Seimas, vadovaudamasis Visuomenės informavimo įstatymo 47 straipsniu,</text:p>
      <text:p text:style-name="P20">n u t a r i a :</text:p>
      <text:soft-page-break/>
      <text:p text:style-name="P21">1 straipsnis.</text:p>
      <text:p text:style-name="P22">1 straipsnyje vietoj Algimanto KAZILIŪNO įrašyti Rimantą BAGDZEVIČIŲ, vietoj Janės NARVILIENĖS įrašyti Reginą ZASIENĘ ir šį straipsnį išdėstyti taip:</text:p>
      <text:p text:style-name="P23"><text:span text:style-name="T24">„1 straipsnis.</text:span></text:p>
      <text:p text:style-name="P25">Paskirti Lietuvos radijo ir televizijos komisijos nariais:</text:p>
      <text:p text:style-name="P26">Rimantą BAGDZEVIČIŲ;</text:p>
      <text:p text:style-name="P27"><text:span text:style-name="T28">Liudviką MEŠKAUSKAITĘ;</text:span></text:p>
      <text:p text:style-name="P29"><text:span text:style-name="T30">Reginą ZASIENĘ.“</text:span></text:p>
      <text:p text:style-name="P31"/>
      <text:p text:style-name="P32">2 straipsnis.</text:p>
      <text:p text:style-name="P33">Nutarimas<text:s/>įsigalioja nuo priėmimo.</text:p>
      <text:p text:style-name="P34"/>
      <text:p text:style-name="Normal"/>
      <text:p text:style-name="P35"><text:span text:style-name="T36">SEIMO PIRMININKAS</text:span></text:p>
      <text:p text:style-name="P37"/>
      <text:p text:style-name="P38">Teikia:</text:p>
      <text:p text:style-name="P39">Seimo Informacinės visuomenės plėtros komiteto pirmininkas <text:s text:c="15"/>Vytautas Grubliauskas</text:p>
      <text:p text:style-name="P40"/>
      <text:p text:style-name="P41"/>
      <text:p text:style-name="P42"><text:span text:style-name="T43">Seimo Švietimo, mokslo ir kultūros komiteto pirmininkas <text:s text:c="23"/>Valentinas Stun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jubiel</meta:initial-creator>
    <dc:creator>adlibuser</dc:creator>
    <meta:creation-date>2023-07-07T07:18:00Z</meta:creation-date>
    <dc:date>2023-07-07T07:18:00Z</dc:date>
    <meta:template xlink:href="Normal.dotm" xlink:type="simple"/>
    <meta:editing-cycles>2</meta:editing-cycles>
    <meta:editing-duration>PT0S</meta:editing-duration>
    <meta:document-statistic meta:page-count="3" meta:paragraph-count="7" meta:word-count="128" meta:character-count="1010" meta:row-count="24" meta:non-whitespace-character-count="889"/>
  </office:meta>
</office:document-meta>
</file>