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tyle-complex="italic" style:font-size-complex="12pt"/>
    </style:style>
    <style:style style:name="T94" style:parent-style-name="DefaultParagraphFont" style:family="text">
      <style:text-properties style:font-weight-complex="bold" style:font-style-complex="italic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style:font-style-complex="italic"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/>
    </style:style>
    <style:style style:name="T98" style:parent-style-name="DefaultParagraphFont" style:family="text">
      <style:text-properties style:font-weight-complex="bold" style:font-style-complex="italic" style:font-size-complex="12pt"/>
    </style:style>
    <style:style style:name="T99" style:parent-style-name="DefaultParagraphFont" style:family="text">
      <style:text-properties style:font-weight-complex="bold" style:font-style-complex="italic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style:font-style-complex="italic" style:font-size-complex="12pt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style:font-weight-complex="bold" style:font-style-complex="italic" style:font-size-complex="12pt"/>
    </style:style>
    <style:style style:name="T104" style:parent-style-name="DefaultParagraphFont" style:family="text">
      <style:text-properties style:font-weight-complex="bold" style:font-style-complex="italic"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weight-complex="bold" style:font-style-complex="italic" style:font-size-complex="12pt"/>
    </style:style>
    <style:style style:name="T108" style:parent-style-name="DefaultParagraphFont" style:family="text">
      <style:text-properties style:font-weight-complex="bold" style:font-style-complex="italic" style:font-size-complex="12pt"/>
    </style:style>
    <style:style style:name="T109" style:parent-style-name="DefaultParagraphFont" style:family="text">
      <style:text-properties style:font-weight-complex="bold"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T114" style:parent-style-name="DefaultParagraphFont" style:family="text">
      <style:text-properties style:font-weight-complex="bold" style:font-style-complex="italic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tyle-complex="italic" style:font-size-complex="12pt"/>
    </style:style>
    <style:style style:name="T117" style:parent-style-name="DefaultParagraphFont" style:family="text">
      <style:text-properties style:font-weight-complex="bold" style:font-style-complex="italic" style:font-size-complex="12pt"/>
    </style:style>
    <style:style style:name="T118" style:parent-style-name="DefaultParagraphFont" style:family="text">
      <style:text-properties style:font-weight-complex="bold" style:font-style-complex="italic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font-style-complex="italic" style:font-size-complex="12pt"/>
    </style:style>
    <style:style style:name="T125" style:parent-style-name="DefaultParagraphFont" style:family="text">
      <style:text-properties style:font-weight-complex="bold" style:font-style-complex="italic" style:font-size-complex="12pt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T127" style:parent-style-name="DefaultParagraphFont" style:family="text">
      <style:text-properties style:font-weight-complex="bold" style:font-style-complex="italic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tyle-complex="italic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tyle-complex="italic" style:font-size-complex="12pt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tyle-complex="italic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tyle-complex="italic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T145" style:parent-style-name="DefaultParagraphFont" style:family="text">
      <style:text-properties style:font-weight-complex="bold"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5in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margin-left="0.5in">
        <style:tab-stops/>
      </style:paragraph-properties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margin-left="0.5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margin-left="0.5in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margin-left="0.5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5in"/>
    </style:style>
    <style:style style:name="P234" style:parent-style-name="Normal" style:family="paragraph">
      <style:paragraph-properties fo:margin-left="0.5in"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margin-left="0.5in">
        <style:tab-stops/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2.5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251" style:parent-style-name="Normal" style:family="paragraph">
      <style:paragraph-properties fo:text-align="justify" fo:text-indent="0.5in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text-position="super 62.5%" style:font-size-complex="12p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widows="0" fo:orphans="0" fo:text-align="justify" fo:text-indent="0.5in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widows="0" fo:orphans="0" fo:text-align="justify" fo:text-indent="0.5in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text-position="super 62.5%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text-position="super 62.5%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text-position="super 62.5%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text-position="super 62.5%" style:font-size-complex="12p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style="italic" style:font-style-asian="italic" style:font-style-complex="italic" style:font-size-complex="12pt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widows="0" fo:orphans="0" fo:text-align="justify"/>
    </style:style>
    <style:style style:name="T31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TEISMŲ ĮSTATYMO 54, 55, 55¹, 65, 76, 78, 85,<text:s/></text:span><text:span text:style-name="T9">91</text:span><text:span text:style-name="T10">2</text:span><text:span text:style-name="T11">, 91</text:span><text:span text:style-name="T12">3</text:span><text:span text:style-name="T13"><text:s/>ir 98<text:s/></text:span><text:span text:style-name="T14">STRAIPSNIŲ PAKEITIMO ĮSTATYMAS</text:span></text:p>
      <text:p text:style-name="P15"/>
      <text:p text:style-name="P16"/>
      <text:p text:style-name="P17">2009 m. <text:s text:c="12"/>d. <text:s text:c="3"/>Nr.</text:p>
      <text:p text:style-name="P18">Vilnius</text:p>
      <text:p text:style-name="P19"/>
      <text:p text:style-name="P20"><text:span text:style-name="T21">(Žin., 2002, Nr.<text:s/></text:span><text:a xlink:href="http://www3.lrs.lt/cgi-bin/preps2?a=160406&amp;b=" office:target-frame-name="_top" xlink:show="replace"><text:span text:style-name="T22">17–649</text:span></text:a><text:span text:style-name="T23">;<text:s/></text:span><text:span text:style-name="T24">2003, Nr.</text:span><text:a xlink:href="http://www3.lrs.lt/cgi-bin/preps2?a=205145&amp;b=" office:target-frame-name="_top" xlink:show="replace"><text:span text:style-name="T25">17–700</text:span></text:a><text:span text:style-name="T26">; 2006, Nr.<text:s/></text:span><text:a xlink:href="http://www3.lrs.lt/cgi-bin/preps2?a=276475&amp;b=" office:target-frame-name="_top" xlink:show="replace"><text:span text:style-name="T27">60–2121</text:span></text:a><text:span text:style-name="T28">; 2007, Nr.<text:s/></text:span><text:a xlink:href="http://www3.lrs.lt/cgi-bin/preps2?a=296022&amp;b=" office:target-frame-name="_top" xlink:show="replace"><text:span text:style-name="T29">46–1724</text:span></text:a><text:span text:style-name="T30">;<text:s/></text:span></text:p>
      <text:p text:style-name="P31"><text:span text:style-name="T32">2008, Nr.<text:s/></text:span><text:a xlink:href="http://www3.lrs.lt/cgi-bin/preps2?a=324515&amp;b=" office:target-frame-name="_top" xlink:show="replace"><text:span text:style-name="T33">81–3186</text:span></text:a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54 straipsnio pakeitimas</text:span></text:p>
      <text:p text:style-name="P41"><text:span text:style-name="T42">Pakeisti 54 straipsnio 4 dalį ir ją išdėstyti taip:</text:span></text:p>
      <text:p text:style-name="P43"><text:span text:style-name="T44">„</text:span><text:span text:style-name="T45">4</text:span><text:span text:style-name="T46">. Pretendentų į teisėjus egzamino komisijos nuostatus, egzamino programą tvirtina Teisėj</text:span><text:span text:style-name="T47">ų taryba.</text:span><text:span text:style-name="T48"><text:s/></text:span><text:span text:style-name="T49">Pretendentų į teisėjus egzamino komisijos narių, išskyrus teisėjus, darbo apmokėjimo tvarką nustato Vyriausybė.“</text:span></text:p>
      <text:p text:style-name="P50"/>
      <text:p text:style-name="P51"><text:span text:style-name="T52">2</text:span><text:span text:style-name="T53"><text:s/>straipsnis.<text:s/></text:span><text:span text:style-name="T54">55 straipsnio pakeitimas</text:span></text:p>
      <text:p text:style-name="P55"><text:span text:style-name="T56">Pakeisti 55 straipsnio 2 dalį ir ją išdėstyti taip:</text:span></text:p>
      <text:p text:style-name="P57"><text:span text:style-name="T58">„</text:span><text:span text:style-name="T59">2</text:span><text:span text:style-name="T60">.<text:s/></text:span><text:span text:style-name="T61">Pateikdami prašymus<text:s/></text:span><text:span text:style-name="T62">įrašyti į šio straipsnio 1 dalyje nurodytą sąrašą, pretendentai į teisėjus nurodo teismą(-us), į kurį(-iuos) pageidauja būti paskirti.</text:span><text:span text:style-name="T63"><text:s/>Asmenų įrašymo į pretendentų į laisvas apylinkės teismo teisėjų vietas sąrašą tvarką tvirtina Teisėjų taryba.“</text:span></text:p>
      <text:p text:style-name="P64"/>
      <text:p text:style-name="P65"><text:span text:style-name="T66">3</text:span><text:span text:style-name="T67"><text:s/>straipsnis.<text:s/></text:span><text:span text:style-name="T68">55</text:span><text:span text:style-name="T69">1</text:span><text:span text:style-name="T70"><text:s/>straipsnio pakeitimas</text:span></text:p>
      <text:p text:style-name="P71"><text:span text:style-name="T72">Pakeisti 55¹ straipsnį ir jį išdėstyti taip:</text:span></text:p>
      <text:p text:style-name="P73"><text:span text:style-name="T74">„</text:span><text:span text:style-name="T75">55</text:span><text:span text:style-name="T76">1</text:span><text:span text:style-name="T77"><text:s/>straipsnis.<text:s/></text:span><text:span text:style-name="T78">Pretendentų į teisėjus atranka ir Atrankos komisija</text:span></text:p>
      <text:p text:style-name="P79"><text:span text:style-name="T80">1</text:span><text:span text:style-name="T81">. Pretendentai į laisvas apylinkės teismo teisėjų vietas priimami atrankos būdu.</text:span><text:span text:style-name="T82"><text:s/>Pretendentų į<text:s/></text:span><text:span text:style-name="T83">laisvas apylinkės teismo teisėjų vietas<text:s/></text:span><text:span text:style-name="T84">skyrimo klausimams svarstyti Respublikos Prezidentas sudaro Pretendentų į teisėjus atrankos komisiją (toliau – Atrankos komisija) ir nustato šios komisijos darbo tvarką ir pretendentų į teisėjus atrank</text:span><text:span text:style-name="T85">os kriterijus. Atrankos komisija trejiems metams sudaroma iš septynių asmenų. Trys Atrankos komisijos nariai turi būti teisėjai ir keturi – visuomenės atstovai. Respublikos Prezidentas iš Atrankos komisijos narių skiria komisijos pirmininką. Atrankos komis</text:span><text:span text:style-name="T86">ijos nariais negali būti skiriami Teisėjų tarybos nariai. Atrankos<text:s/></text:span><text:span text:style-name="T87">komisijos narių, išskyrus teisėjus, darbo apmokėjimo tvarką nustato Vyriausybė.</text:span></text:p>
      <text:p text:style-name="P88"><text:span text:style-name="T89">2</text:span><text:span text:style-name="T90">. Atrankos komisijos posėdis yra teisėtas, jeigu jame dalyvauja ne mažiau kaip penki komisijos nariai. S</text:span><text:span text:style-name="T91">prendimai priimami visų komisijos narių balsų dauguma.</text:span></text:p>
      <text:p text:style-name="P92"><text:span text:style-name="T93">3</text:span><text:span text:style-name="T94">. Pretendentų į laisvas ir atsilaisvinsiančias apylinkės teismo teisėjų vietas atranką Respublikos Prezidento nustatyta tvarka skelbia ir organizuoja Respublikos Prezidento kanceliarija.</text:span></text:p>
      <text:p text:style-name="P95"><text:span text:style-name="T96">4</text:span><text:span text:style-name="T97">. Pr</text:span><text:span text:style-name="T98">etendentų į laisvas ir atsilaisvinsiančias apylinkės teismo teisėjų vietas atranka gali būti pradedama, kai neplanuotai atsiranda laisva apylinkės teismo teisėjo vieta arba likus ne mažiau kaip 6 mėnesiams iki numatomo laisvos apylinkės teismo teisėjo viet</text:span><text:span text:style-name="T99">os atsiradimo. Informaciją apie laisvas ir atsilaisvinsiančias apylinkės teismo teisėjų vietas Nacionalinė teismų administracija skelbia savo interneto tinklalapyje. Ši informacija skelbiama ir Respublikos Prezidento kanceliarijos interneto tinklalapyje.</text:span></text:p>
      <text:p text:style-name="P100"><text:span text:style-name="T101">5</text:span><text:span text:style-name="T102">. Respublikos Prezidento kanceliarija savo interneto tinklalapyje skelbia informaciją apie pradedamas atrankas į laisvas ir atsilaisvinsiančias apylinkių teismų teisėjų vietas. Skelbiant šią informaciją nurodoma, iki kokios datos į pretendentų į apylin</text:span><text:span text:style-name="T103">kės teismo teisėjų sąrašą arba teisėjų, pageidaujančių būti perkeltais į kitą tos pačios pakopos teismą arba į kitos jurisdikcijos tos pačios pakopos teismą, duomenų bazę įrašyti asmenys; ir teisėjai, siekiantys būti paskirti į kitą teismą šio Įstatymo 64<text:s/></text:span><text:span text:style-name="T104">straipsnio nustatyta tvarka, ar buvę teisėjai, siekiantys būti paskirti šio Įstatymo 61 straipsnio nustatyta tvarka, pateikę rašytinius prašymus Respublikos Prezidento kanceliarijai, turės teisę dalyvauti vyksiančiose atrankose. Informacija apie pradedamas</text:span><text:span text:style-name="T105"><text:s/>atrankas skelbiama ir Nacionalinės teismų administracijos interneto tinklalapyje.</text:span></text:p>
      <text:p text:style-name="P106"><text:span text:style-name="T107">6</text:span><text:span text:style-name="T108">. Atrankose į laisvas arba atsilaisvinsiančias apylinkių teismų teisėjų vietas turi teisę dalyvauti pretendentai į teisėjus ir teisėjai, išreiškę pageidavimą būti paski</text:span><text:span text:style-name="T109">rti į tuos teismus, į kuriuos paskelbtos atrankos.</text:span><text:span text:style-name="T110"><text:s/></text:span></text:p>
      <text:p text:style-name="P111"><text:span text:style-name="T112">7</text:span><text:span text:style-name="T113">. Pasibaigus prašymų pateikimo terminui, Respublikos Prezidento kanceliarija paskiria Atrankos komisijos posėdžio vietą bei laiką ir apie tai informuoja Atrankos komisiją bei Nacionalinę teismų admin</text:span><text:span text:style-name="T114">istraciją.</text:span></text:p>
      <text:p text:style-name="P115"><text:span text:style-name="T116">8</text:span><text:span text:style-name="T117">. Pretendentus į laisvas ir atsilaisvinsiančias apylinkių teismų teisėjų vietas apie Atrankos komisijos posėdžio vietą ir laiką informuoja Nacionalinė teismų administracija. Nacionalinė teismų administracija savo interneto tinklalapyje skel</text:span><text:span text:style-name="T118">bia pretendentų į laisvas ir atsilaisvinsiančias apylinkių teismų teisėjų vietas gyvenimo aprašymus.</text:span></text:p>
      <text:p text:style-name="P119"><text:span text:style-name="T120">9</text:span><text:span text:style-name="T121">. Respublikos Prezidento kanceliarija įstatymų nustatyta tvarka pateikia reikiamus dokumentus kompetentingoms institucijoms, turinčioms pateikti išvad</text:span><text:span text:style-name="T122">as dėl nepriekaištingos pretendentų į laisvas apylinkės teismo teisėjų vietas reputacijos.</text:span></text:p>
      <text:p text:style-name="P123"><text:span text:style-name="T124">10</text:span><text:span text:style-name="T125">. Laisvą arba atsilaisvinsiančią apylinkės teismo teisėjo vietą užimti pirmenybę turi <text:s/>teisėjai, siekiantys būti paskirti į kitą teismą šio Įstatymo 64 straips</text:span><text:span text:style-name="T126">nio nustatyta tvarka, ar buvę teisėjai, siekiantys būti paskirti šio Įstatymo 61 straipsnio nustatyta tvarka. Nesant tokių pretendentų, atrankoje dalyvauja teisėjai, kurie iki nustatytos datos buvo įtraukti į teisėjų, pageidaujančių būti perkeltais į kitą<text:s/></text:span><text:span text:style-name="T127">tos pačios pakopos teismą arba į kitos jurisdikcijos tos pačios pakopos teismą. Nesant tokių pretendentų, atrankoje dalyvauja pretendentai į teisėjus, kurie iki nustatytos datos buvo įrašyti į pretendentų į laisvas apylinkės teismo teisėjų vietas sąrašą.</text:span></text:p>
      <text:p text:style-name="P128"><text:span text:style-name="T129">11</text:span><text:span text:style-name="T130">. Atrankos metu Atrankos komisija išnagrinėja pretendentų į<text:s/></text:span><text:span text:style-name="T131">laisvas arba atsilaisvinsiančias apylinkės teismo teisėjų vietas<text:s/></text:span><text:span text:style-name="T132">dokumentus, o po to atranka vyksta žodžiu (pokalbis). Pokalbio su kiekvienu atrankoje dalyvaujančiu pretendentu į<text:s/></text:span><text:span text:style-name="T133">laisvas apyl</text:span><text:span text:style-name="T134">inkės teismo teisėjų vietas<text:s/></text:span><text:span text:style-name="T135">metu Atrankos komisija nustato, kurie pretendentai į<text:s/></text:span><text:span text:style-name="T136">laisvas arba atsilaisvinsiančias apylinkės teismo teisėjų vietas<text:s/></text:span><text:span text:style-name="T137">pagal moralines, dalykines ir kitas savybes ir gebėjimus, teisinio darbo patirtį ir profesinius įgūdžius yra t</text:span><text:span text:style-name="T138">inkamiausi būti apylinkės teismo teisėjais, ir savo išvadą dėl pretendentų į<text:s/></text:span><text:span text:style-name="T139">laisvas arba atsilaisvinsiančias apylinkės teismo teisėjų vietas pa</text:span><text:span text:style-name="T140">teikia Respublikos Prezidentui.</text:span></text:p>
      <text:p text:style-name="P141"><text:span text:style-name="T142">12</text:span><text:span text:style-name="T143">. Atrankos komisija savo išvadoje dėl pretendentų į laisvas arba</text:span><text:span text:style-name="T144"><text:s/>atsilaisv</text:span><text:span text:style-name="T145">insiančias<text:s/></text:span><text:span text:style-name="T146">apylinkės teismo teisėjų vietas Respublikos Prezidentui motyvuotai nurodo vieną ar kelis asmenis, tinkamiausius būti apylinkės teismo teisėjais.<text:s/></text:span></text:p>
      <text:p text:style-name="P147"><text:span text:style-name="T148">13</text:span><text:span text:style-name="T149">. Atrankos komisijos išvados dėl pretendentų į laisvas arba</text:span><text:span text:style-name="T150"><text:s/>atsilaisvinsiančias<text:s/></text:span><text:span text:style-name="T151">teisėjų vieta</text:span><text:span text:style-name="T152">s Respublikos Prezidento nesaisto.“</text:span></text:p>
      <text:p text:style-name="P153"/>
      <text:p text:style-name="P154"><text:span text:style-name="T155">4</text:span><text:span text:style-name="T156"><text:s/>straipsnis. <text:s/></text:span><text:span text:style-name="T157">65 straipsnio pakeitimas<text:s/></text:span><text:span text:style-name="T158"><text:line-break/></text:span><text:span text:style-name="T159">Pakeisti 65 straipsnį ir jį išdėstyti taip:</text:span></text:p>
      <text:p text:style-name="P160"><text:span text:style-name="T161">„</text:span><text:span text:style-name="T162">65</text:span><text:span text:style-name="T163"><text:s/>straipsnis.<text:s/></text:span><text:span text:style-name="T164">Teisėjų karjeros siekiančių asmenų registras ir duomenų bazės</text:span></text:p>
      <text:p text:style-name="P165"><text:span text:style-name="T166">1</text:span><text:span text:style-name="T167">. Asmuo, siekiantis tapti aukštesnės pakopos teismo teisėju, įrašomas į teisėjų karjeros siekiančių asmenų registrą. Teisėjas, pageidaujantis būti perkeltas į kitą tos pačios pakopos teismą arba į kitos jurisdikcijos tos pačios pakopos teismą, įrašomas į t</text:span><text:span text:style-name="T168">eisėjų, pageidaujančių būti perkeltais į kitą tos pačios pakopos teismą arba į kitos jurisdikcijos tos pačios pakopos teismą,<text:s/></text:span><text:soft-page-break/><text:span text:style-name="T169">duomenų bazę. Teisėjas, siekiantis karjeros tos pačios pakopos teismuose, įrašomas į teisėjų, siekiančių karjeros tos pačios pakop</text:span><text:span text:style-name="T170">os teismuose, duomenų bazę.<text:s/></text:span></text:p>
      <text:p text:style-name="P171"><text:span text:style-name="T172">2</text:span><text:span text:style-name="T173">. Šio straipsnio 1 dalyje nurodytą registrą ir duomenų bazes, taip pat į juos įrašytų asmenų</text:span><text:span text:style-name="T174"><text:s/></text:span><text:span text:style-name="T175">asmens bylas tvarko Nacionalinė teismų administracija.<text:s/></text:span></text:p>
      <text:p text:style-name="P176"><text:span text:style-name="T177">3</text:span><text:span text:style-name="T178">. Pateikdami prašymus įrašyti į šio straipsnio 1 dalyje nurodytą reg</text:span><text:span text:style-name="T179">istrą ir duomenų bazes, pretendentai į teisėjus ir teisėjai nurodo teismą(-us), į kurį(-iuos) pageidauja būti paskirti. Asmenų įrašymo į registrą ir duomenų bazes tvarką tvirtina Teisėjų taryba.</text:span></text:p>
      <text:p text:style-name="P180"><text:span text:style-name="T181">4</text:span><text:span text:style-name="T182">. Nacionalinė teismų administracija duomenis apie į šio<text:s/></text:span><text:span text:style-name="T183">straipsnio 1 dalyje nurodytą registrą ir duomenų bazes įrašytus asmenis perduoda Atrankos komisijai, Respublikos Prezidentui ir Teisėjų tarybai.“</text:span></text:p>
      <text:p text:style-name="P184"/>
      <text:p text:style-name="P185"><text:span text:style-name="T186">5</text:span><text:span text:style-name="T187"><text:s/>straipsnis.<text:s/></text:span><text:span text:style-name="T188">76 straipsnio pakeitimas</text:span><text:span text:style-name="T189"><text:line-break/></text:span><text:span text:style-name="T190">76 straipsnį papildyti nauja 3 dalimi ir ją išdėstyti taip:</text:span></text:p>
      <text:p text:style-name="P191"><text:span text:style-name="T192">„</text:span><text:span text:style-name="T193">3</text:span><text:span text:style-name="T194">.<text:s/></text:span><text:span text:style-name="T195">Kandidatais į laisvas arba atsilaisvinsiančias apylinkės teismo, apygardos administracinio teismo, apygardos teismo, Vyriausiojo administracinio teismo pirmininko, pirmininko pavaduotojo ir skyriaus pirmininko vietas yra visi atitinkamo teismo ar t</text:span><text:span text:style-name="T196">o skyriaus teisėjai, kurie iki nustatyto termino Respublikos Prezidento kanceliarijos raštu neinformavo apie nesutikimą dalyvauti atrankoje; taip pat aukštesnės pakopos teismų teisėjai, pateikę Respublikos Prezidento kanceliarijai rašytinius prašymus dalyv</text:span><text:span text:style-name="T197">auti atrankoje, ir tos pačios pakopos kitų teismų teisėjai, įrašyti į teisėjų, siekiančių karjeros tos pačios pakopos teismuose, duomenų bazę. Atrankoje į laisvą arba atsilaisvinsiančią teismo skyriaus pirmininko vietą dalyvauja ir to teismo kito skyriaus<text:s/></text:span><text:span text:style-name="T198">teisėjai, įrašyti į teisėjų, siekiančių karjeros tos pačios pakopos teismuose, duomenų bazę. Kandidatai privalo turėti ne mažesnį nei 5 metų teisėjo darbo stažą.“</text:span></text:p>
      <text:p text:style-name="P199"/>
      <text:p text:style-name="P200"><text:span text:style-name="T201">6</text:span><text:span text:style-name="T202"><text:s/>straipsnis.<text:s/></text:span><text:span text:style-name="T203">78 straipsnio pakeitimas</text:span></text:p>
      <text:p text:style-name="P204"><text:span text:style-name="T205">Pakeisti 78 straipsnio 1 dalį ir ją<text:s/></text:span><text:span text:style-name="T206">išdėstyti taip:</text:span></text:p>
      <text:p text:style-name="P207"><text:span text:style-name="T208">„</text:span><text:span text:style-name="T209">1</text:span><text:span text:style-name="T210">. Kandidatūras į laisvas<text:s/></text:span><text:span text:style-name="T211">arba atsilaisvinsiančias<text:s/></text:span><text:span text:style-name="T212">Apeliacinio teismo pirmininko, skyriaus pirmininko vietas atrenka šio Įstatymo 55</text:span><text:span text:style-name="T213">(1)</text:span><text:span text:style-name="T214"><text:s/>straipsnio 1 dalyje nurodyta Atrankos komisija pagal Teisėjų tarybos patvirtintus Teisėjų karjeros si</text:span><text:span text:style-name="T215">ekiančių asmenų atrankos nuostatus ir Teisėjų karjeros siekiančių asmenų vertinimo kriterijus. Kandidatais į laisvą arba atsilaisvinsiančią Apeliacinio teismo pirmininko ar skyriaus pirmininko vietą yra visi šio teismo ar to skyriaus teisėjai, kurie<text:s/></text:span><text:span text:style-name="T216">iki nu</text:span><text:span text:style-name="T217">statyto termino Respublikos Prezidento kanceliarijos raštu neinformavo apie nesutikimą dalyvauti atrankoje. Atrankoje į laisvą arba atsilaisvinsiančią šio teismo skyriaus pirmininko vietą dalyvauja ir kito skyriaus teisėjai, jei jie yra įrašyti į teisėjų,<text:s/></text:span><text:span text:style-name="T218">siekiančių karjeros tos pačios pakopos teismuose, sąrašą.“<text:s/></text:span></text:p>
      <text:p text:style-name="P219"/>
      <text:p text:style-name="P220"><text:span text:style-name="T221">7</text:span><text:span text:style-name="T222"><text:s/>straipsnis.<text:s/></text:span><text:span text:style-name="T223">85 straipsnio pakeitimas</text:span></text:p>
      <text:p text:style-name="P224"><text:span text:style-name="T225">Pakeisti 85 straipsnio 4 dalį ir ją išdėstyti taip:</text:span></text:p>
      <text:p text:style-name="P226"><text:span text:style-name="T227">„</text:span><text:span text:style-name="T228">4</text:span><text:span text:style-name="T229">. Teisėjų etikos ir drausmės komisijos veiklą reglamentuoja Teisėjų tarybos tvirtinami T</text:span><text:span text:style-name="T230">eisėjų etikos ir drausmės komisijos nuostatai.</text:span><text:span text:style-name="T231"><text:s/></text:span><text:span text:style-name="T232">Teisėjų etikos ir drausmės komisijos narių, išskyrus teisėjus, darbo apmokėjimo tvarką nustato Vyriausybė.“</text:span></text:p>
      <text:p text:style-name="P233"/>
      <text:p text:style-name="P234"><text:span text:style-name="T235">8</text:span><text:span text:style-name="T236"><text:s/>straipsnis.<text:s/></text:span><text:span text:style-name="T237">91</text:span><text:span text:style-name="T238">2<text:s/></text:span><text:span text:style-name="T239">straipsnio pakeitimas</text:span></text:p>
      <text:p text:style-name="P240"><text:span text:style-name="T241">Pakeisti 91</text:span><text:span text:style-name="T242">2<text:s/></text:span><text:span text:style-name="T243">straipsnio 3 dalį ir ją išdėstyti<text:s/></text:span><text:span text:style-name="T244">taip:</text:span></text:p>
      <text:p text:style-name="P245"><text:span text:style-name="T246">„</text:span><text:span text:style-name="T247">3</text:span><text:span text:style-name="T248">. Neeilinis teisėjo veiklos vertinimas atliekamas sprendžiant teisėjo paaukštinimo, teismo pirmininko, pirmininko pavaduotojo, skyriaus pirmininko skyrimo naujam įgaliojimų laikui klausimus, kai atrankoje pageidauja dalyvauti tik vienas pretenden</text:span><text:span text:style-name="T249">tas, ar paties teisėjo prašymu arba kai ne vieną kartą kartojasi teisėjo veiklos trūkumai.“ <text:s/></text:span></text:p>
      <text:p text:style-name="P250"/>
      <text:p text:style-name="P251"/>
      <text:p text:style-name="P252"><text:span text:style-name="T253">9</text:span><text:span text:style-name="T254"><text:s/>straipsnis.<text:s/></text:span><text:span text:style-name="T255">91</text:span><text:span text:style-name="T256">3</text:span><text:span text:style-name="T257"><text:s/>straipsnio 4 dalies pakeitimas</text:span></text:p>
      <text:p text:style-name="P258"><text:span text:style-name="T259">Pakeisti <text:s text:c="2"/>91</text:span><text:span text:style-name="T260">3</text:span><text:span text:style-name="T261"><text:s/></text:span><text:span text:style-name="T262">straipsnio 4 dalį ir ją išdėstyti taip:</text:span></text:p>
      <text:p text:style-name="P263"><text:span text:style-name="T264">„</text:span><text:span text:style-name="T265">4</text:span><text:span text:style-name="T266">. Teisėjų veiklos vertinimą atlieka Nuol</text:span><text:span text:style-name="T267">atinė teisėjų veiklos vertinimo komisija prie Teisėjų tarybos (toliau – Vertinimo komisija). Vertinimo komisija sudaroma Teisėjų tarybos įgaliojimų laikui iš septynių narių: trys iš jų turi būti ne teisėjai. Keturis šios komisijos narius iš teisėjų renka T</text:span><text:span text:style-name="T268">eisėjų taryba, tris skiria Respublikos Prezidentas. Vertinimo komisijos pirmininką iš paskirtų Vertinimo komisijos narių renka Teisėjų taryba. Vertinimo komisijos veiklą aptarnauja Nacionalinė teismų administracija. Vertinimo komisijos narių, išskyrus teis</text:span><text:span text:style-name="T269">ėjus, darbo apmokėjimo tvarką nustato Vyriausybė.“</text:span></text:p>
      <text:p text:style-name="P270"/>
      <text:p text:style-name="P271"><text:span text:style-name="T272">10</text:span><text:span text:style-name="T273"><text:s/>straipsnis.<text:s/></text:span><text:span text:style-name="T274">98 straipsnio 6 dalies pakeitimas</text:span></text:p>
      <text:p text:style-name="P275"><text:span text:style-name="T276">Pakeisti 98 straipsnio 6 dalį ir ją išdėstyti taip:</text:span></text:p>
      <text:p text:style-name="P277"><text:span text:style-name="T278">„</text:span><text:span text:style-name="T279">6</text:span><text:span text:style-name="T280">. Aukščiausiojo Teismo ir Vyriausiojo administracinio teismo pirmininkams atostogas sut</text:span><text:span text:style-name="T281">eikia Respublikos Prezidentas. Kitų teismų pirmininkams atostogas suteikia atitinkamo aukštesnės pakopos teismo pirmininkas.“</text:span></text:p>
      <text:p text:style-name="P282"/>
      <text:p text:style-name="P283"><text:span text:style-name="T284">11</text:span><text:span text:style-name="T285"><text:s/>straipsnis.<text:s/></text:span><text:span text:style-name="T286">Įstatymo įsigaliojimas</text:span></text:p>
      <text:p text:style-name="P287"><text:span text:style-name="T288">Šio įstatymo 1 straipsnyje išdėstyto Lietuvos Respublikos teismų įstatymo 54</text:span><text:span text:style-name="T289"><text:s/></text:span><text:span text:style-name="T290">straipsnio 4 dalis, šio įstatymo 3 straipsnyje išdėstyto Lietuvos Respublikos teismų įstatymo 55</text:span><text:span text:style-name="T291">1<text:s/></text:span><text:span text:style-name="T292">straipsnio 1 dalis, šio įstatymo 7 straipsnyje išdėstyto Lietuvos Respublikos teismų įstatymo 85</text:span><text:span text:style-name="T293"><text:s/></text:span><text:span text:style-name="T294">straipsnio 4 dalis ir šio įstatymo 9 straipsnyje išdėstyto Li</text:span><text:span text:style-name="T295">etuvos Respublikos teismų įstatymo<text:s/></text:span><text:span text:style-name="T296">91</text:span><text:span text:style-name="T297">3</text:span><text:span text:style-name="T298"><text:s/></text:span><text:span text:style-name="T299">straipsnio 4 dalis<text:s/></text:span><text:span text:style-name="T300">įsigalioja 2010 metų sausio 1 dieną.</text:span></text:p>
      <text:p text:style-name="P301"/>
      <text:p text:style-name="P302"/>
      <text:p text:style-name="Normal"/>
      <text:p text:style-name="P303"><text:span text:style-name="T304">Skelbiu šį Lietuvos Respublikos Seimo priimtą įstatymą.<text:s/></text:span></text:p>
      <text:p text:style-name="P305"/>
      <text:p text:style-name="P306"/>
      <text:p text:style-name="P307"/>
      <text:p text:style-name="P308"/>
      <text:p text:style-name="P309"/>
      <text:p text:style-name="P310"><text:span text:style-name="T31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P</meta:initial-creator>
    <dc:creator>adlibuser</dc:creator>
    <meta:creation-date>2017-04-02T10:22:00Z</meta:creation-date>
    <dc:date>2017-04-02T10:22:00Z</dc:date>
    <meta:print-date>2009-02-13T12:50:00Z</meta:print-date>
    <meta:template xlink:href="Normal.dotm" xlink:type="simple"/>
    <meta:editing-cycles>2</meta:editing-cycles>
    <meta:editing-duration>PT0S</meta:editing-duration>
    <meta:document-statistic meta:page-count="4" meta:paragraph-count="155" meta:word-count="1583" meta:character-count="12262" meta:row-count="601" meta:non-whitespace-character-count="10834"/>
  </office:meta>
</office:document-meta>
</file>