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 fo:text-indent="0.2166in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justify" fo:text-indent="0.2166in"/>
    </style:style>
    <style:style style:name="P10" style:parent-style-name="Normal" style:family="paragraph">
      <style:paragraph-properties fo:text-align="justify" fo:text-indent="0.216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2166in"/>
    </style:style>
    <style:style style:name="P14" style:parent-style-name="Normal" style:family="paragraph">
      <style:paragraph-properties fo:text-align="justify" fo:text-indent="0.2166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2166in"/>
    </style:style>
    <style:style style:name="P28" style:parent-style-name="Normal" style:family="paragraph">
      <style:text-properties style:font-size-complex="12pt" fo:language="en" fo:country="GB"/>
    </style:style>
    <style:style style:name="P29" style:parent-style-name="Normal" style:family="paragraph">
      <style:text-properties style:font-size-complex="12pt" fo:language="en" fo:country="GB"/>
    </style:style>
    <style:style style:name="P30" style:parent-style-name="Normal" style:family="paragraph">
      <style:text-properties style:font-size-complex="12pt" fo:language="en" fo:country="GB"/>
    </style:style>
    <style:style style:name="P31" style:parent-style-name="Normal" style:family="paragraph">
      <style:text-properties style:font-size-complex="12pt" fo:language="en" fo:country="GB"/>
    </style:style>
    <style:style style:name="P32" style:parent-style-name="Normal" style:family="paragraph">
      <style:paragraph-properties fo:text-indent="2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SEIMUI ATSKAITINGŲ ĮSTAIGŲ VEIKLOS ĮVERTINIMO</text:p>
      <text:p text:style-name="P9"/>
      <text:p text:style-name="P10"/>
      <text:p text:style-name="P11">2009 m. <text:s text:c="36"/>d. Nr.</text:p>
      <text:p text:style-name="P12">Vilnius</text:p>
      <text:p text:style-name="P13"/>
      <text:p text:style-name="P14"/>
      <text:p text:style-name="P15">Lietuvos Respublikos Seimas,</text:p>
      <text:p text:style-name="P16">skatindamas visapusišką valstybės institucijų vykdomų<text:s/>funkcijų ir veiklos įvertinimą bei siekdamas maksimaliai didinti valstybės valdymo efektyvumą ir sumažinti 2009 m. valstybės biudžeto išlaidas, n u t a r i a:</text:p>
      <text:p text:style-name="Normal"/>
      <text:p text:style-name="P17"><text:span text:style-name="T18">1</text:span><text:span text:style-name="T19"><text:s/>straipsnis.</text:span></text:p>
      <text:p text:style-name="P20">Siūlyti Lietuvos Respublikos Vyriausybės 2009 m. sausio 28 d. nutarimu Nr. 50<text:s/>sudarytai Valstybės valdymo tobulinimo (saulėlydžio) komisijai atlikti Seimui pavaldžių institucijų vykdomų funkcijų ir veiklos peržiūrą.<text:s/></text:p>
      <text:p text:style-name="P21"/>
      <text:p text:style-name="P22"><text:span text:style-name="T23">2</text:span><text:span text:style-name="T24"><text:s/>straipsnis.</text:span></text:p>
      <text:p text:style-name="P25">Pasiūlymus dėl Seimui atskaitingų institucijų pertvarkos priemonių Seimui pateikti iki 2009 m. balandžio 1 d.</text:p>
      <text:p text:style-name="P26"/>
      <text:p text:style-name="P27"/>
      <text:p text:style-name="Normal">SEIMO PIRMININKAS</text:p>
      <text:p text:style-name="Normal"/>
      <text:p text:style-name="P28"/>
      <text:p text:style-name="P29"/>
      <text:p text:style-name="P30"/>
      <text:p text:style-name="P31">Teikia <text:s text:c="2"/><text:tab/><text:tab/><text:tab/><text:tab/><text:tab/><text:tab/>Petras Auštrevič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02T10:18:00Z</meta:creation-date>
    <dc:date>2017-04-02T10:18:00Z</dc:date>
    <meta:print-date>2009-02-12T11:3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2" meta:character-count="833" meta:row-count="30" meta:non-whitespace-character-count="721"/>
  </office:meta>
</office:document-meta>
</file>