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end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keep-with-next="always" fo:text-align="center" fo:margin-left="0.1562in" fo:margin-right="0.1562in">
        <style:tab-stops/>
      </style:paragraph-properties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margin-left="0.1562in" fo:margin-right="0.1562in" fo:text-indent="0.543in">
        <style:tab-stops/>
      </style:paragraph-properties>
      <style:text-properties style:font-name="Arial Unicode MS" style:font-name-complex="Arial Unicode MS" style:font-size-complex="12pt" fo:language="en" fo:country="US"/>
    </style:style>
    <style:style style:name="P54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keep-with-next="always" fo:text-align="justify" fo:line-height="150%"/>
    </style:style>
    <style:style style:name="P69" style:parent-style-name="Normal" style:family="paragraph">
      <style:paragraph-properties fo:text-align="justify"/>
      <style:text-properties fo:font-style="italic" style:font-style-asian="italic"/>
    </style:style>
    <style:style style:name="P70" style:parent-style-name="Normal" style:family="paragraph">
      <style:paragraph-properties fo:text-align="justify"/>
      <style:text-properties fo:font-style="italic" style:font-style-asian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fo:font-style="italic" style:font-style-asian="italic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8" style:parent-style-name="Normal" style:family="paragraph">
      <style:paragraph-properties fo:margin-left="4.9583in">
        <style:tab-stops/>
      </style:paragraph-properties>
    </style:style>
    <style:style style:name="P119" style:parent-style-name="Normal" style:family="paragraph">
      <style:paragraph-properties fo:keep-with-next="always" fo:text-align="end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<text:span text:style-name="T18">LIETUVOS RESPUBLIKOS<text:s/></text:span></text:p>
      <text:p text:style-name="P19"/>
      <text:p text:style-name="P20"><text:span text:style-name="T21">KONSTITUCIJOS 60 IR 99 STRAIPSNIŲ PAKEITIMO</text:span></text:p>
      <text:p text:style-name="P22"/>
      <text:p text:style-name="P23"><text:span text:style-name="T24">ĮSTATYMAS</text:span></text:p>
      <text:p text:style-name="P25"/>
      <text:p text:style-name="P26">2009 m. <text:s text:c="14"/>d. Nr.</text:p>
      <text:p text:style-name="P27"/>
      <text:p text:style-name="P28">Vilnius</text:p>
      <text:p text:style-name="P29"/>
      <text:p text:style-name="P30">(Žin., 1992, Nr.<text:s/><text:a xlink:href="http://www3.lrs.lt/cgi-bin/preps2?a=1890&amp;b=" office:target-frame-name="_top" xlink:show="replace">33-1014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Konstitucijos 60<text:s/></text:span><text:span text:style-name="T37">straipsnio pakeitimas:</text:span></text:p>
      <text:p text:style-name="P38"/>
      <text:p text:style-name="P39">Pakeisti 60 straipsnį ir jį išdėstyti taip:</text:p>
      <text:p text:style-name="P40"/>
      <text:p text:style-name="P41">“<text:span text:style-name="T42">60</text:span><text:span text:style-name="T43"><text:s/>straipsnis</text:span></text:p>
      <text:p text:style-name="P44"/>
      <text:p text:style-name="P45">Seimo nario pareigos, išskyrus jo pareigas Seime, nesuderinamos su jokiomis kitomis pareigomis valstybinėse įstaigose ir organizacijose, taip pat su darbu verslo,<text:s/>komercijos bei kitose privačiose įstaigose ar įmonėse. Savo įgaliojimų laikui Seimo narys atleidžiamas nuo pareigos atlikti krašto apsaugos tarnybą.</text:p>
      <text:p text:style-name="P46"/>
      <text:p text:style-name="P47">Seimo narys gali būti skiriamas tik Ministru pirmininku.</text:p>
      <text:p text:style-name="P48"/>
      <text:p text:style-name="P49">Seimo nario darbas, taip pat išlaidos, susijusios su jo parlamentine veikla, atlyginamos iš valstybės biudžeto. Seimo narys negali gauti jokio kito atlyginimo, išskyrus atlyginimą už kūrybinę veiklą.</text:p>
      <text:p text:style-name="P50"/>
      <text:p text:style-name="P51">Seimo nario pareigas, teises ir veiklos garantijas nustato įstatymas.”</text:p>
      <text:p text:style-name="P52"/>
      <text:p text:style-name="P53"/>
      <text:p text:style-name="Normal"/>
      <text:p text:style-name="P54"><text:span text:style-name="T55">2</text:span><text:span text:style-name="T56"><text:s/>straipsnis.<text:s/></text:span><text:span text:style-name="T57">Kon</text:span><text:span text:style-name="T58">stitucijos 99 straipsnio pakeitimas:</text:span></text:p>
      <text:p text:style-name="P59"/>
      <text:p text:style-name="P60">Pakeisti 99 straipsnį ir jį išdėstyti taip:<text:s/></text:p>
      <text:p text:style-name="P61"/>
      <text:p text:style-name="P62">“Ministras Pirmininkas, išskyrus jo pareigas Seime, ir ministrai negali užimti jokių kitų renkamų ar skiriamų pareigų, dirbti verslo, komercijos ar kitokiose privačiose<text:s/>įstaigose ar įmonėse, taip pat gauti kitokį atlyginimą, išskyrus jam nustatytą pagal pareigas Vyriausybėje bei užmokestį už kūrybinę veiklą.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/text:p>
      <text:p text:style-name="P69"/>
      <text:p text:style-name="P70"/>
      <text:p text:style-name="Normal"><text:span text:style-name="T71">Projektą teikia</text:span><text:span text:style-name="T72">:<text:s/></text:span></text:p>
      <text:section text:name="Sect1" text:style-name="S1">
        <text:p text:style-name="P73"/>
        <text:p text:style-name="P74"/>
        <text:p text:style-name="P75">Seimo nariai:</text:p>
        <text:p text:style-name="P76"/>
        <text:p text:style-name="P77">1.<text:tab/>Algis Rimas</text:p>
        <text:p text:style-name="P78">2.<text:tab/><text:span text:style-name="T79">Edvardas Žakaris</text:span></text:p>
        <text:p text:style-name="P80">3.<text:tab/><text:span text:style-name="T81">Jonas Juozapaitis</text:span></text:p>
        <text:p text:style-name="P82">4.<text:tab/><text:span text:style-name="T83">Bronius<text:s/></text:span><text:span text:style-name="T84">Pauža</text:span></text:p>
        <text:p text:style-name="P85">5.<text:tab/>Rimantas Sinkevičius</text:p>
        <text:p text:style-name="P86">6.<text:tab/>Mindaugas Bastys</text:p>
        <text:p text:style-name="P87">7.<text:tab/>Andrius Šedžius</text:p>
        <text:p text:style-name="P88">8.<text:tab/>Birutė Vėsaitė</text:p>
        <text:p text:style-name="P89">9.<text:tab/>Edmundas Jonyla</text:p>
        <text:p text:style-name="P90">10.<text:tab/>Algirdas Sysas</text:p>
        <text:p text:style-name="P91">11.<text:tab/>Valentinas Bukauskas</text:p>
        <text:p text:style-name="P92">12.<text:tab/>Loreta Graužinienė</text:p>
        <text:p text:style-name="P93">13.<text:tab/>Virginija Baltraitienė<text:s/></text:p>
        <text:p text:style-name="P94">14.<text:tab/>Kęstutis<text:s/>Daukšys</text:p>
        <text:p text:style-name="P95">15.<text:tab/>Remigijus Ačas</text:p>
        <text:p text:style-name="P96">16.<text:tab/>Ona Valiukevičiūtė</text:p>
        <text:p text:style-name="P97">17.<text:tab/>Vydas Gedvilas</text:p>
        <text:p text:style-name="P98">18.<text:tab/>Justinas Karosas</text:p>
        <text:p text:style-name="P99">19.<text:tab/>Julius Sabatauskas</text:p>
        <text:p text:style-name="P100">20.<text:tab/>Rima Baškienė</text:p>
        <text:p text:style-name="P101">21.<text:tab/>Algimantas Salamakinas</text:p>
        <text:p text:style-name="P102">22.<text:tab/>Jonas Jagminas</text:p>
        <text:p text:style-name="P103">23.<text:tab/>Viktor Uspaskich</text:p>
        <text:p text:style-name="P104">24.<text:tab/>Vytautas Gapšys</text:p>
        <text:p text:style-name="P105">25.<text:tab/>Algirdas Butkevičius</text:p>
        <text:p text:style-name="P106">26.<text:tab/>Kęstas Komskis</text:p>
        <text:p text:style-name="P107">27.<text:tab/>Saulius Bucevičius</text:p>
        <text:p text:style-name="P108">28.<text:tab/>Juozas Palionis</text:p>
        <text:p text:style-name="P109">29.<text:tab/>Julius Veselka</text:p>
        <text:p text:style-name="P110">30.<text:tab/>Valentinas Mazuronis</text:p>
        <text:p text:style-name="P111">31.<text:tab/>Dailis Barakauskas</text:p>
        <text:p text:style-name="P112">32.<text:tab/>Vytautas Galvonas</text:p>
        <text:p text:style-name="P113">33.<text:tab/>Rimantas Smetona</text:p>
        <text:p text:style-name="P114">34.<text:tab/>Valdemar<text:s/>Tomaševski</text:p>
        <text:p text:style-name="P115">35.<text:tab/>Jaroslav Narkevič</text:p>
        <text:p text:style-name="P116">36.<text:tab/>Petras Gražulis</text:p>
        <text:p text:style-name="P117">37.<text:tab/>Jonas Stanevičius</text:p>
        <text:p text:style-name="Normal"/>
        <text:p text:style-name="Normal"/>
        <text:p text:style-name="Normal"/>
        <text:p text:style-name="Normal"/>
        <text:p text:style-name="Normal"/>
        <text:p text:style-name="P118"/>
        <text:p text:style-name="Normal"/>
        <text:p text:style-name="P119"/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2T10:17:00Z</meta:creation-date>
    <dc:date>2017-04-02T10:17:00Z</dc:date>
    <meta:print-date>2009-02-11T09:4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38" meta:character-count="2436" meta:row-count="126" meta:non-whitespace-character-count="2147"/>
  </office:meta>
</office:document-meta>
</file>