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justify"/>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margin-left="1.5in" fo:text-indent="0.5in">
        <style:tab-stops/>
      </style:paragraph-properties>
      <style:text-properties style:font-size-complex="12pt"/>
    </style:style>
    <style:style style:name="P92" style:parent-style-name="Normal" style:family="paragraph">
      <style:paragraph-properties fo:text-align="justify" fo:margin-left="2in">
        <style:tab-stops/>
      </style:paragraph-properties>
      <style:text-properties style:font-size-complex="12pt"/>
    </style:style>
    <style:style style:name="P93" style:parent-style-name="Normal" style:family="paragraph">
      <style:paragraph-properties fo:text-align="justify" fo:margin-left="1.5in" fo:text-indent="0.5in">
        <style:tab-stops/>
      </style:paragraph-properties>
      <style:text-properties style:font-size-complex="12pt"/>
    </style:style>
    <style:style style:name="P94" style:parent-style-name="Normal" style:family="paragraph">
      <style:paragraph-properties fo:text-align="justify" fo:margin-left="1.5in" fo:text-indent="0.5in">
        <style:tab-stops/>
      </style:paragraph-properties>
      <style:text-properties style:font-size-complex="12pt"/>
    </style:style>
    <style:style style:name="P95" style:parent-style-name="Normal" style:family="paragraph">
      <style:paragraph-properties fo:text-align="justify" fo:margin-left="1.5in" fo:text-indent="0.5in">
        <style:tab-stops/>
      </style:paragraph-properties>
      <style:text-properties style:font-size-complex="12pt"/>
    </style:style>
    <style:style style:name="P96" style:parent-style-name="Normal" style:family="paragraph">
      <style:paragraph-properties fo:text-align="justify" fo:margin-left="1.5in" fo:text-indent="0.5in">
        <style:tab-stops/>
      </style:paragraph-properties>
      <style:text-properties style:font-size-complex="12pt"/>
    </style:style>
    <style:style style:name="P97" style:parent-style-name="Normal" style:family="paragraph">
      <style:paragraph-properties fo:text-align="justify" fo:margin-left="1.5in" fo:text-indent="0.5in">
        <style:tab-stops/>
      </style:paragraph-properties>
      <style:text-properties style:font-size-complex="12pt"/>
    </style:style>
    <style:style style:name="P98" style:parent-style-name="Normal" style:family="paragraph">
      <style:paragraph-properties fo:text-align="justify" fo:margin-left="1.5in" fo:text-indent="0.5in">
        <style:tab-stops/>
      </style:paragraph-properties>
      <style:text-properties style:font-size-complex="12pt"/>
    </style:style>
    <style:style style:name="P99" style:parent-style-name="Normal" style:family="paragraph">
      <style:paragraph-properties fo:text-align="justify" fo:margin-left="1.5in" fo:text-indent="0.5in">
        <style:tab-stops/>
      </style:paragraph-properties>
      <style:text-properties style:font-size-complex="12pt"/>
    </style:style>
    <style:style style:name="P100" style:parent-style-name="Normal" style:family="paragraph">
      <style:paragraph-properties fo:text-align="justify" fo:margin-left="1.5in" fo:text-indent="0.5in">
        <style:tab-stops/>
      </style:paragraph-properties>
    </style:style>
    <style:style style:name="T101"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 SEIMAS</text:p>
      <text:p text:style-name="P12">REZOLIUCIJA</text:p>
      <text:p text:style-name="P13">DĖL TIBETO PROBLEMOS SPRENDIMO</text:p>
      <text:p text:style-name="P14"/>
      <text:p text:style-name="P15"/>
      <text:p text:style-name="P16">2009 m. vasario 10 d.</text:p>
      <text:p text:style-name="P17">Vilnius</text:p>
      <text:p text:style-name="P18"/>
      <text:p text:style-name="P19"/>
      <text:p text:style-name="P20"/>
      <text:p text:style-name="P21"><text:span text:style-name="T22">Lietuvos Respublikos Seimas,</text:span></text:p>
      <text:p text:style-name="P23"><text:span text:style-name="T24">vadovaudamasis</text:span><text:span text:style-name="T25"><text:s/>visuotinai pripažintais tarptautinės teisės principais ir normomis, kaip įpareigoja Lietuvos Respublikos Konstitucijos 135 straipsnio pirmoji dalis,</text:span></text:p>
      <text:p text:style-name="P26"><text:span text:style-name="T27">pripažindamas</text:span><text:span text:style-name="T28"><text:s/>Tarptautinio pilietinių ir politinių teisių pakto 1 straipsnyje, Tarptautinio ekonominių, so</text:span><text:span text:style-name="T29">cialinių ir kultūrinių teisių pakto 1 straipsnyje bei 1970 m. spalio 24 d. Jungtinių Tautų Generalinės Asamblėjos deklaracijoje dėl tarptautinės teisės principų, susijusių su draugiškais valstybių santykiais ir bendradarbiavimu pagal Jungtinių Tautų Charti</text:span><text:span text:style-name="T30">ją, įtvirtintą visų tautų laisvo apsisprendimo teisę, kuri įgalina jas be kišimosi iš svetur nustatyti savo politinį statusą ir pasirinkti ekonominės, socialinės bei kultūrinės raidos kelią,</text:span></text:p>
      <text:p text:style-name="P31"><text:span text:style-name="T32">pabrėždamas</text:span><text:span text:style-name="T33"><text:s/>Visuotinės žmogaus teisių deklaracijos 1 ir 2 straips</text:span><text:span text:style-name="T34">nių nuostatas, kad „visi žmonės gimsta laisvi ir lygūs savo orumu ir teisėmis“ ir turi šiomis teisėmis naudotis be jokių skirtumų dėl rasės, odos spalvos, lyties, kalbos, religijos, politinių ar kitokių įsitikinimų, nacionalinės ar socialinės kilmės, turti</text:span><text:span text:style-name="T35">nės, gimimo ar kokios nors kitokios padėties, įskaitant gyvenamos teritorijos politinį, teisinį ar tarptautinį statusą,</text:span></text:p>
      <text:p text:style-name="P36"><text:span text:style-name="T37">pritardamas</text:span><text:span text:style-name="T38"><text:s/>nuosekliai ir nekintančiai Jungtinių Tautų Generalinės Asamblėjos pozicijai, kad visuotinis visų tautų apsisprendimo teisės<text:s/></text:span><text:span text:style-name="T39">įgyvendinimas yra esminė sąlyga veiksmingai garantuoti žmogaus teises, kuri pastaraisiais metais buvo išreikšta 2007 m. gruodžio 18 d. rezoliucijoje Nr. 146(62) ir 2008 m. gruodžio 18 d. rezoliucijoje Nr. 163(63) dėl visuotinio tautų apisprendimo teisės įg</text:span><text:span text:style-name="T40">yvendinimo,</text:span></text:p>
      <text:p text:style-name="P41"><text:span text:style-name="T42">smerkdamas</text:span><text:span text:style-name="T43"><text:s/>jėgos naudojimą siekiant sunaikinti nepriklausomas valstybes, paneigti ir suvaržyti tautų teisę į apsisprendimą bei individualias žmogaus teises, bet kuriuos kitus sistemingus ir šiurkščius tautų bei žmogaus teisių pažeidimus,</text:span></text:p>
      <text:p text:style-name="P44"><text:span text:style-name="T45">atsižv</text:span><text:span text:style-name="T46">elgdamas</text:span><text:span text:style-name="T47"><text:s/>į tai, kad tokie tautų ir žmogaus teisių pažeidimai pagal tarptautinę teisę negali būti laikomi kurios nors vienos šalies vidaus reikalu,</text:span></text:p>
      <text:p text:style-name="P48"><text:span text:style-name="T49">gerbdamas</text:span><text:span text:style-name="T50"><text:s/>Kinijos ir Tibeto tautas, jų tūkstantmetę istoriją bei kultūrą,</text:span></text:p>
      <text:p text:style-name="P51"><text:span text:style-name="T52">matydamas</text:span><text:span text:style-name="T53"><text:s/>skausmingus Baltijos vals</text:span><text:span text:style-name="T54">tybių ir tautų bei Tibeto okupacijų, represijų ir kančių istorijos panašumus,</text:span></text:p>
      <text:p text:style-name="P55"><text:span text:style-name="T56">prisimindamas</text:span><text:span text:style-name="T57">, kad 1949 metais Kinijos Liaudies Respublika pasiuntė savo ginkluotąsias pajėgas į Tibetą ir užėmė šią šalį, o 1951 metais ją aneksavo primesdama „17 punktų susitar</text:span><text:span text:style-name="T58">imą dėl taikaus Tibeto išvadavimo“, ir nuo tada Tibeto tauta neteko galimybės laisvai gyventi savoje valstybėje, turėti savo valdžią, puoselėti savo unikalią<text:s/></text:span><text:soft-page-break/><text:span text:style-name="T59">kultūrą, Tibete sistemingai ir šiurkščiai yra paminamos prigimtinės žmogaus teisės į gyvybę, laisv</text:span><text:span text:style-name="T60">ę, apsaugą nuo kankinimų, tikėjimo, saviraiškos ir asociacijų laisvės,</text:span></text:p>
      <text:p text:style-name="P61"><text:span text:style-name="T62">pažymėdamas</text:span><text:span text:style-name="T63">, kad 1959 m. kovo 10 d. sukilimas ir 2008 metų masiniai tibetiečių protestai rodo, jog nepaisydama žiauriausių represijų Tibeto tauta nesusitaikė su prievartiniu jos teisių<text:s/></text:span><text:span text:style-name="T64">suvaržymu, o Tibeto problemos sprendimas ir žmogaus teisių užtikrinimas Tibete įmanomas tik paisant Tibeto tautos teisių,</text:span></text:p>
      <text:p text:style-name="P65"><text:span text:style-name="T66">konstatuoja</text:span><text:span text:style-name="T67">, kad susiklosčiusiomis sąlygomis Dharamsaloje reziduojantis Jo Šventenybė XIV-asis Dalai Lama, Tibeto parlamentas ir vyria</text:span><text:span text:style-name="T68">usybė tremtyje yra tikroji Tibeto tautos atstovybė,</text:span></text:p>
      <text:p text:style-name="P69"><text:span text:style-name="T70">vertina</text:span><text:span text:style-name="T71"><text:s/>Jo Šventenybės XIV-ojo Dalai Lamos pastangas siekti Tibetui ir Kinijai priimtino bei jų interesus atitinkančio Tibeto problemos sprendimo taikiomis derybomis bei nekeliant išankstinių sąlygų,</text:span></text:p>
      <text:p text:style-name="P72"><text:span text:style-name="T73">ragina</text:span><text:span text:style-name="T74"><text:s/>Kinijos Liaudies Respublikos vadovus pradėti nuoširdų dialogą dėl Tibeto ateities su Jo Šventenybe XIV-ojo Dalai Lama, Tibeto parlamento ir vyriausybės tremtyje atstovais, ir siekti sprendimo, atitinkančio tarptautinės teisės normas, tautų ir žmogau</text:span><text:span text:style-name="T75">s teisių užtikrinimo interesus,</text:span></text:p>
      <text:p text:style-name="P76"><text:span text:style-name="T77">siūlo</text:span><text:span text:style-name="T78"><text:s/>Lietuvos Respublikos Vyriausybei skatinti tokiais principais grindžiamą Kinijos ir Tibeto atstovų dialogą, telkti jam paramą Europos Sąjungos lygiu.</text:span></text:p>
      <text:p text:style-name="P79"/>
      <text:p text:style-name="P80"/>
      <text:p text:style-name="P81"/>
      <text:p text:style-name="P82">SEIMO PIRMININKAS</text:p>
      <text:p text:style-name="P83"/>
      <text:p text:style-name="P84"/>
      <text:p text:style-name="P85"/>
      <text:p text:style-name="P86"/>
      <text:p text:style-name="P87"/>
      <text:p text:style-name="P88">_______________________________________________</text:p>
      <text:p text:style-name="P89"/>
      <text:p text:style-name="P90">Teikia Seimo nariai:<text:tab/><text:tab/>Dalia Kuodytė,<text:s/></text:p>
      <text:p text:style-name="P91">Vytautas Grubliauskas,<text:s/></text:p>
      <text:p text:style-name="P92">Algis Kazulėnas,<text:s/></text:p>
      <text:p text:style-name="P93">Petras Luomanas,<text:s/></text:p>
      <text:p text:style-name="P94">Kazimieras Kuzminskas,<text:s/></text:p>
      <text:p text:style-name="P95">Emanuelis Zingeris,<text:s/></text:p>
      <text:p text:style-name="P96">Laimontas Dinius,<text:s/></text:p>
      <text:p text:style-name="P97">Asta Baukutė,</text:p>
      <text:p text:style-name="P98">Gediminas Navaitis,</text:p>
      <text:p text:style-name="P99">Vytautas Bogušis,<text:s/></text:p>
      <text:p text:style-name="P100"><text:span text:style-name="T101">Mantas Ado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ZOLIUCIJA DĖL TIBETO</dc:title>
    <meta:initial-creator>Gintaras</meta:initial-creator>
    <dc:creator>adlibuser</dc:creator>
    <meta:creation-date>2017-04-02T10:16:00Z</meta:creation-date>
    <dc:date>2017-04-02T10:16:00Z</dc:date>
    <meta:print-date>2009-02-10T11:33:00Z</meta:print-date>
    <meta:template xlink:href="Normal.dotm" xlink:type="simple"/>
    <meta:editing-cycles>2</meta:editing-cycles>
    <meta:editing-duration>PT0S</meta:editing-duration>
    <meta:document-statistic meta:page-count="2" meta:paragraph-count="163" meta:word-count="536" meta:character-count="4077" meta:row-count="336" meta:non-whitespace-character-count="3704"/>
  </office:meta>
</office:document-meta>
</file>