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ŽEMĖS ŪKIO, MAISTO ŪKIO IR KAIMO PLĖTROS ĮSTATYMO 8 STRAIPSNIO PAKEITIMO</text:p>
      <text:p text:style-name="P13"><text:span text:style-name="T14">ĮSTATYMAS</text:span></text:p>
      <text:p text:style-name="P15"/>
      <text:p text:style-name="P16">200 <text:s text:c="2"/>m.<text:s/><text:tab/><text:tab/><text:s text:c="3"/>d. Nr.</text:p>
      <text:p text:style-name="P17">Vilnius</text:p>
      <text:p text:style-name="P18"/>
      <text:p text:style-name="P19"><text:span text:style-name="T20">(Žin., 2002, Nr.<text:s/></text:span><text:a xlink:href="http://www3.lrs.lt/cgi-bin/preps2?a=171174&amp;b=" office:target-frame-name="_top" xlink:show="replace"><text:span text:style-name="T21">72-3009</text:span></text:a><text:span text:style-name="T22">; 2008, Nr.<text:s/></text:span><text:a xlink:href="http://www3.lrs.lt/cgi-bin/preps2?a=324328&amp;b=" office:target-frame-name="_top" xlink:show="replace"><text:span text:style-name="T23">81-317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8 straipsnio 1 dalies pakeitimas</text:span></text:p>
      <text:p text:style-name="P30"><text:span text:style-name="T31">8 straipsnio 1 dalyje vietoj žodžių „institucijos ir įstaigos“ į</text:span><text:span text:style-name="T32">rašyti<text:s/></text:span><text:span text:style-name="T33">žodžius „institucijos, įstaigos ir valstybės įmonės“ ir šią dalį</text:span><text:span text:style-name="T34"><text:s/>išdėstyti taip:</text:span></text:p>
      <text:p text:style-name="P35"><text:span text:style-name="T36">„</text:span><text:span text:style-name="T37">1</text:span><text:span text:style-name="T38">. Valstybės ir Europos Sąjungos paramos priemones administruoja ir įgyvendina Žemės ūkio ministerija, Vyriausybės įgaliotos institucijos, įstaigos ir valstybės įmonės,</text:span><text:span text:style-name="T39"><text:s/></text:span><text:span text:style-name="T40">savivaldybių institucijos pagal įstatymų ir kitų teisės aktų nustat</text:span><text:span text:style-name="T41">ytą kompetenciją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ZUM</meta:initial-creator>
    <dc:creator>adlibuser</dc:creator>
    <meta:creation-date>2017-04-02T10:16:00Z</meta:creation-date>
    <dc:date>2017-04-02T10:16:00Z</dc:date>
    <meta:print-date>2009-01-26T05:4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9" meta:character-count="851" meta:row-count="75" meta:non-whitespace-character-count="755"/>
  </office:meta>
</office:document-meta>
</file>