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  <style:text-properties fo:font-size="11pt" style:font-size-asian="11pt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2166in"/>
      <style:text-properties fo:font-size="11pt" style:font-size-asian="11pt"/>
    </style:style>
    <style:style style:name="P16" style:parent-style-name="Normal" style:family="paragraph">
      <style:paragraph-properties fo:text-align="justify" fo:text-indent="0.2166in"/>
      <style:text-properties fo:font-size="11pt" style:font-size-asian="11pt"/>
    </style:style>
    <style:style style:name="P17" style:parent-style-name="Normal" style:family="paragraph">
      <style:paragraph-properties fo:text-align="justify" fo:text-indent="0.2166in"/>
      <style:text-properties fo:font-size="11pt" style:font-size-asian="11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text-indent="0.2166in"/>
      <style:text-properties fo:font-size="11pt" style:font-size-asian="11pt"/>
    </style:style>
    <style:style style:name="P85" style:parent-style-name="Normal" style:family="paragraph">
      <style:paragraph-properties fo:text-align="justify" fo:text-indent="0.2166in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style:font-size-complex="12pt" fo:language="en" fo:country="GB"/>
    </style:style>
    <style:style style:name="P89" style:parent-style-name="Normal" style:family="paragraph">
      <style:text-properties style:font-size-complex="12pt" fo:language="en" fo:country="GB"/>
    </style:style>
    <style:style style:name="P90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4.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P103" style:parent-style-name="Normal" style:family="paragraph">
      <style:paragraph-properties fo:text-indent="2.5in"/>
      <style:text-properties style:font-size-complex="12pt" fo:language="en" fo:country="GB"/>
    </style:style>
    <style:style style:name="P104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/>
      <text:p text:style-name="P9"><text:span text:style-name="T10">DĖL VALSTYBĖS IR VERSLO TARPUSAVIO SKOLŲ UŽSKAITYMO</text:span></text:p>
      <text:p text:style-name="P11"/>
      <text:p text:style-name="P12"/>
      <text:p text:style-name="P13">200 <text:s text:c="8"/>m. <text:s text:c="30"/>d. Nr.</text:p>
      <text:p text:style-name="P14">Vilnius</text:p>
      <text:p text:style-name="P15"/>
      <text:p text:style-name="P16"/>
      <text:p text:style-name="P17"/>
      <text:p text:style-name="P18"><text:span text:style-name="T19">Lietuvos Respublikos Seimas,<text:s/></text:span></text:p>
      <text:p text:style-name="P20"><text:span text:style-name="T21">atkreipdamas</text:span><text:span text:style-name="T22"><text:s/>dėmesį, kad blogėjant ekonominei situacijai Lietuvoje, yra sudėtinga vykdyti Lietuvos Respublikos valstybės biudžeto pajamų surinkimo įsipareigojimus;<text:s/></text:span></text:p>
      <text:p text:style-name="P23"><text:span text:style-name="T24">pažymėdamas</text:span><text:span text:style-name="T25">, kad<text:s/></text:span><text:span text:style-name="T26">valdžios skolos verslui ir verslo tarpusavio skolos išaugo beveik pusantro karto, kas<text:s/></text:span><text:span text:style-name="T27">sudaro apie 10 mlrd. Lt;</text:span><text:span text:style-name="T28"><text:s/></text:span></text:p>
      <text:p text:style-name="P29"><text:span text:style-name="T30">suprasdamas</text:span><text:span text:style-name="T31">, jog versle situacija darosi grėsminga dėl<text:s/></text:span><text:span text:style-name="T32">skolų grandinės:<text:s/></text:span><text:span text:style-name="T33">valstybė, pateikdama užsakymus ir laiku neatsiskaitydama už atliktus darbus įmonėms, reikalauja iš įmonių laiku sumokėti mokesčius ir delspinigius valstybei</text:span><text:span text:style-name="T34">,</text:span><text:span text:style-name="T35"><text:s/></text:span><text:span text:style-name="T36">o<text:s/></text:span><text:span text:style-name="T37">trūkstant apyvartinių lėšų, įmonės turi imti paskolas iš bankų, tačiau dėl pinigų stygiaus rinkoje ir bankuose išaugusių palūkanų, negali jų gauti;</text:span></text:p>
      <text:p text:style-name="P38"><text:span text:style-name="T39">akcentuodamas</text:span><text:span text:style-name="T40"><text:s/>jog dėl besikaupiančių valstybės skolų įmonėms verslininkai negali vykdyti tiesioginės savo<text:s/></text:span><text:span text:style-name="T41">veiklos, o teisiškai<text:s/></text:span><text:span text:style-name="T42">skolos grąžinimo sąlygos yra labai nepalankios verslui;<text:s/></text:span><text:span text:style-name="T43">pabrėždamas</text:span><text:span text:style-name="T44">, kad p</text:span><text:span text:style-name="T45">agal 2008 m. Vyriausybės nutarimu patvirtintus prioritetus valstybės skola yra pirmoje vietoje, kai tuo tarpu valstybės įsiskolinimai yra paskutinėje vietoje;<text:s/></text:span></text:p>
      <text:p text:style-name="P46"><text:span text:style-name="T47">m</text:span><text:span text:style-name="T48">anydamas</text:span><text:span text:style-name="T49">, jog visi kreditoriai turėtų būti traktuojami vienodai ir</text:span><text:span text:style-name="T50"><text:s/>būtina padėti dar veikiančioms smulkaus ir vidutinio verslo įmonėms, nutari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Pasiūlyti Lietuvos Respublikos Vyriausybei:</text:span></text:p>
      <text:p text:style-name="P57"><text:span text:style-name="T58">1</text:span><text:span text:style-name="T59">) Supaprastinti mokestinės paskolos gavimo tvarką,<text:s/></text:span><text:span text:style-name="T60">visoms įmonėms sudarant vienodas sąlygas.<text:s/></text:span></text:p>
      <text:p text:style-name="P61"><text:span text:style-name="T62">2</text:span><text:span text:style-name="T63">) Parengti teisės aktus ir įteisinti mokesčių užskaitą už valstybės ir savivaldos institucijų įsiskolinimus įmonėms. Šią tvarką taikyti kuo paprasčiau - kad<text:s/></text:span><text:span text:style-name="T64">įmonėms nereikėtų papildomai derėtis dėl mokesčių užskaitymo, esant valstybės įsiskolinimui.</text:span></text:p>
      <text:p text:style-name="P65"><text:span text:style-name="T66">3</text:span><text:span text:style-name="T67">) Grąžinti iki 2002 metų buvusią tvarką, kad verslininkams nebūtų skaičiuojami <text:s/>delspinigiai, kol valstybė negrąžino jiems įsiskolinimų.</text:span></text:p>
      <text:p text:style-name="P68"><text:span text:style-name="T69">4</text:span><text:span text:style-name="T70">) Sudaryti sąlyg</text:span><text:span text:style-name="T71">as verslo įmonėms, turinčioms įsiskolinimų valstybės biudžetui ir kurioms yra skolingos valstybės ar savivaldybės institucijos, dalyvauti viešųjų pirkimų procedūrose.</text:span></text:p>
      <text:p text:style-name="P72"><text:span text:style-name="T73">5</text:span><text:span text:style-name="T74">)</text:span><text:span text:style-name="T75"><text:s/></text:span><text:span text:style-name="T76">Toliau aktyviai informuoti visuomenę apie priimtų teisės aktų poveikį Lietuvos eko</text:span><text:span text:style-name="T77">nomikai ir verslui.</text:span></text:p>
      <text:p text:style-name="P78"/>
      <text:p text:style-name="P79"><text:span text:style-name="T80">2</text:span><text:span text:style-name="T81"><text:s/>straipsnis</text:span></text:p>
      <text:p text:style-name="P82"><text:span text:style-name="T83">Apie šio nutarimo vykdymo rezultatus informuoti Seimą iki 2009 m. gegužės 4 d..</text:span></text:p>
      <text:p text:style-name="P84"/>
      <text:p text:style-name="P85"/>
      <text:p text:style-name="Normal"><text:span text:style-name="T86">SEIMO PIRMININKAS</text:span></text:p>
      <text:p text:style-name="P87"/>
      <text:p text:style-name="P88"/>
      <text:p text:style-name="P89">Teikia Seimo nariai</text:p>
      <text:p text:style-name="P90"/>
      <text:p text:style-name="P91">Virginija Baltraitienė</text:p>
      <text:p text:style-name="P92">Vytautas Gapšys</text:p>
      <text:p text:style-name="P93">Valentinas Bukauskas</text:p>
      <text:p text:style-name="P94">Saulius Bucevičius</text:p>
      <text:p text:style-name="P95">Kęstutis<text:s/>Daukšys</text:p>
      <text:p text:style-name="P96">Vydas Gedvilas</text:p>
      <text:p text:style-name="P97">Loreta Graužinienė</text:p>
      <text:p text:style-name="P98"><text:span text:style-name="T99">Mečislovas Zasčiurinskas</text:span><text:span text:style-name="T100"><text:tab/></text:span><text:span text:style-name="T101"><text:tab/></text:span><text:span text:style-name="T102"><text:tab/></text:span></text:p>
      <text:p text:style-name="P103"/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9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2T10:14:00Z</meta:creation-date>
    <dc:date>2017-04-02T10:14:00Z</dc:date>
    <meta:print-date>2009-02-05T05:5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39" meta:character-count="2491" meta:row-count="157" meta:non-whitespace-character-count="2211"/>
  </office:meta>
</office:document-meta>
</file>