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margin-left="4.725in" fo:text-indent="0.039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end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P27" style:parent-style-name="Normal" style:family="paragraph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5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2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Akcizų įstatymo 33 straipsnIO pakeitimo<text:s/></text:p>
      <text:p text:style-name="P7">įstatymas</text:p>
      <text:p text:style-name="P8"/>
      <text:p text:style-name="P9">200 <text:s text:c="4"/>m. <text:s text:c="23"/>d. Nr.</text:p>
      <text:p text:style-name="P10">Vilnius</text:p>
      <text:p text:style-name="P11"/>
      <text:p text:style-name="P12"><text:span text:style-name="T13">(Žin., 2001, Nr.</text:span><text:a xlink:href="http://www3.lrs.lt/cgi-bin/preps2?a=154511&amp;b=" office:target-frame-name="_top" xlink:show="replace"><text:span text:style-name="T14">98-3482</text:span></text:a><text:span text:style-name="T15">; 2004, Nr.<text:s/></text:span><text:a xlink:href="http://www3.lrs.lt/cgi-bin/preps2?a=226951&amp;b=" office:target-frame-name="_top" xlink:show="replace"><text:span text:style-name="T16">26-802</text:span></text:a><text:span text:style-name="T17">;2007, Nr.<text:s/></text:span><text:a xlink:href="http://www3.lrs.lt/cgi-bin/preps2?a=310864&amp;b=" office:target-frame-name="_top" xlink:show="replace"><text:span text:style-name="T18">132-5358</text:span></text:a><text:span text:style-name="T19">; 2008, Nr.<text:s/></text:span><text:a xlink:href="http://www3.lrs.lt/cgi-bin/preps2?a=334544&amp;b=" office:target-frame-name="_top" xlink:show="replace"><text:span text:style-name="T20">149-6005</text:span></text:a><text:span text:style-name="T21">)</text:span></text:p>
      <text:p text:style-name="P22"/>
      <text:p text:style-name="Normal"><text:span text:style-name="T23">1</text:span><text:span text:style-name="T24"><text:s/>straipsnis.<text:s/></text:span><text:span text:style-name="T25">33 strai</text:span><text:span text:style-name="T26">psnio pakeitimas</text:span></text:p>
      <text:p text:style-name="P27"/>
      <text:p text:style-name="P28"><text:span text:style-name="T29">33 straipsnio 1 punkte vietoje skaičiaus “1500” įrašyti skaičių “1240” ir šį straipsnį išdėstyti taip:</text:span></text:p>
      <text:p text:style-name="P30"/>
      <text:p text:style-name="P31"><text:span text:style-name="T32">“</text:span><text:span text:style-name="T33">33</text:span><text:span text:style-name="T34"><text:s/>straipsnis.<text:s/></text:span><text:span text:style-name="T35">Variklių benzinui taikomi akcizo tarifai</text:span></text:p>
      <text:p text:style-name="P36"><text:span text:style-name="T37">Variklių benzinui taikomi tokie akcizų tarifai:</text:span></text:p>
      <text:p text:style-name="P38"><text:span text:style-name="T39">1</text:span><text:span text:style-name="T40">) bešviniam benzinui</text:span><text:span text:style-name="T41"><text:s/>- <text:s/>1240 litų už 1000 litrų produkto;</text:span></text:p>
      <text:p text:style-name="P42"><text:span text:style-name="T43">2</text:span><text:span text:style-name="T44">) benzinui, turinčiam švino, – 2000 litų už 1000 litrų produkto.”</text:span></text:p>
      <text:p text:style-name="P45"/>
      <text:p text:style-name="P46"/>
      <text:p text:style-name="P47"><text:span text:style-name="T48">2</text:span><text:span text:style-name="T49"><text:s/>straipsnis.<text:s/></text:span><text:span text:style-name="T50">Baigiamosios nuostatos</text:span></text:p>
      <text:p text:style-name="P51"/>
      <text:p text:style-name="P52"><text:span text:style-name="T53">Šis įstatymas įsigalioja <text:s/>2009 m. kovo 1 d.</text:span></text:p>
      <text:p text:style-name="P54"/>
      <text:p text:style-name="P55"><text:span text:style-name="T56">Skelbiu šį Lietuvos Respublikos Seimo<text:s/></text:span><text:span text:style-name="T57">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<text:span text:style-name="T64">Teiki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4-02T10:38:00Z</meta:creation-date>
    <dc:date>2017-04-02T10:38:00Z</dc:date>
    <meta:print-date>2009-02-03T08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71" meta:row-count="39" meta:non-whitespace-character-count="939"/>
  </office:meta>
</office:document-meta>
</file>