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size="8pt" style:font-size-asian="8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9pt" style:font-size-asian="9pt" fo:language="en" fo:country="US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3" style:parent-style-name="Normal" style:family="paragraph">
      <style:text-properties style:font-name="TimesLT"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5" style:parent-style-name="Normal" style:family="paragraph">
      <style:paragraph-properties fo:text-indent="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44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45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46" style:parent-style-name="Normal" style:family="paragraph">
      <style:paragraph-properties fo:line-height="150%"/>
      <style:text-properties fo:font-weight="bold" style:font-weight-asian="bold" style:font-size-complex="12pt" fo:language="en" fo:country="GB"/>
    </style:style>
    <style:style style:name="P47" style:parent-style-name="Normal" style:family="paragraph">
      <style:paragraph-properties fo:text-align="justify"/>
      <style:text-properties style:font-size-complex="12pt" fo:language="en" fo:country="GB"/>
    </style:style>
    <style:style style:name="P48" style:parent-style-name="Normal" style:family="paragraph">
      <style:paragraph-properties fo:text-align="justify"/>
      <style:text-properties style:font-size-complex="12pt" fo:language="en" fo:country="GB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P50" style:parent-style-name="Normal" style:family="paragraph">
      <style:paragraph-properties fo:text-align="justify"/>
      <style:text-properties style:font-size-complex="12pt" fo:language="en" fo:country="GB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 fo:language="en" fo:country="GB"/>
    </style:style>
    <style:style style:name="P57" style:parent-style-name="Normal" style:family="paragraph">
      <style:paragraph-properties fo:text-align="justify"/>
      <style:text-properties style:font-size-complex="12pt" fo:language="en" fo:country="GB"/>
    </style:style>
    <style:style style:name="P5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 fo:language="en" fo:country="GB"/>
    </style:style>
    <style:style style:name="T60" style:parent-style-name="DefaultParagraphFont" style:family="text">
      <style:text-properties style:font-name-asian="Calibri" style:font-size-complex="12pt" fo:language="en" fo:country="GB"/>
    </style:style>
    <style:style style:name="T61" style:parent-style-name="DefaultParagraphFont" style:family="text">
      <style:text-properties style:font-name-asian="Calibri" style:font-size-complex="12pt" fo:language="en" fo:country="GB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 fo:language="en" fo:country="GB"/>
    </style:style>
    <style:style style:name="T66" style:parent-style-name="DefaultParagraphFont" style:family="text">
      <style:text-properties style:font-name-asian="Calibri" style:font-size-complex="12pt" fo:language="en" fo:country="GB"/>
    </style:style>
    <style:style style:name="T67" style:parent-style-name="DefaultParagraphFont" style:family="text">
      <style:text-properties style:font-name-asian="Calibri" style:font-size-complex="12pt" fo:language="en" fo:country="GB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 fo:language="en" fo:country="GB"/>
    </style:style>
    <style:style style:name="T71" style:parent-style-name="DefaultParagraphFont" style:family="text">
      <style:text-properties style:font-name-asian="Calibri" style:font-size-complex="12pt" fo:language="en" fo:country="GB"/>
    </style:style>
    <style:style style:name="T72" style:parent-style-name="DefaultParagraphFont" style:family="text">
      <style:text-properties style:font-name-asian="Calibri" style:font-size-complex="12pt" fo:language="en" fo:country="GB"/>
    </style:style>
    <style:style style:name="P7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 fo:language="en" fo:country="GB"/>
    </style:style>
    <style:style style:name="T75" style:parent-style-name="DefaultParagraphFont" style:family="text">
      <style:text-properties style:font-name-asian="Calibri" style:font-size-complex="12pt" fo:language="en" fo:country="GB"/>
    </style:style>
    <style:style style:name="T76" style:parent-style-name="DefaultParagraphFont" style:family="text">
      <style:text-properties style:font-name-asian="Calibri" style:font-size-complex="12pt" fo:language="en" fo:country="GB"/>
    </style:style>
    <style:style style:name="T77" style:parent-style-name="DefaultParagraphFont" style:family="text">
      <style:text-properties style:font-name-asian="Calibri" style:font-size-complex="12pt" fo:language="en" fo:country="GB"/>
    </style:style>
    <style:style style:name="P7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GB"/>
    </style:style>
    <style:style style:name="T80" style:parent-style-name="DefaultParagraphFont" style:family="text">
      <style:text-properties style:font-name-asian="Calibri" style:font-size-complex="12pt" fo:language="en" fo:country="GB"/>
    </style:style>
    <style:style style:name="T81" style:parent-style-name="DefaultParagraphFont" style:family="text">
      <style:text-properties style:font-name-asian="Calibri" style:font-size-complex="12pt" fo:language="en" fo:country="GB"/>
    </style:style>
    <style:style style:name="P82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8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name-asian="Calibri" style:font-size-complex="12pt" fo:language="en" fo:country="GB"/>
    </style:style>
    <style:style style:name="T85" style:parent-style-name="DefaultParagraphFont" style:family="text">
      <style:text-properties style:font-name-asian="Calibri" style:font-size-complex="12pt" fo:language="en" fo:country="GB"/>
    </style:style>
    <style:style style:name="T86" style:parent-style-name="DefaultParagraphFont" style:family="text">
      <style:text-properties style:font-name-asian="Calibri" style:font-size-complex="12pt" fo:language="en" fo:country="GB"/>
    </style:style>
    <style:style style:name="T87" style:parent-style-name="DefaultParagraphFont" style:family="text">
      <style:text-properties style:font-name-asian="Calibri" style:font-size-complex="12pt" fo:language="en" fo:country="GB"/>
    </style:style>
    <style:style style:name="P88" style:parent-style-name="Normal" style:family="paragraph">
      <style:paragraph-properties fo:line-height="115%" fo:margin-left="0.5in">
        <style:tab-stops/>
      </style:paragraph-properties>
      <style:text-properties style:font-name-asian="Calibri" style:font-size-complex="12pt" fo:language="en" fo:country="GB"/>
    </style:style>
    <style:style style:name="P89" style:parent-style-name="Normal" style:family="paragraph">
      <style:paragraph-properties fo:line-height="115%" fo:margin-left="0.5in">
        <style:tab-stops/>
      </style:paragraph-properties>
      <style:text-properties style:font-name-asian="Calibri" style:font-size-complex="12pt" fo:language="en" fo:country="GB"/>
    </style:style>
    <style:style style:name="P90" style:parent-style-name="Normal" style:family="paragraph">
      <style:paragraph-properties fo:line-height="115%" fo:margin-left="0.5in">
        <style:tab-stops/>
      </style:paragraph-properties>
      <style:text-properties style:font-name-asian="Calibri" style:font-size-complex="12pt" fo:language="en" fo:country="GB"/>
    </style:style>
    <style:style style:name="P91" style:parent-style-name="Normal" style:family="paragraph">
      <style:paragraph-properties fo:line-height="115%" fo:margin-left="0.5in" fo:text-indent="0.043in">
        <style:tab-stops/>
      </style:paragraph-properties>
      <style:text-properties style:font-name-asian="Calibri" style:font-size-complex="12pt" fo:language="en" fo:country="GB"/>
    </style:style>
    <style:style style:name="P92" style:parent-style-name="Normal" style:family="paragraph">
      <style:paragraph-properties fo:line-height="115%" fo:margin-left="0.5in" fo:text-indent="0.043in">
        <style:tab-stops/>
      </style:paragraph-properties>
      <style:text-properties style:font-name-asian="Calibri" style:font-size-complex="12pt" fo:language="en" fo:country="GB"/>
    </style:style>
    <style:style style:name="P93" style:parent-style-name="Normal" style:family="paragraph">
      <style:paragraph-properties fo:line-height="115%" fo:margin-left="0.5in">
        <style:tab-stops/>
      </style:paragraph-properties>
      <style:text-properties style:font-name-asian="Calibri" style:font-size-complex="12pt" fo:language="en" fo:country="GB"/>
    </style:style>
    <style:style style:name="P9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RESPUBLIKOS SEIMAS</text:p>
      <text:p text:style-name="P23"/>
      <text:p text:style-name="P24"><text:span text:style-name="T25">Gedimino pr. 53, <text:s/>01109 Vilnius <text:s text:c="2"/>Tel. (8 5) <text:s/>2396693  <text:s text:c="4"/>Faks. (8 5) 2396450      El. p. jurazm<text:s/></text:span><text:span text:style-name="T26">@</text:span><text:span text:style-name="T27">lrs.lt <text:s text:c="3"/></text:span></text:p>
      <text:p text:style-name="P28"><text:span text:style-name="T29">________________________________________________________________________________________________________</text:span></text:p>
      <text:p text:style-name="P30"/>
      <text:section text:name="Sect1" text:style-name="S1">
        <text:p text:style-name="P31"/>
        <text:p text:style-name="P32"/>
        <text:p text:style-name="P33"/>
        <text:p text:style-name="P34"/>
        <text:p text:style-name="P35"><text:span text:style-name="T36">Projektas</text:span></text:p>
        <text:p text:style-name="P37"><text:span text:style-name="T38">Lietuvos Respublikos Seimo</text:span></text:p>
        <text:p text:style-name="P39"><text:span text:style-name="T40">REZOLIUCIJA</text:span></text:p>
        <text:p text:style-name="P41"><text:span text:style-name="T42">DĖL NACIONALINIO SUSITARIMO RENGIMO</text:span></text:p>
        <text:p text:style-name="P43"/>
        <text:p text:style-name="P44">2009 m. sausio 20 d.</text:p>
        <text:p text:style-name="P45">Vilnius</text:p>
        <text:p text:style-name="P46"/>
        <text:p text:style-name="P47">Lietuvos Respublikos Seimas,</text:p>
        <text:p text:style-name="P48"/>
        <text:p text:style-name="P49">matydamas ekonomikos sunkmečio pavojus ir atsakingai prisiimdamas prievolę įgyvendinti <text:s/>nuoseklią politiką, padėsiančią apsaugoti piliečių pajamas, socialines garantijas ir verslo perspektyvas,</text:p>
        <text:p text:style-name="P50">apgailestaudamas dėl pastaraisiais metais ypač išaugusio atotrūkio tarp valstybės institucijų ir piliečių, <text:s/></text:p>
        <text:p text:style-name="P51"><text:span text:style-name="T52">susirūpinęs dėl 2009 m. sausio 16 d. įvykių ir <text:s/>besitęsiančių mėginimų<text:s/></text:span><text:span text:style-name="T53">sukelti šalyje politinę krizę,</text:span></text:p>
        <text:p text:style-name="P54">smerkdamas neteisėtus veiksmus ir reikalaudamas, kad teisėtvarkos ir teisėsaugos institucijos tokiais atvejais imtųsi veiksmingų prevencinių priemonių, <text:s text:c="2"/></text:p>
        <text:p text:style-name="P55"/>
        <text:p text:style-name="P56">SIŪLO:</text:p>
        <text:p text:style-name="P57"/>
        <text:p text:style-name="P58"><text:span text:style-name="T59">1</text:span><text:span text:style-name="T60">.</text:span><text:span text:style-name="T61"><text:tab/>Spartinti<text:s/></text:span><text:span text:style-name="T62">konsultacijas tarp visų Seimo frakcijų, kad būtų parengtas nacionalinis susit</text:span><text:span text:style-name="T63">arimas, numatantis priemones šiems uždaviniams:<text:s/></text:span></text:p>
        <text:p text:style-name="P64"><text:span text:style-name="T65">1.1</text:span><text:span text:style-name="T66">.</text:span><text:span text:style-name="T67"><text:tab/></text:span><text:span text:style-name="T68">Gaivinti Lietuvos ekonomiką, didinti jos tarptautinį konkurencingumą, įveikti finansų stagnaciją;</text:span></text:p>
        <text:p text:style-name="P69"><text:span text:style-name="T70">1.2</text:span><text:span text:style-name="T71">.</text:span><text:span text:style-name="T72"><text:tab/>Didinti pasitikėjimą valstybės institucijomis ir mažinti įtampą visuomenėje;</text:span></text:p>
        <text:p text:style-name="P73"><text:span text:style-name="T74">1.3</text:span><text:span text:style-name="T75">.</text:span><text:span text:style-name="T76"><text:tab/>Tobulin</text:span><text:span text:style-name="T77">ti teisėkūros procesą, plečiant jo atvirumą visuomenei;</text:span></text:p>
        <text:p text:style-name="P78"><text:span text:style-name="T79">1.4</text:span><text:span text:style-name="T80">.</text:span><text:span text:style-name="T81"><text:tab/>Nustatyti valstybės institucijų bendradarbiavimo su visuomeninėmis asociacijomis ir kitais viešosios politikos socialiniais partneriais tvarką;</text:span></text:p>
        <text:p text:style-name="P82"/>
        <text:p text:style-name="P83"><text:span text:style-name="T84">2</text:span><text:span text:style-name="T85">.</text:span><text:span text:style-name="T86"><text:tab/>Lietuvos Respublikos Vyriausybei orga</text:span><text:span text:style-name="T87">nizuoti tokio nacionalinio susitarimo parengimą, siekiant visų Seimo frakcijų pritarimo, ir pateikti šį projektą svarstyti Seimui.</text:span></text:p>
        <text:p text:style-name="P88"/>
        <text:p text:style-name="P89">Seimo nariai: <text:s/>Gintaras Songaila</text:p>
        <text:p text:style-name="P90">Arvydas Anušauskas</text:p>
        <text:soft-page-break/>
        <text:p text:style-name="P91">Stasys Šedbaras</text:p>
        <text:p text:style-name="P92">Kazimieras Uoka<text:s/></text:p>
        <text:p text:style-name="P93">Arvydas Vidžiūnas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9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G Times" fo:font-size="10pt" style:font-size-asian="10pt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7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8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T15" style:parent-style-name="DefaultParagraphFont" style:family="text">
      <style:text-properties style:font-name="TimesLT" fo:font-size="9pt" style:font-size-asian="9pt"/>
    </style:style>
    <style:style style:name="T16" style:parent-style-name="DefaultParagraphFont" style:family="text">
      <style:text-properties style:font-name="TimesLT" fo:font-size="9pt" style:font-size-asian="9pt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>Gedimino pr. 53, 2026 Vilnius<text:tab/><text:tab/><text:tab/>Tel. 62 71 97<text:tab/><text:tab/><text:tab/><text:tab/>Faksas 224 698</text:p>
        <text:p text:style-name="P8"><text:span text:style-name="T9">53 Gedimino Ale., Vilnius</text:span><text:span text:style-name="T10"><text:tab/></text:span><text:span text:style-name="T11"><text:tab/></text:span><text:span text:style-name="T12"><text:tab/></text:span><text:span text:style-name="T13"><text:tab/>Pone (370-2) 62 71 97</text:span><text:span text:style-name="T14"><text:tab/></text:span><text:span text:style-name="T15"><text:tab/></text:span><text:span text:style-name="T16"><text:tab/>Fa (370-2) 224 698</text:span></text:p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Seimas</meta:initial-creator>
    <dc:creator>adlibuser</dc:creator>
    <meta:creation-date>2017-04-02T10:29:00Z</meta:creation-date>
    <dc:date>2017-04-02T10:29:00Z</dc:date>
    <meta:print-date>2009-01-20T12:47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244" meta:character-count="1720" meta:row-count="197" meta:non-whitespace-character-count="1577"/>
  </office:meta>
</office:document-meta>
</file>