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right="0.068in" fo:text-indent="6.0277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7.5pt"/>
    </style:style>
    <style:style style:name="T24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7.5pt"/>
    </style:style>
    <style:style style:name="T26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7.5pt"/>
    </style:style>
    <style:style style:name="T28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7.5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7.5pt"/>
    </style:style>
    <style:style style:name="T32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text-transform="uppercase"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BYLŲ TEISENOS ĮSTATYMO 2 IR 25 STRAIPSNIŲ PAKEITIMO<text:s/></text:p>
      <text:p text:style-name="P13">ĮSTATYMAS</text:p>
      <text:p text:style-name="P14"/>
      <text:p text:style-name="P15">2009 m. <text:s text:c="21"/>d. Nr.</text:p>
      <text:p text:style-name="P16">Vilnius</text:p>
      <text:p text:style-name="P17"/>
      <text:p text:style-name="P18"><text:span text:style-name="T19">(</text:span><text:span text:style-name="T20">Žin., 1999, Nr.<text:s/></text:span><text:a xlink:href="http://www3.lrs.lt/cgi-bin/preps2?a=72290&amp;b=" office:target-frame-name="_top" xlink:show="replace"><text:span text:style-name="T21">13-308</text:span></text:a><text:span text:style-name="T22">;<text:s/></text:span><text:span text:style-name="T23">2000, Nr.<text:s/></text:span><text:a xlink:href="http://www3.lrs.lt/cgi-bin/preps2?a=110332&amp;b=" office:target-frame-name="_top" xlink:show="replace"><text:span text:style-name="T24">85-2566</text:span></text:a><text:span text:style-name="T25">; 2003, Nr.<text:s/></text:span><text:a xlink:href="http://www3.lrs.lt/cgi-bin/preps2?a=209704&amp;b=" office:target-frame-name="_top" xlink:show="replace"><text:span text:style-name="T26">39-1765</text:span></text:a><text:span text:style-name="T27">; 2004, Nr.<text:s/></text:span><text:a xlink:href="http://www3.lrs.lt/cgi-bin/preps2?a=245887&amp;b=" office:target-frame-name="_top" xlink:show="replace"><text:span text:style-name="T28">171-6320</text:span></text:a><text:span text:style-name="T29">;<text:s/></text:span></text:p>
      <text:p text:style-name="P30"><text:span text:style-name="T31">2007, Nr.<text:s/></text:span><text:a xlink:href="http://www3.lrs.lt/cgi-bin/preps2?a=300734&amp;b=" office:target-frame-name="_top" xlink:show="replace"><text:span text:style-name="T32">72-2830</text:span></text:a><text:span text:style-name="T33">)</text:span></text:p>
      <text:p text:style-name="P34"/>
      <text:p text:style-name="P35"><text:span text:style-name="T36">2</text:span><text:span text:style-name="T37"><text:s/>straipsnis.<text:s/></text:span><text:span text:style-name="T38">2 straipsnio 1, 4 ir 10 dalių pakeitimas</text:span></text:p>
      <text:p text:style-name="P39"><text:span text:style-name="T40">1</text:span><text:span text:style-name="T41">. Pakeisti 2 straipsnio 1 dalį ir ją išdėstyti taip:</text:span></text:p>
      <text:p text:style-name="P42"><text:span text:style-name="T43">„</text:span><text:span text:style-name="T44">1</text:span><text:span text:style-name="T45">.<text:s/></text:span><text:span text:style-name="T46">Viešasis administravimas</text:span><text:span text:style-name="T47"><text:s/></text:span><text:span text:style-name="T48">–</text:span><text:span text:style-name="T49"><text:s/>įstatymų</text:span><text:span text:style-name="T50">, Europos Sąjungos teisės aktų, ratifikuotų Lietuvos Respublikos tarptautinių sutarčių ir kitų<text:s/></text:span><text:span text:style-name="T51">teisės aktų<text:s/></text:span><text:span text:style-name="T52">reglamentuojama</text:span><text:span text:style-name="T53"><text:s/>viešojo administravimo subjektų veikla, skirta įstatymams,</text:span><text:span text:style-name="T54"><text:s/>Europos Sąjungos teisės aktams, ratifikuotoms Lietuvos Respublikos tarptau</text:span><text:span text:style-name="T55">tinėms sutartims</text:span><text:span text:style-name="T56"><text:s/>ir kitiems norminiams teisės aktams įgyvendinti: administracinių sprendimų priėmimas, įstatymų nustatytų administracinių paslaugų teikimas, viešųjų paslaugų teikimo administravimas ir viešojo administravimo subjektų vidaus administravimas.</text:span><text:span text:style-name="T57">“</text:span></text:p>
      <text:p text:style-name="P58"><text:span text:style-name="T59">2</text:span><text:span text:style-name="T60">. Pakeisti 2 straipsnio 4 dalį<text:s/></text:span><text:span text:style-name="T61">ir ją išdėstyti taip:</text:span></text:p>
      <text:p text:style-name="P62"><text:span text:style-name="T63">„</text:span><text:span text:style-name="T64">4</text:span><text:span text:style-name="T65">.<text:s/></text:span><text:span text:style-name="T66">Viešojo administravimo</text:span><text:span text:style-name="T67"><text:s/></text:span><text:span text:style-name="T68">subjektas<text:s/></text:span><text:span text:style-name="T69">– institucija, įstaiga, pareigūnas, valstybės tarnautojas, kitas fizinis ar juridinis asmuo, kurį arba įstatymai,<text:s/></text:span><text:span text:style-name="T70">arba tiesioginio taikymo Europos Sąjung</text:span><text:span text:style-name="T71">os teisės aktai, arba ratifikuotos Lietuvos Respublikos tarptautinės sutartys,</text:span><text:span text:style-name="T72"><text:s/>arba<text:s/></text:span><text:span text:style-name="T73">vadovaujantis tiesioginio taikymo Europos Sąjungos teisės aktais, ratifikuotomis Lietuvos Respublikos tarptautinėmis sutartimis priimti Vyriausybės nutarimai</text:span><text:span text:style-name="T74"><text:s/></text:span><text:span text:style-name="T75">įgalioja atlik</text:span><text:span text:style-name="T76">ti viešąjį administravimą.</text:span></text:p>
      <text:p text:style-name="P77"><text:span text:style-name="T78">Pastaba. Tarnautojų (pareigūnų) skirstymą pagal jiems suteiktus viešojo administravimo įgaliojimus nustato ir jų administracinį subjektiškumą apibrėžia valstybės tarnybą reglamentuojantys ar kiti specialūs įstatymai arba<text:s/></text:span><text:span text:style-name="T79">tiesiogi</text:span><text:span text:style-name="T80">nio taikymo Europos Sąjungos teisės aktai, arba ratifikuotos Lietuvos Respublikos tarptautinės sutartys,<text:s/></text:span><text:span text:style-name="T81">arba<text:s/></text:span><text:span text:style-name="T82">vadovaujantis tiesioginio taikymo Europos Sąjungos teisės aktais, ratifikuotomis Lietuvos Respublikos tarptautinėmis sutartimis priimti Vyriausybė</text:span><text:span text:style-name="T83">s nutarimai</text:span><text:span text:style-name="T84">.“<text:s/></text:span></text:p>
      <text:p text:style-name="P85"><text:span text:style-name="T86">3</text:span><text:span text:style-name="T87">. Pakeisti 2 straipsnio 10 dalį ir ją<text:s/></text:span><text:span text:style-name="T88">išdėstyti taip:</text:span></text:p>
      <text:p text:style-name="P89"><text:span text:style-name="T90">„</text:span><text:span text:style-name="T91">10</text:span><text:span text:style-name="T92">.<text:s/></text:span><text:span text:style-name="T93">Kiti viešojo administravimo subjektai</text:span><text:span text:style-name="T94"><text:s/>–</text:span><text:span text:style-name="T95"><text:s/></text:span><text:span text:style-name="T96">fiziniai ar juridiniai asmenys (viešosios įstaigos, valstybės įmonės, nevyriausybinės organizacijos, asociacijos),<text:s/></text:span><text:span text:style-name="T97">kuriuos arba įstatymai, arba tiesioginio taikymo Europos Sąjungos teisės aktai, arba ratifikuotos Lietuvos Respublikos tarptautinės sutartys, arba vadovaujantis tiesioginio taikymo Europos Sąjungos teisės aktais, ratifikuotomis Lietuvos Respublikos tarptau</text:span><text:span text:style-name="T98">tinėmis sutartimis priimti Vyriausybės nutarimai<text:s/></text:span><text:span text:style-name="T99">įgalioja atlikti viešąjį administravimą</text:span><text:span text:style-name="T100">.</text:span><text:span text:style-name="T101">“</text:span></text:p>
      <text:p text:style-name="P102"/>
      <text:p text:style-name="P103"><text:span text:style-name="T104">5</text:span><text:span text:style-name="T105"><text:s/>straipsnis.<text:s/></text:span><text:span text:style-name="T106">25 straipsnio 1 dalies pakeitimas</text:span></text:p>
      <text:p text:style-name="P107"><text:span text:style-name="T108">Pakeisti 25 straipsnio 1 dalį ir ją išdėstyti taip:</text:span></text:p>
      <text:p text:style-name="P109"><text:span text:style-name="T110">„</text:span><text:span text:style-name="T111">1</text:span><text:span text:style-name="T112">. Prieš kreipiantis į administracinį teismą,<text:s/></text:span><text:span text:style-name="T113">įstatymų ar</text:span><text:span text:style-name="T114"><text:s/>tiesioginio taikymo Europos Sąjungos teisės aktų, ar ratifikuotų Lietuvos Respublikos tarptautinių sutarčių, ar vadovaujantis tiesioginio taikymo Europos Sąjungos teisės aktais, ratifikuotomis Lietuvos Respublikos tarptautinėmis sutartimis prii</text:span><text:span text:style-name="T115">mtų Vyriausybės nutarimų</text:span><text:span text:style-name="T116"><text:s/></text:span><text:span text:style-name="T117">numatytų viešojo administravimo subjektų priimti individualūs teisės aktai arba veiksmai (neveikimas) gali būti, o įstatymų nustatytais atvejais – turi būti ginčijami kreipiantis į išankstinio ginčų nagrinėjimo ne teismo tvarka ins</text:span><text:span text:style-name="T118">tituciją.“</text:span></text:p>
      <text:p text:style-name="P119"/>
      <text:p text:style-name="P120"><text:span text:style-name="T121">Skelbiu šį Lietuvos Respublikos Seimo priimtą įstatymą.</text:span></text:p>
      <text:p text:style-name="P122"/>
      <text:p text:style-name="P123"><text:span text:style-name="T124">Respublikos prezidentas</text:span></text:p>
      <text:p text:style-name="P125"/>
      <text:p text:style-name="P126">Teikia:</text:p>
      <text:soft-page-break/>
      <text:p text:style-name="P127"><text:span text:style-name="T128">Audito komiteto vardu</text:span></text:p>
      <text:p text:style-name="P129"><text:span text:style-name="T130">Audito komiteto pirmininkė<text:s/></text:span><text:span text:style-name="T131"><text:tab/></text:span><text:span text:style-name="T132"><text:tab/></text:span><text:span text:style-name="T133"><text:tab/></text:span><text:span text:style-name="T134"><text:tab/><text:s text:c="10"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5631</meta:initial-creator>
    <dc:creator>adlibuser</dc:creator>
    <meta:creation-date>2017-04-02T10:30:00Z</meta:creation-date>
    <dc:date>2017-04-02T10:30:00Z</dc:date>
    <meta:print-date>2009-01-12T11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32" meta:character-count="3694" meta:row-count="106" meta:non-whitespace-character-count="3288"/>
  </office:meta>
</office:document-meta>
</file>