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margin-left="5.0208in" fo:margin-right="0.8888in">
        <style:tab-stops>
          <style:tab-stop style:type="left" style:position="-5.0208in"/>
          <style:tab-stop style:type="left" style:position="0in"/>
          <style:tab-stop style:type="left" style:position="0.5902in"/>
          <style:tab-stop style:type="left" style:position="1.672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fo:color="#FF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354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043in"/>
      <style:text-properties fo:hyphenate="false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weight-complex="bold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weight-complex="bold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weight-complex="bold"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fo:text-transform="uppercase" style:font-size-complex="12pt"/>
    </style:style>
    <style:style style:name="P229" style:parent-style-name="Normal" style:family="paragraph">
      <style:paragraph-properties fo:text-align="justify"/>
      <style:text-properties style:font-size-complex="12pt" fo:language="en" fo:country="GB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IEŠOJO ADMINISTRAVIMO ĮSTATYMO 2, 3, 4, 6, 14 STRAIPSNIŲ PAKEITIMO IR PAPILDYMO<text:s/></text:p>
      <text:p text:style-name="P13">ĮSTATYMAS</text:p>
      <text:p text:style-name="P14"/>
      <text:p text:style-name="P15">2009 m. <text:s text:c="21"/>d. Nr.</text:p>
      <text:p text:style-name="P16">Vilnius</text:p>
      <text:p text:style-name="P17"/>
      <text:p text:style-name="P18"><text:span text:style-name="T19">(Žin., 1999, Nr.<text:s/></text:span><text:a xlink:href="http://www3.lrs.lt/cgi-bin/preps2?a=83679&amp;b=" office:target-frame-name="_top" xlink:show="replace"><text:span text:style-name="T20">60-1945</text:span></text:a><text:span text:style-name="T21">;<text:s/></text:span><text:span text:style-name="T22">2006, Nr.<text:s/></text:span><text:a xlink:href="http://www3.lrs.lt/cgi-bin/preps2?a=279823&amp;b=" office:target-frame-name="_top" xlink:show="replace"><text:span text:style-name="T23">77-297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1, 2, 4, 5 ir 6 dalių pakeitimas</text:span></text:p>
      <text:p text:style-name="P30"><text:span text:style-name="T31">1</text:span><text:span text:style-name="T32">. Pakeisti 2 straipsnio 1 dalį ir ją išdėstyti taip:<text:s/></text:span></text:p>
      <text:p text:style-name="P33"><text:span text:style-name="T34">„</text:span><text:span text:style-name="T35">1</text:span><text:span text:style-name="T36">.<text:s/></text:span><text:span text:style-name="T37">Viešasis administravimas</text:span><text:span text:style-name="T38"><text:s/>– įstatymų,<text:s/></text:span><text:span text:style-name="T39">Europos Sąjungos teisės aktų, ratifikuotų Lietuvos Respublikos tarptautinių sutarčių</text:span><text:span text:style-name="T40"><text:s/>ir kitų teisės aktų reglamentuojama viešojo administravimo subjektų veikla</text:span><text:span text:style-name="T41">, skirta įstatymams,<text:s/></text:span><text:span text:style-name="T42">Europos Sąjungos teisės aktams, ratifikuotoms Lietuvos Respublikos tarptautinėms sutartims</text:span><text:span text:style-name="T43"><text:s/>ir kitiems norminiams teisės aktams įgyvendinti priimant administracinius sprendimus, teikiant įstatymų nustatytas administracines paslaugas, administruojant viešųjų paslaugų teikimą ir atliekant viešojo administravimo subjekto vidaus administravimą.“</text:span></text:p>
      <text:p text:style-name="P44"><text:span text:style-name="T45">2</text:span><text:span text:style-name="T46">. Pakeisti<text:s/></text:span><text:span text:style-name="T47">2 straipsnio 2 dalį ir ją išdėstyti taip:<text:s/></text:span></text:p>
      <text:p text:style-name="P48"><text:span text:style-name="T49">„</text:span><text:span text:style-name="T50">2</text:span><text:span text:style-name="T51">.<text:s/></text:span><text:span text:style-name="T52">Administracinis reglamentavimas –<text:s/></text:span><text:span text:style-name="T53">viešojo administravimo subjekto veikla, apimanti norminių administracinių aktų priėmimą įstatymams, Europos Sąjungos teisės aktams, ratifikuotoms Lietuvos R</text:span><text:span text:style-name="T54">espublikos tarptautinėms sutartims ir kitiems norminiams teisės aktams įgyvendinti.“</text:span></text:p>
      <text:p text:style-name="P55"><text:span text:style-name="T56">3</text:span><text:span text:style-name="T57">. Pakeisti 2 straipsnio 4 dalį ir ją išdėstyti taip:<text:s/></text:span></text:p>
      <text:p text:style-name="P58"><text:span text:style-name="T59">„</text:span><text:span text:style-name="T60">4</text:span><text:span text:style-name="T61">.<text:s/></text:span><text:span text:style-name="T62">Viešojo administravimo subjektas</text:span><text:span text:style-name="T63"><text:s/>– institucija, įstaiga, pareigūnas, valstybės tarnautojas, kitas fizi</text:span><text:span text:style-name="T64">nis ar juridinis asmuo, kurį arba įstatymai, arba</text:span><text:span text:style-name="T65"><text:s/>tiesioginio taikymo Europos Sąjungos teisės aktai, arba ratifikuotos Lietuvos Respublikos tarptautinės sutartys,</text:span><text:span text:style-name="T66"><text:s/>arba<text:s/></text:span><text:span text:style-name="T67">vadovaujantis tiesioginio taikymo Europos Sąjungos teisės aktais, ratifikuotomis Lietuvo</text:span><text:span text:style-name="T68">s Respublikos tarptautinės sutartimis priimti Vyriausybės nutarimai<text:s/></text:span><text:span text:style-name="T69">įgalioja atlikti viešąjį administravimą.“<text:s/></text:span></text:p>
      <text:p text:style-name="P70"><text:span text:style-name="T71">4</text:span><text:span text:style-name="T72">. Pakeisti 2 straipsnio 5 dalį ir ją išdėstyti taip:<text:s/></text:span></text:p>
      <text:p text:style-name="P73"><text:span text:style-name="T74">„</text:span><text:span text:style-name="T75">5</text:span><text:span text:style-name="T76">.<text:s/></text:span><text:span text:style-name="T77">Viešojo administravimo institucija</text:span><text:span text:style-name="T78"><text:s/>– kolegialus ar vienvaldis viešojo admini</text:span><text:span text:style-name="T79">stravimo subjektas, kurį arba<text:s/></text:span><text:span text:style-name="T80">įstatymai, arba tiesioginio taikymo Europos Sąjungos teisės aktai, arba ratifikuotos Lietuvos Respublikos tarptautinės sutartys, arba vadovaujantis tiesioginio taikymo Europos Sąjungos teisės aktais, ratifikuotomis Lietuvos Re</text:span><text:span text:style-name="T81">spublikos tarptautinės sutartimis priimti Vyriausybės nutarimai<text:s/></text:span><text:span text:style-name="T82">įgalioja<text:s/></text:span><text:span text:style-name="T83">priimti<text:s/></text:span><text:span text:style-name="T84">norminius administracinius aktus.“</text:span></text:p>
      <text:p text:style-name="P85"><text:span text:style-name="T86">5</text:span><text:span text:style-name="T87">. Pakeisti 2 straipsnio 6 dalį ir ją išdėstyti taip:</text:span></text:p>
      <text:p text:style-name="P88"><text:span text:style-name="T89">„</text:span><text:span text:style-name="T90">6</text:span><text:span text:style-name="T91">.<text:s/></text:span><text:span text:style-name="T92">Viešojo administravimo įstaiga</text:span><text:span text:style-name="T93"><text:s/>– valstybės ar savivaldybės biudžetinė įs</text:span><text:span text:style-name="T94">taiga, kurią arba<text:s/></text:span><text:span text:style-name="T95">įstatymai, arba tiesioginio taikymo Europos Sąjungos teisės aktai, arba ratifikuotos Lietuvos Respublikos tarptautinės sutartys, arba vadovaujantis tiesioginio taikymo Europos Sąjungos teisės aktais, ratifikuotomis Lietuvos Respublikos ta</text:span><text:span text:style-name="T96">rptautinės sutartimis priimti Vyriausybės nutarimai<text:s/></text:span><text:span text:style-name="T97">įgalioja atlikti viešąjį administravimą.“</text:span></text:p>
      <text:p text:style-name="P98"/>
      <text:p text:style-name="P99"><text:span text:style-name="T100">2</text:span><text:span text:style-name="T101"><text:s/>straipsnis.<text:s/></text:span><text:span text:style-name="T102">3 straipsnio 1 ir 4 punktų pakeitimas</text:span></text:p>
      <text:p text:style-name="P103"><text:span text:style-name="T104">1</text:span><text:span text:style-name="T105">. Pakeisti 3 straipsnio 1 punktą<text:s/></text:span><text:span text:style-name="T106">ir jį išdėstyti taip</text:span><text:span text:style-name="T107">:</text:span></text:p>
      <text:p text:style-name="P108"><text:span text:style-name="T109">„</text:span><text:span text:style-name="T110">1</text:span><text:span text:style-name="T111">) teisėtumo. Šis principas reiškia, kad viešojo administravimo subjektų įgaliojimai atlikti viešąjį administravimą turi būti nustatyti arba įstatymuose,<text:s/></text:span><text:span text:style-name="T112">arba tiesioginio taikymo Europos Sąjungos teisės aktuose, arba ratifikuotose Lietuvos Respublikos tarpt</text:span><text:span text:style-name="T113">autinėse sutartyse, arba vadovaujantis<text:s/></text:span><text:span text:style-name="T114">tiesioginio taikymo Europos Sąjungos teisės aktais, ratifikuotomis Lietuvos Respublikos tarptautinės sutartimis</text:span><text:span text:style-name="T115"><text:s text:c="2"/>priimtuose Vyriausybės nutarimuose, o<text:s/></text:span><text:span text:style-name="T116">veikla turi atitikti šiame įstatyme išdėstytus teisinius pagrindus</text:span><text:span text:style-name="T117">;“.</text:span></text:p>
      <text:p text:style-name="P118"><text:span text:style-name="T119">2</text:span><text:span text:style-name="T120">. Pakeisti 3 straipsnio 4 punktą ir jį išdėstyti taip:<text:s/></text:span></text:p>
      <text:p text:style-name="P121"><text:span text:style-name="T122">„</text:span><text:span text:style-name="T123">4</text:span><text:span text:style-name="T124">) nepiktnaudžiavimo valdžia. Šis principas reiškia, kad viešojo administravimo subjektams draudžiama atlikti viešojo administravimo funkcijas neturint arba<text:s/></text:span><text:span text:style-name="T125">įstatymų, arba tiesioginio<text:s/></text:span><text:span text:style-name="T126">taikymo Europos Sąjungos teisės aktų, arba ratifikuotų Lietuvos Respublikos tarptautinių sutarčių, arba vadovaujantis tiesioginio taikymo Europos Sąjungos teisės aktais, ratifikuotomis Lietuvos Respublikos tarptautinės sutartimis priimtų Vyriausybės nutari</text:span><text:span text:style-name="T127">mų<text:s/></text:span><text:span text:style-name="T128">suteiktų įgaliojimų atlikti viešąjį administravimą arba priimti administracinius sprendimus, siekiant kitų, negu įstatymų,<text:s/></text:span><text:span text:style-name="T129">Europos Sąjungos teisės aktų, ratifikuotų Lietuvos Respublikos tarptautinių sutarčių ar kitų norminių teisės aktų</text:span><text:span text:style-name="T130"><text:s/></text:span><text:span text:style-name="T131">nustatyta, tiksl</text:span><text:span text:style-name="T132">ų;“.</text:span></text:p>
      <text:p text:style-name="P133"/>
      <text:p text:style-name="P134"><text:span text:style-name="T135">3</text:span><text:span text:style-name="T136"><text:s/>straipsnis.<text:s/></text:span><text:span text:style-name="T137">4 straipsnio 1 ir 6 dalių pakeitimas</text:span></text:p>
      <text:p text:style-name="P138"><text:span text:style-name="T139">1</text:span><text:span text:style-name="T140">. Pakeisti 4 straipsnio 1 dalį ir ją išdėstyti taip:</text:span></text:p>
      <text:p text:style-name="P141"><text:span text:style-name="T142">„</text:span><text:span text:style-name="T143">1</text:span><text:span text:style-name="T144">. Viešojo administravimo subjektų sistema – pavaldumo ir koordinaciniais ryšiais tarpusavyje susieti viešojo administravimo sub</text:span><text:span text:style-name="T145">jektai.“</text:span></text:p>
      <text:p text:style-name="P146"><text:span text:style-name="T147">2</text:span><text:span text:style-name="T148">.</text:span><text:span text:style-name="T149"><text:s/>Pakeisti<text:s/></text:span><text:span text:style-name="T150">4 straipsnio 6 dalį ir ją išdėstyti taip:</text:span></text:p>
      <text:p text:style-name="P151"><text:span text:style-name="T152">„</text:span><text:span text:style-name="T153">6</text:span><text:span text:style-name="T154">. Kiti viešojo administravimo subjektai – fiziniai ar juridiniai asmenys (viešosios įstaigos, valstybės įmonės, nevyriausybinės organizacijos, asociacijos),<text:s/></text:span><text:span text:style-name="T155">kuriuos arba įstatymai,<text:s/></text:span><text:span text:style-name="T156">arba tiesioginio taikymo Europos Sąjungos teisės aktai, arba ratifikuotos Lietuvos Respublikos tarptautinės sutartys, arba vadovaujantis tiesioginio taikymo Europos Sąjungos teisės aktais, ratifikuotomis Lietuvos Respublikos tarptautinės sutartimis priimti</text:span><text:span text:style-name="T157"><text:s/>Vyriausybės nutarimai<text:s/></text:span><text:span text:style-name="T158">įgalioja atlikti viešąjį administravimą.“</text:span></text:p>
      <text:p text:style-name="P159"/>
      <text:p text:style-name="P160"><text:span text:style-name="T161">4</text:span><text:span text:style-name="T162"><text:s/>straipsnis.<text:s/></text:span><text:span text:style-name="T163">6 straipsnio pakeitimas</text:span></text:p>
      <text:p text:style-name="P164"><text:span text:style-name="T165">Pakeisti 6 straipsnį ir jį išdėstyti taip:</text:span></text:p>
      <text:p text:style-name="P166"><text:span text:style-name="T167">„</text:span><text:span text:style-name="T168">6</text:span><text:span text:style-name="T169"><text:s/>straipsnis.<text:s/></text:span><text:span text:style-name="T170">Administracinis</text:span><text:span text:style-name="T171"><text:s/></text:span><text:span text:style-name="T172">reglamentavimas</text:span></text:p>
      <text:p text:style-name="P173"><text:span text:style-name="T174">1</text:span><text:span text:style-name="T175">. Tik viešojo administravimo subjektai turi teisę<text:s/></text:span><text:span text:style-name="T176">priimti</text:span><text:span text:style-name="T177"><text:s/>administracinius aktus, reikalingus įstatymams</text:span><text:span text:style-name="T178">,</text:span><text:span text:style-name="T179"><text:s/>Europos Sąjungos teisės aktams, ratifikuotoms Lietuvos Respublikos tarptautinėms sutartims ir kitiems norminiams teisės aktams įgyvendinti</text:span><text:span text:style-name="T180">.</text:span></text:p>
      <text:p text:style-name="P181"><text:span text:style-name="T182">2</text:span><text:span text:style-name="T183">. Nor</text:span><text:span text:style-name="T184">minius administracinius aktus turi teisę<text:s/></text:span><text:span text:style-name="T185">priimti</text:span><text:span text:style-name="T186"><text:s/>tik viešojo administravimo institucijos.</text:span></text:p>
      <text:p text:style-name="P187"><text:span text:style-name="T188">3</text:span><text:span text:style-name="T189">. Individualius administracinius aktus turi teisę<text:s/></text:span><text:span text:style-name="T190">priimti</text:span><text:span text:style-name="T191"><text:s/>viešojo administravimo subjektai, remdamiesi arba įstatymų, arba</text:span><text:span text:style-name="T192"><text:s/>tiesioginio taikymo Europos Sąjungos t</text:span><text:span text:style-name="T193">eisės aktų, arba ratifikuotų Lietuvos Respublikos tarptautinių sutarčių, arba vadovaujantis tiesioginio taikymo Europos Sąjungos teisės aktais, ratifikuotomis Lietuvos Respublikos tarptautinės sutartimis priimtų Vyriausybės nutarimų<text:s/></text:span><text:span text:style-name="T194">nustatytais įgaliojimai</text:span><text:span text:style-name="T195">s.</text:span></text:p>
      <text:p text:style-name="P196"><text:span text:style-name="T197">4</text:span><text:span text:style-name="T198">. Privalomus reikalavimus asmenims nustato tik įstatymai</text:span><text:span text:style-name="T199">,<text:s/></text:span><text:span text:style-name="T200">jų pagrindu priimti teisės aktai,<text:s/></text:span><text:span text:style-name="T201"><text:s/>tiesioginio taikymo Europos Sąjungos teisės aktai, ratifikuotos Lietuvos Respublikos tarptautinės sutartys, vadovaujantis tiesioginio taikymo Europos Sąjun</text:span><text:span text:style-name="T202">gos teisės aktais, ratifikuotomis Lietuvos Respublikos tarptautinės sutartimis priimti Vyriausybės nutarimai. Administraciniai aktai, susiję su asmenų teisių ir pareigų įgyvendinimu, visais atvejais turi būti pagrįsti įstatymais, tiesioginio taikymo Europo</text:span><text:span text:style-name="T203">s Sąjungos teisės aktais ar ratifikuotomis Lietuvos Respublikos tarptautinėmis sutartimis.</text:span><text:span text:style-name="T204">“</text:span></text:p>
      <text:p text:style-name="P205"/>
      <text:p text:style-name="P206"><text:span text:style-name="T207">5</text:span><text:span text:style-name="T208"><text:s/>straipsnis.<text:s/></text:span><text:span text:style-name="T209">14 straipsnio 2 dalies pakeitimas</text:span></text:p>
      <text:p text:style-name="P210"><text:span text:style-name="T211">Pakeisti 14 straipsnio 2 dalį ir ją išdėstyti taip:</text:span></text:p>
      <text:p text:style-name="P212"><text:span text:style-name="T213">„</text:span><text:span text:style-name="T214">2</text:span><text:span text:style-name="T215">. Nagrinėjant asmenų prašymus, Vyriausybės pa</text:span><text:span text:style-name="T216">tvirtintų taisyklių nuostatos taikomos tiek, kiek tų klausimų<text:s/></text:span><text:span text:style-name="T217">nereglamentuoja</text:span><text:span text:style-name="T218"><text:s/>įstatymai</text:span><text:span text:style-name="T219">,</text:span><text:span text:style-name="T220"><text:s/>įstatymų pagrindu priimti kiti teisės aktai,<text:s/></text:span><text:span text:style-name="T221">tiesioginio taikymo Europos Sąjungos teisės aktai arba ratifikuotos Lietuvos Respublikos tarptautinės sutartys</text:span><text:span text:style-name="T222">.“</text:span></text:p>
      <text:p text:style-name="P223"/>
      <text:p text:style-name="P224"/>
      <text:p text:style-name="P225"><text:span text:style-name="T226">Skelbiu šį Lietuvos Respublikos Seimo priimtą įstatymą.</text:span></text:p>
      <text:p text:style-name="P227"/>
      <text:p text:style-name="P228">Respublikos prezidentas</text:p>
      <text:p text:style-name="P229"/>
      <text:p text:style-name="P230"/>
      <text:p text:style-name="P231"/>
      <text:p text:style-name="P232">Teikia:</text:p>
      <text:p text:style-name="P233"><text:span text:style-name="T234">Audito komiteto vardu</text:span></text:p>
      <text:soft-page-break/>
      <text:p text:style-name="P235"><text:span text:style-name="T236">Audito komiteto pirmininkė<text:s/></text:span><text:span text:style-name="T237"><text:tab/></text:span><text:span text:style-name="T238"><text:tab/></text:span><text:span text:style-name="T239"><text:tab/></text:span><text:span text:style-name="T240"><text:tab/><text:s text:c="10"/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333in" svg:height="0.1909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631</meta:initial-creator>
    <dc:creator>adlibuser</dc:creator>
    <meta:creation-date>2017-04-02T10:30:00Z</meta:creation-date>
    <dc:date>2017-04-02T10:30:00Z</dc:date>
    <meta:print-date>2009-01-15T11:23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1018" meta:character-count="7141" meta:row-count="368" meta:non-whitespace-character-count="6257"/>
  </office:meta>
</office:document-meta>
</file>