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2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NEKILNOJAMOJO TURTO MOKESČIO<text:s/></text:p>
      <text:p text:style-name="P9">ĮSTATYMO 7 STRAIPSNIO PAKEITIMO</text:p>
      <text:p text:style-name="P10">ĮSTATYMAS</text:p>
      <text:p text:style-name="P11"/>
      <text:p text:style-name="P12"/>
      <text:p text:style-name="P13">2009 m. <text:s text:c="17"/>d. <text:s/>Nr.</text:p>
      <text:p text:style-name="P14">Vilnius</text:p>
      <text:p text:style-name="P15"/>
      <text:p text:style-name="P16"><text:span text:style-name="T17">(Žin., 2005, Nr.<text:s/></text:span><text:a xlink:href="http://www3.lrs.lt/cgi-bin/preps2?a=257650&amp;b=" office:target-frame-name="_top" xlink:show="replace"><text:span text:style-name="T18">76-2741</text:span></text:a><text:span text:style-name="T19">; 2006, Nr.<text:s/></text:span><text:a xlink:href="http://www3.lrs.lt/cgi-bin/preps2?a=285795&amp;b=" office:target-frame-name="_top" xlink:show="replace"><text:span text:style-name="T20">119-4549</text:span></text:a><text:span text:style-name="T21">; 2008, Nr.<text:s/></text:span><text:a xlink:href="http://www3.lrs.lt/cgi-bin/preps2?a=318094&amp;b=" office:target-frame-name="_top" xlink:show="replace"><text:span text:style-name="T22">45-1681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7 straipsnio 1 dalies 2 punkto ir 2 dalies 11 punkto pakeitimas<text:s/></text:span></text:p>
      <text:p text:style-name="P31"><text:span text:style-name="T32">1</text:span><text:span text:style-name="T33">. Pakeisti 7 str</text:span><text:span text:style-name="T34">aipsnio 1 dalies 2 punktą ir jį išdėstyti taip:</text:span></text:p>
      <text:p text:style-name="P35"><text:span text:style-name="T36">„</text:span><text:span text:style-name="T37">2</text:span><text:span text:style-name="T38">) nekilnojamasis turtas (arba jo dalis), fizinio asmens naudojamas pajamoms iš žemės ūkio veiklos, kaip tai apibrėžia Lietuvos Respublikos gyventojų pajamų mokesčio įstatymo 2 straipsnio 33 dalis, gauti,<text:s/></text:span><text:span text:style-name="T39">taip pat žemės ūkio paskirties žemėje auginant ar perdirbant užaugintą produkciją;“.</text:span></text:p>
      <text:p text:style-name="P40"><text:span text:style-name="T41">2</text:span><text:span text:style-name="T42">. Pakeisti 7 straipsnio 2 dalies 11 punktą ir jį išdėstyti taip:</text:span></text:p>
      <text:p text:style-name="P43"><text:span text:style-name="T44">“</text:span><text:span text:style-name="T45">11</text:span><text:span text:style-name="T46">) žemės ūkio veiklos subjektų ir kooperatinių bendrovių (kooperatyvų), nekilnojamasis turtas</text:span><text:span text:style-name="T47">, kurių daugiau kaip 50 procentų <text:s/>pajamų per mokestinį laikotarpį sudaro pajamos iš žemės ūkio veiklos, kaip tai apibrėžia Lietuvos Respublikos pelno mokesčio įstatymo 2 straipsnio 28</text:span><text:span text:style-name="T48">1</text:span><text:span text:style-name="T49"><text:s/>dalis; “.</text:span></text:p>
      <text:p text:style-name="P50"/>
      <text:p text:style-name="P51"/>
      <text:p text:style-name="P52"><text:span text:style-name="T53">Skelbiu šį Lietuvos Respublikos Seimo priimtą<text:s/></text:span><text:span text:style-name="T54">įstatymą.</text:span></text:p>
      <text:p text:style-name="P55"/>
      <text:p text:style-name="P56">RESPUBLIKOS <text:s/>PREZIDENTAS</text:p>
      <text:p text:style-name="P57"/>
      <text:p text:style-name="P58"/>
      <text:p text:style-name="P59">Teikia Seimo nariai:<text:s/><text:tab/></text:p>
      <text:p text:style-name="P60">K.Starkevičius,<text:s/></text:p>
      <text:p text:style-name="P61">E.Pupinis,<text:s/></text:p>
      <text:p text:style-name="P62"><text:span text:style-name="T63">J.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UM</meta:initial-creator>
    <dc:creator>adlibuser</dc:creator>
    <meta:creation-date>2017-04-02T10:30:00Z</meta:creation-date>
    <dc:date>2017-04-02T10:30:00Z</dc:date>
    <meta:print-date>2009-01-15T06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7" meta:character-count="1358" meta:row-count="59" meta:non-whitespace-character-count="1199"/>
  </office:meta>
</office:document-meta>
</file>