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keep-with-next="always" fo:text-align="en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 fo:margin-left="-0.1972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in" style:writing-mode="lr-t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7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7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S2" style:family="section">
      <style:section-properties fo:margin-left="0.0666in" fo:margin-right="0.209in" style:writing-mode="lr-tb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text-properties fo:language="en" fo:country="US"/>
    </style:style>
    <style:style style:name="P49" style:parent-style-name="Normal" style:family="paragraph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style:font-style-complex="italic" fo:language="en" fo:country="US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/>
      <text:p text:style-name="P15"/>
      <text:p text:style-name="P16">LIETUVOS RESPUBLIKOS SEIMAS</text:p>
      <text:p text:style-name="P17"/>
      <text:p text:style-name="P18">N U T A R I M A S</text:p>
      <text:p text:style-name="P19"/>
      <text:p text:style-name="P20"><text:span text:style-name="T21">DĖL LIETUVOS GYVENTOJŲ GENOCIDO IR REZISTENCIJOS TYRIMO CENTRO GENERALINIO DIREKTORIAUS PASKYRIMO</text:span></text:p>
      <text:p text:style-name="P22"/>
      <text:p text:style-name="P23">2009 m. sausio <text:s text:c="2"/>d. Nr.<text:s/><text:line-break/>Vilnius</text:p>
      <text:p text:style-name="P24"/>
      <text:section text:name="Sect1" text:style-name="S1">
        <text:p text:style-name="P25"><text:span text:style-name="T26">Lietuvos Respublikos Seimas, remdamasis</text:span><text:span text:style-name="T27"><text:s/>Lietuvos Respublikos Lietuvos gyventojų genocido ir rezistencijos tyrimo centro įstatymo 6 straipsnio 4 dalimi<text:s/></text:span><text:span text:style-name="T28">ir atsižvelgdamas į Lietuvos<text:s/></text:span><text:span text:style-name="T29">Respublikos Ministro Pirmininko teikimą, n u t a r i a:</text:span></text:p>
        <text:p text:style-name="P30"><text:span text:style-name="T31">1</text:span><text:span text:style-name="T32"><text:s/>straipsnis.</text:span></text:p>
        <text:p text:style-name="P33"><text:span text:style-name="T34">P a s k i r t i Teresę Birutę BURAUSKAITĘ<text:s/></text:span><text:span text:style-name="T35">Lietuvos gyventojų genocido ir rezistencijos tyrimo centro generaline direktore</text:span><text:span text:style-name="T36">.</text:span></text:p>
        <text:p text:style-name="P37"/>
        <text:p text:style-name="P38"><text:span text:style-name="T39">2</text:span><text:span text:style-name="T40"><text:s/>straipsnis.</text:span><text:span text:style-name="T41"><text:s/></text:span></text:p>
        <text:p text:style-name="P42"><text:span text:style-name="T43">Nutarimas įsigalioja nuo priėmimo.<text:s/></text:span></text:p>
        <text:p text:style-name="P44"/>
        <text:p text:style-name="P45"/>
      </text:section>
      <text:section text:name="Sect2" text:style-name="S2">
        <text:p text:style-name="P46"/>
        <text:p text:style-name="Normal"><text:span text:style-name="T47">SEIMO PIRMININKAS</text:span></text:p>
        <text:p text:style-name="P48"/>
        <text:p text:style-name="P49"/>
        <text:p text:style-name="Normal"><text:span text:style-name="T50">T</text:span><text:span text:style-name="T51">eikia: Seimo narė <text:s text:c="81"/>Ona Valiukevičiū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2T10:30:00Z</meta:creation-date>
    <dc:date>2017-04-02T10:30:00Z</dc:date>
    <meta:print-date>2009-01-20T07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772" meta:row-count="34" meta:non-whitespace-character-count="681"/>
  </office:meta>
</office:document-meta>
</file>