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0.7875in"/>
    </style:style>
    <style:style style:name="P19" style:parent-style-name="Normal" style:family="paragraph">
      <style:paragraph-properties fo:keep-with-next="always" fo:text-align="center" fo:margin-right="0.7875in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/>
    </style:style>
    <style:style style:name="TableColumn35" style:family="table-column">
      <style:table-column-properties style:column-width="3.4215in" style:use-optimal-column-width="false"/>
    </style:style>
    <style:style style:name="TableColumn36" style:family="table-column">
      <style:table-column-properties style:column-width="3.4215in" style:use-optimal-column-width="false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LIETUVOS RESPUBLIKOS VYRIAUSYBĖS, RUSIJOS FEDERACIJOS VYRIAUSYBĖS IR ŠVEDIJOS KARALYSTĖS VYRIAUSYBĖS SUSITARIMO DĖL IŠSKIRTINIŲ EKONOMINIŲ ZONŲ IR KONTINENTINIO ŠELFO RIBŲ SANKIRTOS BALTIJOS JŪROJE<text:s/>RATIFIKAVIMO</text:p>
      <text:p text:style-name="P16"/>
      <text:p text:style-name="P17"/>
      <text:p text:style-name="P18">2009 m. <text:s text:c="18"/>d. Nr.<text:s/></text:p>
      <text:p text:style-name="P19">Vilnius</text:p>
      <text:p text:style-name="Normal"/>
      <text:p text:style-name="Normal"/>
      <text:p text:style-name="Normal"/>
      <text:p text:style-name="P20"><text:span text:style-name="T21">1</text:span><text:span text:style-name="T22"><text:s/>straipsnis.<text:s/></text:span><text:span text:style-name="T23">Susitarimo ratifikavimas.</text:span></text:p>
      <text:p text:style-name="P24">Lietuvos Respublikos Seimas, vadovaudamasis Lietuvos Respublikos Konstitucijos 67 straipsnio 16 punktu, Lietuvos Respublikos tarptautinių sutarčių įstatymo (Žin., 1999, Nr.<text:s/><text:a xlink:href="http://www3.lrs.lt/cgi-bin/preps2?a=83882&amp;b=" office:target-frame-name="_top" xlink:show="replace"><text:span text:style-name="T25">60-1948</text:span></text:a>) 7 straipsnio 1 dalies 1 punktu ir atsižvelgdamas į Respublikos Prezidento 2009 m. sausio 19 d. dekretą Nr. 1K-1678, ratifikuoja Lietuvos Respublikos Vyriausybės, Rusijos Federacijos Vyriausybės ir Švedijos Karalystės Vyriausybės susitarimą dėl išskirtinių ekonominių zonų ir kontinentinio šelfo ribų sankirtos Baltijos jūroje, pasirašytą 2005 m. lapkričio 30 d. Vilniuje.</text:p>
      <text:p text:style-name="P26"/>
      <text:p text:style-name="P27"/>
      <text:p text:style-name="P28"><text:span text:style-name="T29">Skelbiu šį Lietuvos Respublikos Seimo priim</text:span><text:span text:style-name="T30">tą įstatymą.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ESPUBLIKOS PREZIDENTAS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2T10:29:00Z</meta:creation-date>
    <dc:date>2017-04-02T10:29:00Z</dc:date>
    <meta:print-date>2009-01-14T05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1056" meta:row-count="46" meta:non-whitespace-character-count="938"/>
  </office:meta>
</office:document-meta>
</file>