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weight-complex="bold" fo:font-style="italic" style:font-style-asian="italic" style:font-style-complex="italic"/>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weight="bold" style:font-weight-asian="bold" fo:font-size="11pt" style:font-size-asian="11pt" style:font-size-complex="11p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fo:text-indent="0.043in"/>
      <style:text-properties style:font-size-complex="12p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0000FF" style:font-size-complex="12pt" style:text-underline-type="single" style:text-underline-style="solid" style:text-underline-width="auto" style:text-underline-mode="continuous"/>
    </style:style>
    <style:style style:name="T13" style:parent-style-name="DefaultParagraphFont" style:family="text">
      <style:text-properties style:font-size-complex="12pt"/>
    </style:style>
    <style:style style:name="T14" style:parent-style-name="DefaultParagraphFont" style:family="text">
      <style:text-properties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size-complex="12p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fo:text-indent="0.5in"/>
      <style:text-properties fo:font-weight="bold" style:font-weight-asian="bold" style:font-size-complex="12p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fo:font-size="4pt" style:font-size-asian="4pt" style:font-size-complex="4pt"/>
    </style:style>
    <style:style style:name="P23" style:parent-style-name="Normal" style:family="paragraph">
      <style:paragraph-properties fo:text-align="justify" fo:text-indent="0.5in"/>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5in"/>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text-properties style:font-weight-complex="bold" style:font-size-complex="12pt"/>
    </style:style>
    <style:style style:name="P40" style:parent-style-name="Normal" style:family="paragraph">
      <style:paragraph-properties fo:text-align="justify" fo:text-indent="0.54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text-properties fo:font-size="4pt" style:font-size-asian="4pt" style:font-size-complex="4pt"/>
    </style:style>
    <style:style style:name="P55" style:parent-style-name="Normal" style:family="paragraph">
      <style:paragraph-properties fo:text-indent="0.3937in"/>
    </style:style>
    <style:style style:name="T56" style:parent-style-name="DefaultParagraphFont" style:family="text">
      <style:text-properties style:font-size-complex="11pt"/>
    </style:style>
    <style:style style:name="P57" style:parent-style-name="Normal" style:family="paragraph">
      <style:paragraph-properties fo:text-align="justify" fo:text-indent="0.5in"/>
      <style:text-properties style:font-weight-complex="bold" style:font-size-complex="12pt"/>
    </style:style>
    <style:style style:name="P58" style:parent-style-name="Normal" style:family="paragraph">
      <style:paragraph-properties fo:text-align="justify" fo:text-indent="0.5in"/>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text-align="justify"/>
      <style:text-properties fo:font-style="italic" style:font-style-asian="italic"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indent="0.043in"/>
      <style:text-properties style:font-size-complex="12pt"/>
    </style:style>
    <style:style style:name="P66" style:parent-style-name="Normal" style:family="paragraph">
      <style:paragraph-properties fo:text-indent="1.0333in"/>
    </style:style>
    <style:style style:name="T67" style:parent-style-name="DefaultParagraphFont" style:family="text">
      <style:text-properties style:font-size-complex="12pt"/>
    </style:style>
  </office:automatic-styles>
  <office:body>
    <office:text text:use-soft-page-breaks="true">
      <text:p text:style-name="P1"><text:span text:style-name="T2">Projektas</text:span></text:p>
      <text:p text:style-name="P3">LLIETUVOS RESPUBLIKOS</text:p>
      <text:p text:style-name="P4"><text:span text:style-name="T5">PASIPRIEŠINIMO 1940-1990 METŲ OKUPACIJOMS DALYVIŲ TEISINIO STATUSO ĮSTATYMO 3 IR 5 STRAIPSNIŲ PAKEITIMO ĮSTATYMAS</text:span><text:span text:style-name="T6"><text:s/></text:span></text:p>
      <text:p text:style-name="P7"/>
      <text:p text:style-name="P8">2009 m.                 d. Nr.<text:s/><text:line-break/>Vilnius </text:p>
      <text:p text:style-name="P9"/>
      <text:p text:style-name="P10"><text:span text:style-name="T11">(Žin., 1997, Nr.<text:s/></text:span><text:a xlink:href="http://www3.lrs.lt/cgi-bin/preps2?a=35373&amp;b=" office:target-frame-name="_top" xlink:show="replace"><text:span text:style-name="T12">12-230</text:span></text:a><text:span text:style-name="T13">; 2007, Nr.<text:s/></text:span><text:a xlink:href="http://www3.lrs.lt/cgi-bin/preps2?a=302097&amp;b=" office:target-frame-name="_top" xlink:show="replace"><text:span text:style-name="T14">81-3311</text:span></text:a><text:span text:style-name="T15">)</text:span></text:p>
      <text:p text:style-name="P16"/>
      <text:p text:style-name="P17">1straipsnis. 3 straipsnio 1 punkto pakeitimas</text:p>
      <text:p text:style-name="P18"/>
      <text:p text:style-name="P19"><text:span text:style-name="T20">3 straipsnio 1 punkte po žodžių ir skaičių „pirmosios soviet</text:span><text:span text:style-name="T21">inės okupacijos (1940–1941 m.)“ įrašyti žodžius ir skaičius „arba antrosios sovietinės okupacijos (1944–1990 m.)“, po žodžių „mirė įkalinimo“ įrašyti žodžius „ar mirties“ ir po žodžio „įkalinti“ išbraukti žodį „ir“ ir šį punktą išdėstyti taip:</text:span></text:p>
      <text:p text:style-name="P22"/>
      <text:p text:style-name="P23"/>
      <text:p text:style-name="P24"><text:span text:style-name="T25">“</text:span><text:span text:style-name="T26">1</text:span><text:span text:style-name="T27">) asme</text:span><text:span text:style-name="T28">nys, kurie 1940 m. birželio 15 d. ėjo Lietuvos Respublikos tikrąją karo ar policijos tarnybą ir kurie pirmosios sovietinės okupacijos (1940–1941 m.) arba antrosios sovietinės okupacijos (1944–1990 m.) metu buvo suimti arba ištremti ar būdami tremtyje suimt</text:span><text:span text:style-name="T29">i, įkalinti, <text:s/>nuteisti mirties bausme ir mirties bausmė įvykdyta arba buvo nužudyti, žuvo, mirė įkalinimo ar tremties metu;”</text:span></text:p>
      <text:p text:style-name="P30"/>
      <text:p text:style-name="P31"><text:span text:style-name="T32">2</text:span><text:span text:style-name="T33"><text:s/>straipsnis.<text:s/></text:span><text:span text:style-name="T34">5 straipsnio 1 punkto pakeitimas</text:span></text:p>
      <text:p text:style-name="P35"/>
      <text:p text:style-name="P36"><text:span text:style-name="T37">5 straipsnio 1 punkte po <text:s/>žodžių ir skaičių „pirmosios sovietinės okupacij</text:span><text:span text:style-name="T38">os (1940–1941 m.)“ įrašyti žodžius ir skaičius „arba antrosios sovietinės okupacijos (1944–1990 m.)“ ir po žodžio „įkalinti“ išbraukti žodį „ar“ ir šį punktą išdėstyti taip:</text:span></text:p>
      <text:p text:style-name="P39"/>
      <text:p text:style-name="P40"><text:span text:style-name="T41">“</text:span><text:span text:style-name="T42">1</text:span><text:span text:style-name="T43">) Lietuvos Respublikos atsargos karininkai, buvę vidaus reikalų sistemos pare</text:span><text:span text:style-name="T44">igūnai, sukarintų organizacijų nariai, taip pat valstybės civilinių įstaigų pareigūnai ir tarnautojai, mokslo ir kultūros veikėjai, visuomeninių ir politinių organizacijų nariai bei kiti Lietuvos Respublikos piliečiai, kurie iki 1940 m. birželio 15 d. veik</text:span><text:span text:style-name="T45">ė stiprindami Lietuvos valstybės nepriklausomybę, teritorijos vientisumą ir konstitucinę santvarką ir dėl šios veiklos pirmosios sovietų (1940-1941 m.) okupacijos arba antrosios sovietų okupacijos (1944–1990 m.)</text:span><text:span text:style-name="T46"><text:s/></text:span><text:span text:style-name="T47">okupacijos metu buvo suimti, įkalinti, nutei</text:span><text:span text:style-name="T48">sti mirties bausme ir mirties bausmė įvykdyta arba buvo nužudyti, žuvo, mirė įkalinimo metu;”</text:span></text:p>
      <text:p text:style-name="P49"/>
      <text:p text:style-name="Normal"/>
      <text:p text:style-name="P50"><text:span text:style-name="T51">3</text:span><text:span text:style-name="T52"><text:s/>straipsnis.<text:s/></text:span><text:span text:style-name="T53">Įstatymo įsigaliojimas</text:span></text:p>
      <text:p text:style-name="P54"/>
      <text:p text:style-name="P55"><text:span text:style-name="T56">“Šis įstatymas įsigalioja 2010 m. sausio 1 d.”</text:span></text:p>
      <text:p text:style-name="P57"/>
      <text:p text:style-name="P58"/>
      <text:p text:style-name="P59"><text:span text:style-name="T60">Skelbiu šį Lietuvos Respublikos Seimo priimtą įstatymą.</text:span></text:p>
      <text:p text:style-name="P61"/>
      <text:p text:style-name="P62">RESPUBLIKOS PREZIDENTAS<text:tab/></text:p>
      <text:p text:style-name="P63"/>
      <text:p text:style-name="P64"/>
      <text:p text:style-name="P65">Teikia: <text:s text:c="11"/>Pasipriešinimo okupaciniams režimams dalyvių ir nuo okupacijų nukentėjusių<text:s/></text:p>
      <text:p text:style-name="P66"><text:span text:style-name="T67">asmenų teisių ir reikalų komisijos pirmininkas <text:s text:c="2"/>Arimantas Dum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02T10:23:00Z</meta:creation-date>
    <dc:date>2017-04-02T10:23:00Z</dc:date>
    <meta:print-date>2009-01-13T12:51:00Z</meta:print-date>
    <meta:template xlink:href="Normal.dotm" xlink:type="simple"/>
    <meta:editing-cycles>2</meta:editing-cycles>
    <meta:editing-duration>PT0S</meta:editing-duration>
    <meta:document-statistic meta:page-count="1" meta:paragraph-count="22" meta:word-count="288" meta:character-count="2430" meta:row-count="90" meta:non-whitespace-character-count="2164"/>
  </office:meta>
</office:document-meta>
</file>