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letter-spacing="-0.0069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etter-spacing="-0.0069in" fo:font-size="10pt" style:font-size-asian="10pt"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 fo:margin-left="1.1812in" fo:margin-right="1.1812in" fo:text-indent="0.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text-properties fo:font-weight="bold" style:font-weight-asian="bold" style:font-weight-complex="bold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etter-spacing="0.0208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 SEIMO</text:span></text:p>
      <text:p text:style-name="P13"/>
      <text:p text:style-name="P14"><text:span text:style-name="T15">NUTARIMAS</text:span></text:p>
      <text:p text:style-name="P16"/>
      <text:p text:style-name="P17"/>
      <text:p text:style-name="P18"><text:span text:style-name="T19">DĖL LIETUVOS RESPUBLIKOS SEIMO NUTARIMO “DĖL LIETUVOS RESPUBLIKOS SEIMO PASIPRIEŠINIMO OKUPACINIAMS REŽIMAMS DALYVIŲ IR NUO OKUPACIJŲ NUKENTĖJUSIŲ ASMENŲ TEISIŲ IR REIKALŲ KOMISIJOS NUOSTATŲ<text:s/></text:span><text:span text:style-name="T20">PATVIRTINIMO” PRIEDĖLIO PAPILDYMO IR PAKEITIMO</text:span></text:p>
      <text:p text:style-name="P21"/>
      <text:p text:style-name="P22">2009 m. <text:s text:c="24"/>d. Nr.</text:p>
      <text:p text:style-name="P23">Vilnius</text:p>
      <text:p text:style-name="P24"/>
      <text:p text:style-name="P25">(Žin., 1997, Nr.<text:s/><text:a xlink:href="http://www3.lrs.lt/cgi-bin/preps2?a=41315&amp;b=" office:target-frame-name="_top" xlink:show="replace"><text:span text:style-name="T26">65-1560</text:span></text:a>; 1999, Nr.<text:s/><text:a xlink:href="http://www3.lrs.lt/cgi-bin/preps2?a=83052&amp;b=" office:target-frame-name="_top" xlink:show="replace"><text:span text:style-name="T27">57</text:span><text:span text:style-name="T28">-1849</text:span></text:a>; 2005, Nr.<text:s/><text:a xlink:href="http://www3.lrs.lt/cgi-bin/preps2?a=250427&amp;b=" office:target-frame-name="_top" xlink:show="replace"><text:span text:style-name="T29">24-764</text:span></text:a>)</text:p>
      <text:p text:style-name="P30"/>
      <text:p text:style-name="P31"/>
      <text:p text:style-name="P32">Lietuvos Respublikos Seimas<text:s/><text:span text:style-name="T33">nutaria</text:span>:</text:p>
      <text:p text:style-name="P34"/>
      <text:p text:style-name="P35"><text:span text:style-name="T36">1</text:span><text:span text:style-name="T37"><text:s/>straipsnis.</text:span></text:p>
      <text:p text:style-name="P38">1. Papildyti Seimo Pasipriešinimo okupaciniams režimams dalyvių ir nuo okupacijų nukentėjusių asmenų teisių<text:s/>ir reikalų komisijos nuostatus, patvirtintus 1997 m. birželio 26 d. Seimo nutarimu Nr. VIII-340 (toliau – Nuostatai), nauju V skirsniu:</text:p>
      <text:p text:style-name="P39"/>
      <text:p text:style-name="P40"/>
      <text:p text:style-name="P41"><text:span text:style-name="T42">„</text:span><text:span text:style-name="T43">V</text:span><text:span text:style-name="T44">. Visuomeninė taryba<text:s/></text:span></text:p>
      <text:p text:style-name="P45"/>
      <text:p text:style-name="P46"><text:span text:style-name="T47">1</text:span><text:span text:style-name="T48">. Prie Komisijos sudaroma Visuomeninė taryba (toliau - Taryba). Ją sudaro visuomeninių<text:s/></text:span><text:span text:style-name="T49">organizacijų, susijusių su pasipriešinimo kova ir rezistencija, taip pat jungiančių asmenis, nukentėjusius nuo okupacinių režimų, atstovai bei kultūros ir mokslo atstovai, dirbantys šioje srityje.</text:span></text:p>
      <text:p text:style-name="P50"><text:span text:style-name="T51">2</text:span><text:span text:style-name="T52">. Taryba padeda Komisijai nagrinėti ir spręsti jos užd</text:span><text:span text:style-name="T53">uotis. Tarybos sprendimai Komisijai yra patariamojo pobūdžio.</text:span></text:p>
      <text:p text:style-name="P54"><text:span text:style-name="T55">3</text:span><text:span text:style-name="T56">. Tarybos sudėtį tvirtina Komisija.</text:span></text:p>
      <text:p text:style-name="P57"><text:span text:style-name="T58">4</text:span><text:span text:style-name="T59">. Tarybos nariai gali dalyvauti Komisijos posėdyje“.</text:span></text:p>
      <text:p text:style-name="P60"/>
      <text:p text:style-name="P61"/>
      <text:p text:style-name="P62">2. Buvusius Nuostatų V ir VI skirsnius laikyti atitinkamai VI ir VII skirsniais.</text:p>
      <text:p text:style-name="P63"/>
      <text:p text:style-name="P64"/>
      <text:p text:style-name="P65"/>
      <text:p text:style-name="P66">SEIMO PIRMININKAS <text:s text:c="63"/></text:p>
      <text:p text:style-name="P67"/>
      <text:p text:style-name="P68"/>
      <text:p text:style-name="P69"/>
      <text:p text:style-name="P70"/>
      <text:p text:style-name="P71">Teikia: <text:s/></text:p>
      <text:p text:style-name="P72"/>
      <text:p text:style-name="Normal"><text:span text:style-name="T73">Seimo Pasipriešinimo okupaciniams režimams dalyvių ir nuo okupacijų<text:s/></text:span></text:p>
      <text:p text:style-name="Normal"><text:span text:style-name="T74">nukentėjusių asmenų teisių ir reikalų komisijos pirmininkas</text:span><text:span text:style-name="T75"><text:tab/><text:s/>Arimantas Dum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Normal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02T10:21:00Z</meta:creation-date>
    <dc:date>2017-04-02T10:21:00Z</dc:date>
    <meta:print-date>2009-01-12T11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0" meta:character-count="1759" meta:row-count="94" meta:non-whitespace-character-count="1517"/>
  </office:meta>
</office:document-meta>
</file>