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in"/>
    </style:style>
    <style:style style:name="T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keep-with-next="always" fo:text-align="center" fo:line-height="150%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fo:font-style="italic" style:font-style-asian="italic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NUTARIMAS</text:p>
      <text:p text:style-name="P9"/>
      <text:p text:style-name="P10">DĖL PAVEDIMO LIETUVOS RESPUBLIKOS VALSTYBĖS KONTROLEI ATLIKTI VALSTYBINĮ AUDITĄ</text:p>
      <text:p text:style-name="P11"/>
      <text:p text:style-name="P12">2009 m. <text:s/>d. Nr.</text:p>
      <text:p text:style-name="P13">Vilnius</text:p>
      <text:p text:style-name="P14"/>
      <text:p text:style-name="P15"><text:span text:style-name="T16">Lietuvos Respublikos Seimas, vadovaudamasis Lietuvos Respublikos valstybės kontrolės įstatymo 14 straipsnio 4 dalimi,<text:s/></text:span><text:span text:style-name="T17"><text:line-break/>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vesti Lietuvos Respublikos valstybės kontrolei iki 2009 m. kovo 6 d. atlikti <text:s/>2008 metais teisėjų at</text:span><text:span text:style-name="T24">lyginimams ir vienkartinėms priemokoms, valstybės tarnautojų ir darbuotojų darbo užmokesčiui skirtų lėšų (darbo užmokesčio fondo) valstybinį auditą Lietuvos Respublikos bendrosios kompetencijos ir administraciniuose teismuose.</text:span><text:span text:style-name="T25"><text:tab/></text:span></text:p>
      <text:p text:style-name="P26"/>
      <text:p text:style-name="P27"/>
      <text:p text:style-name="P28"/>
      <text:p text:style-name="Normal"/>
      <text:p text:style-name="P29"><text:span text:style-name="T30">SEIMO PIRMININKAS <text:s text:c="2"/></text:span><text:span text:style-name="T31"><text:s text:c="61"/> 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Teikia: <text:s/>Seimo narys Jurgis Razma</text:p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2T10:19:00Z</meta:creation-date>
    <dc:date>2017-04-02T10:19:00Z</dc:date>
    <meta:print-date>2009-01-07T10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773" meta:row-count="41" meta:non-whitespace-character-count="661"/>
  </office:meta>
</office:document-meta>
</file>