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margin-left="4.5in"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fo:language="en" fo:country="US"/>
    </style:style>
    <style:style style:name="P4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fo:language="en" fo:country="US"/>
    </style:style>
    <style:style style:name="P4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fo:language="en" fo:country="US"/>
    </style:style>
    <style:style style:name="P45" style:parent-style-name="Normal" style:family="paragraph">
      <style:paragraph-properties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fo:language="en" fo:country="US"/>
    </style:style>
    <style:style style:name="P4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style:font-name="Tahoma" style:font-name-complex="Tahoma" fo:font-size="7.5pt" style:font-size-asian="7.5pt" style:font-size-complex="7.5pt" fo:language="en" fo:country="US"/>
    </style:style>
    <style:style style:name="P47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tyle="italic" style:font-style-asian="italic" style:font-style-complex="italic" fo:language="en" fo:country="US"/>
    </style:style>
    <style:style style:name="P48" style:parent-style-name="Normal" style:family="paragraph">
      <style:paragraph-properties fo:break-before="page" fo:text-align="justify" fo:margin-left="5in" fo:margin-right="-0.0201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53" style:family="table-column">
      <style:table-column-properties style:column-width="0.5548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4.6618in" style:use-optimal-column-width="false"/>
    </style:style>
    <style:style style:name="Table52" style:family="table">
      <style:table-properties style:width="6.2013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 style:min-row-height="0.4611in" style:use-optimal-row-height="false" fo:keep-together="always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ableRow73" style:family="table-row">
      <style:table-row-properties style:min-row-height="0.4611in" style:use-optimal-row-height="false" fo:keep-together="always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ableRow83" style:family="table-row">
      <style:table-row-properties style:min-row-height="0.4611in" style:use-optimal-row-height="false" fo:keep-together="always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ableRow92" style:family="table-row">
      <style:table-row-properties style:min-row-height="0.4611in" style:use-optimal-row-height="false" fo:keep-together="always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ableRow150" style:family="table-row">
      <style:table-row-properties style:min-row-height="0.4611in" style:use-optimal-row-height="false" fo:keep-together="always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ableRow159" style:family="table-row">
      <style:table-row-properties style:min-row-height="0.4611in" style:use-optimal-row-height="false" fo:keep-together="always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text-properties fo:color="#000000" style:font-size-complex="11pt"/>
    </style:style>
    <style:style style:name="P174" style:parent-style-name="Normal" style:family="paragraph">
      <style:text-properties fo:color="#000000" style:font-size-complex="11pt"/>
    </style:style>
    <style:style style:name="P175" style:parent-style-name="Normal" style:family="paragraph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ableRow180" style:family="table-row">
      <style:table-row-properties style:min-row-height="0.4611in" style:use-optimal-row-height="false" fo:keep-together="always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ableRow189" style:family="table-row">
      <style:table-row-properties style:min-row-height="0.4611in" style:use-optimal-row-height="false" fo:keep-together="always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margin-left="0.5in">
        <style:tab-stops/>
      </style:paragraph-properties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ableRow199" style:family="table-row">
      <style:table-row-properties style:min-row-height="0.4611in" style:use-optimal-row-height="false" fo:keep-together="always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margin-left="0.5in">
        <style:tab-stops/>
      </style:paragraph-properties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ableRow208" style:family="table-row">
      <style:table-row-properties style:min-row-height="0.4611in" style:use-optimal-row-height="false" fo:keep-together="always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margin-left="0.5in">
        <style:tab-stops/>
      </style:paragraph-properties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ableRow218" style:family="table-row">
      <style:table-row-properties style:min-row-height="0.4611in" style:use-optimal-row-height="false" fo:keep-together="always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margin-left="0.5in">
        <style:tab-stops/>
      </style:paragraph-properties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ableRow227" style:family="table-row">
      <style:table-row-properties style:min-row-height="0.4611in" style:use-optimal-row-height="false" fo:keep-together="always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ableRow236" style:family="table-row">
      <style:table-row-properties style:min-row-height="0.4611in" style:use-optimal-row-height="false" fo:keep-together="always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ableRow245" style:family="table-row">
      <style:table-row-properties style:min-row-height="0.4611in" style:use-optimal-row-height="false" fo:keep-together="always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ableRow254" style:family="table-row">
      <style:table-row-properties style:min-row-height="0.4611in" style:use-optimal-row-height="false" fo:keep-together="always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ableRow263" style:family="table-row">
      <style:table-row-properties style:min-row-height="0.4611in" style:use-optimal-row-height="false" fo:keep-together="always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margin-left="0.5in">
        <style:tab-stops/>
      </style:paragraph-properties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ableRow272" style:family="table-row">
      <style:table-row-properties style:min-row-height="0.4611in" style:use-optimal-row-height="false" fo:keep-together="always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margin-left="0.5in">
        <style:tab-stops/>
      </style:paragraph-properties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ableRow280" style:family="table-row">
      <style:table-row-properties style:min-row-height="0.4611in" style:use-optimal-row-height="false" fo:keep-together="always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keep-with-next="always" fo:margin-left="0.5in">
        <style:tab-stops/>
      </style:paragraph-properties>
      <style:text-properties fo:font-style="italic" style:font-style-asian="italic" style:font-style-complex="italic" fo:color="#000000"/>
    </style:style>
    <style:style style:name="TableRow287" style:family="table-row">
      <style:table-row-properties style:min-row-height="0.4611in" style:use-optimal-row-height="false" fo:keep-together="always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margin-left="0.5in">
        <style:tab-stops/>
      </style:paragraph-properties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keep-with-next="always" fo:margin-left="0.5in">
        <style:tab-stops/>
      </style:paragraph-properties>
      <style:text-properties fo:font-style="italic" style:font-style-asian="italic" style:font-style-complex="italic" fo:color="#000000"/>
    </style:style>
    <style:style style:name="TableRow302" style:family="table-row">
      <style:table-row-properties style:min-row-height="0.4611in" style:use-optimal-row-height="false" fo:keep-together="always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keep-with-next="always" fo:margin-left="0.5in">
        <style:tab-stops/>
      </style:paragraph-properties>
      <style:text-properties fo:font-style="italic" style:font-style-asian="italic" style:font-style-complex="italic" fo:color="#000000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keep-with-next="always"/>
      <style:text-properties fo:color="#000000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keep-with-next="always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3">projektas</text:p>
      <text:p text:style-name="P14">LIETUVOS RESPUBLIKOS SEIMAS</text:p>
      <text:p text:style-name="P15"/>
      <text:p text:style-name="P16">NUTARIMAS</text:p>
      <text:p text:style-name="P17"/>
      <text:p text:style-name="P18">DĖL SEIMO NEEILINĖS SESIJOS DARBŲ PROGRAMOS</text:p>
      <text:p text:style-name="P19"/>
      <text:p text:style-name="P20">2009 m. sausio <text:s text:c="2"/>d. Nr. XI-<text:line-break/>Vilnius</text:p>
      <text:p text:style-name="P21"/>
      <text:section text:name="Sect1" text:style-name="S1">
        <text:p text:style-name="P22">Lietuvos Respublikos Seimas <text:s/>n u t a r i a :</text:p>
        <text:p text:style-name="P23"><text:span text:style-name="T24">1</text:span><text:span text:style-name="T25"><text:s/>straipsnis.</text:span></text:p>
        <text:p text:style-name="P26">Patvirtinti Seimo neeilinės sesijos darbų programą (pridedama)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P33"/>
        <text:p text:style-name="P34"/>
        <text:p text:style-name="P35"/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>LIETUVOS RESPUBLIKOS<text:s/></text:p>
        <text:p text:style-name="P41">SEIMO PIRMININKAS<text:tab/></text:p>
        <text:p text:style-name="P42"/>
        <text:p text:style-name="P43">teikia:<text:s/></text:p>
        <text:p text:style-name="P44">Seimo Pirmininkas</text:p>
        <text:p text:style-name="P45">Arūnas Valinskas<text:tab/></text:p>
        <text:p text:style-name="P46"/>
        <text:p text:style-name="P47">2009-01-05</text:p>
        <text:soft-page-break/>
        <text:p text:style-name="P48"><text:span text:style-name="T49">projektas</text:span></text:p>
        <text:p text:style-name="P50"><text:span text:style-name="T51">SEIMO NEEILINĖS SESIJOS DARBŲ PROGRAMA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header-rows>
            <table:table-row table:style-name="TableRow56">
              <table:table-cell table:style-name="TableCell57">
                <text:p text:style-name="P58">Eil. <text:s text:c="6"/>Nr.</text:p>
              </table:table-cell>
              <table:table-cell table:style-name="TableCell59">
                <text:p text:style-name="P60">Projekto Nr.</text:p>
              </table:table-cell>
              <table:table-cell table:style-name="TableCell61">
                <text:p text:style-name="P62">Teisės akto projekto pavadinimas,</text:p>
                <text:p text:style-name="P63">teikėjas</text:p>
              </table:table-cell>
            </table:table-row>
          </table:table-header-rows>
          <table:table-row table:style-name="TableRow64">
            <table:table-cell table:style-name="TableCell65">
              <text:p text:style-name="P66">1.<text:tab/></text:p>
            </table:table-cell>
            <table:table-cell table:style-name="TableCell67">
              <text:p text:style-name="P68">XIP-155Gr</text:p>
            </table:table-cell>
            <table:table-cell table:style-name="TableCell69">
              <text:p text:style-name="Normal">Laikinojo mokesčio už juridinių asmenų valdomus automobilius<text:s/><text:span text:style-name="T70">įstatymas</text:span></text:p>
              <text:p text:style-name="P71"><text:span text:style-name="T72">Prezidento grąžintas Įstatymas pakartotinai svarstyti</text:span></text:p>
            </table:table-cell>
          </table:table-row>
          <table:table-row table:style-name="TableRow73">
            <table:table-cell table:style-name="TableCell74">
              <text:p text:style-name="P75">2.<text:tab/></text:p>
            </table:table-cell>
            <table:table-cell table:style-name="TableCell76">
              <text:p text:style-name="P77">XIP-157Gr</text:p>
            </table:table-cell>
            <table:table-cell table:style-name="TableCell78">
              <text:p text:style-name="Normal">Mokesčių administravimo įstatymo 13 straipsnio papildymo<text:s/><text:span text:style-name="T79">įstatymas</text:span></text:p>
              <text:p text:style-name="P80"><text:span text:style-name="T81">Prezidento grąžintas Įstatymas pakartotinai<text:s/></text:span><text:span text:style-name="T82">svarstyti</text:span></text:p>
            </table:table-cell>
          </table:table-row>
          <table:table-row table:style-name="TableRow83">
            <table:table-cell table:style-name="TableCell84">
              <text:p text:style-name="P85">3.<text:tab/></text:p>
            </table:table-cell>
            <table:table-cell table:style-name="TableCell86">
              <text:p text:style-name="P87">XIP-198Gr</text:p>
            </table:table-cell>
            <table:table-cell table:style-name="TableCell88">
              <text:p text:style-name="Normal">Pensijų sistemos reformos įstatymo <text:s/>4 straipsnio pakeitimo ir papildymo<text:s/><text:span text:style-name="T89">įstatymas</text:span></text:p>
              <text:p text:style-name="P90"><text:span text:style-name="T91">Prezidento grąžintas Įstatymas pakartotinai svarstyti</text:span></text:p>
            </table:table-cell>
          </table:table-row>
          <table:table-row table:style-name="TableRow92">
            <table:table-cell table:style-name="TableCell93">
              <text:p text:style-name="P94">4.<text:tab/></text:p>
            </table:table-cell>
            <table:table-cell table:style-name="TableCell95">
              <text:p text:style-name="P96">XIP-170</text:p>
              <text:p text:style-name="P97"/>
              <text:p text:style-name="P98">XIP-171</text:p>
              <text:p text:style-name="P99"/>
              <text:p text:style-name="P100"/>
              <text:p text:style-name="P101">XIP-172</text:p>
              <text:p text:style-name="P102"/>
              <text:p text:style-name="P103"/>
              <text:p text:style-name="P104">XIP-173</text:p>
              <text:p text:style-name="P105"/>
              <text:p text:style-name="P106">XIP-174</text:p>
              <text:p text:style-name="P107"/>
              <text:p text:style-name="P108"/>
              <text:p text:style-name="P109">XIP-175</text:p>
              <text:p text:style-name="P110"/>
              <text:p text:style-name="P111"/>
              <text:p text:style-name="P112">XIP-176</text:p>
              <text:p text:style-name="P113"/>
              <text:p text:style-name="P114"/>
              <text:p text:style-name="P115">XIP-177</text:p>
              <text:p text:style-name="P116"/>
              <text:p text:style-name="P117"/>
              <text:p text:style-name="P118"/>
              <text:p text:style-name="P119">XIP-178</text:p>
              <text:p text:style-name="P120"/>
              <text:p text:style-name="P121"/>
              <text:p text:style-name="P122">XIP-179</text:p>
              <text:p text:style-name="P123"/>
              <text:p text:style-name="P124"/>
              <text:p text:style-name="P125">XIP-180</text:p>
              <text:p text:style-name="P126"/>
              <text:p text:style-name="P127"/>
              <text:p text:style-name="P128">XIP-181</text:p>
              <text:p text:style-name="P129"/>
              <text:p text:style-name="P130"/>
              <text:p text:style-name="P131"/>
              <text:p text:style-name="P132">XIP-182</text:p>
            </table:table-cell>
            <table:table-cell table:style-name="TableCell133">
              <text:p text:style-name="Normal">Energetikos ministerijos įsteigimo<text:s/><text:span text:style-name="T134">įstatymas</text:span></text:p>
              <text:p text:style-name="Normal"/>
              <text:p text:style-name="Normal">Vyriausybės įstatymo 29 straipsnio papildymo ir pakeitimo<text:s/><text:span text:style-name="T135">įstatymas</text:span></text:p>
              <text:p text:style-name="Normal"/>
              <text:p text:style-name="Normal">Energetikos įstatymo 4, 6, 7, 10, 17, 18, 24 ir 25 straipsnių pakeitimo<text:s/><text:span text:style-name="T136">įstatymas</text:span></text:p>
              <text:p text:style-name="Normal"/>
              <text:p text:style-name="Normal">Elektros energetikos įstatymo 39 straipsnio pakeitimo<text:s/><text:span text:style-name="T137">įstatymas</text:span></text:p>
              <text:p text:style-name="Normal"/>
              <text:p text:style-name="Normal">Šilumos ūkio įstatymo 6, 7, 8, 13, 15, 18, 21, 26, 29, 31, 33 ir 36 straipsnių pakeitimo<text:s/><text:span text:style-name="T138">įstatymas</text:span></text:p>
              <text:p text:style-name="Normal"/>
              <text:p text:style-name="Normal">Branduolinės energijos įstatymo 7, 9, 26, 29, 30, 37, 38, 71, 74 straipsnių pakeitimo<text:s/><text:span text:style-name="T139">įstat</text:span><text:span text:style-name="T140">ymas</text:span></text:p>
              <text:p text:style-name="P141"/>
              <text:p text:style-name="Normal">Radioaktyviųjų atliekų tvarkymo įstatymo 6, 12, 13, 14 ir 18 straipsnių pakeitimo<text:s/><text:span text:style-name="T142">įstatymas</text:span></text:p>
              <text:p text:style-name="Normal"/>
              <text:p text:style-name="Normal">Valstybės įmonės Ignalinos atominės elektrinės eksploatavimo nutraukimo fondo įstatymo 2, 5, 6 ir 7 straipsnių pakeitimo<text:s/><text:span text:style-name="T143">įstatymas</text:span></text:p>
              <text:p text:style-name="Normal"/>
              <text:p text:style-name="Normal">Gamtinių dujų įstatymo 13, 16, 24 ir 25 straipsnių pakeitimo<text:s/><text:span text:style-name="T144">įstatymas</text:span></text:p>
              <text:p text:style-name="P145"/>
              <text:p text:style-name="Normal">Naftos produktų ir naftos valstybės atsargų įstatymo 13 straipsnio pakeitimo<text:s/><text:span text:style-name="T146">įstatymas</text:span></text:p>
              <text:p text:style-name="Normal"/>
              <text:p text:style-name="Normal">Biokuro, biodegalų ir bioalyvų įstatymo 5 ir 7 straipsnių pakeitimo<text:s/><text:span text:style-name="T147">įstatymas</text:span></text:p>
              <text:p text:style-name="Normal"/>
              <text:p text:style-name="Normal">Specialios paskirties akcinės bendrovės "Lietuvos energija" reorganizavimo bei šilumos ūkio ir jo valdymo perdavimo savivaldybėms įstatymo 5 straipsnio pakeitimo<text:s/><text:span text:style-name="T148">įstatymas</text:span></text:p>
              <text:p text:style-name="Normal"/>
              <text:p text:style-name="Normal">Aplinkos oro apsaugos įstatymo 13 straipsnio pakeitimo<text:s/><text:span text:style-name="T149">įstatymas</text:span></text:p>
            </table:table-cell>
          </table:table-row>
          <text:soft-page-break/>
          <table:table-row table:style-name="TableRow150">
            <table:table-cell table:style-name="TableCell151">
              <text:p text:style-name="P152">5.<text:tab/></text:p>
            </table:table-cell>
            <table:table-cell table:style-name="TableCell153">
              <text:p text:style-name="P154">XIP-161</text:p>
            </table:table-cell>
            <table:table-cell table:style-name="TableCell155">
              <text:p text:style-name="Normal">Naftos ir dujų išteklių mokesčio įstatymo 4, 5, 7 straipsnių pakeitimo ir Įstatymo priedėlio pripažinimo netekusiu galios<text:s/><text:span text:style-name="T156">įstatymas</text:span></text:p>
              <text:p text:style-name="P157"><text:span text:style-name="T158">Teikėjai – Vyriausybė/ A. G.Šemeta</text:span></text:p>
            </table:table-cell>
          </table:table-row>
          <table:table-row table:style-name="TableRow159">
            <table:table-cell table:style-name="TableCell160">
              <text:p text:style-name="P161">6.<text:tab/></text:p>
            </table:table-cell>
            <table:table-cell table:style-name="TableCell162">
              <text:p text:style-name="P163">XIP-85</text:p>
              <text:p text:style-name="P164"/>
              <text:p text:style-name="P165"/>
              <text:p text:style-name="P166">XIP-86</text:p>
              <text:p text:style-name="P167"/>
              <text:p text:style-name="P168">XIP-87</text:p>
              <text:p text:style-name="P169"/>
              <text:p text:style-name="P170">XIP-88</text:p>
            </table:table-cell>
            <table:table-cell table:style-name="TableCell171">
              <text:p text:style-name="Normal">Vyriausybės įstatymo 26, 29, 31, 31(1), 32, 45 straipsnių pakeitimo ir papildymo<text:s/><text:span text:style-name="T172">įstatymas</text:span></text:p>
              <text:p text:style-name="P173"/>
              <text:p text:style-name="P174">Valstybės tarnybos įstatymo 3 priedo pakeitimo įstatymas</text:p>
              <text:p text:style-name="P175"/>
              <text:p text:style-name="Normal">Diplomatinės tarnybos įstatymo 6 straipsnio pakeitimo<text:s/><text:span text:style-name="T176">įstatymas</text:span></text:p>
              <text:p text:style-name="Normal"/>
              <text:p text:style-name="Normal">Krašto apsaugos sistemos organizavimo ir karo tarnybos įstatymo 7, 9, 10 ir 15 straipsnių pakeitimo<text:s/><text:span text:style-name="T177">įstatymas</text:span></text:p>
              <text:p text:style-name="P178"><text:span text:style-name="T179">Teikėjai – J. Razma/ 29 SN</text:span></text:p>
            </table:table-cell>
          </table:table-row>
          <table:table-row table:style-name="TableRow180">
            <table:table-cell table:style-name="TableCell181">
              <text:p text:style-name="P182">7.<text:tab/></text:p>
            </table:table-cell>
            <table:table-cell table:style-name="TableCell183">
              <text:p text:style-name="P184">XIP-49</text:p>
            </table:table-cell>
            <table:table-cell table:style-name="TableCell185">
              <text:p text:style-name="Normal">Įstatymas dėl 1993 m. Toremolinoso protokolo dėl 1977 m. tarptautinės Toremolinoso konvencijos dėl žvejybos<text:s/>laivų saugos ratifikavimo</text:p>
              <text:p text:style-name="P186"><text:span text:style-name="T187">Teikėjai – Respublikos<text:s/></text:span><text:span text:style-name="T188">Prezidentas/ Susisiekimo ministras</text:span></text:p>
            </table:table-cell>
          </table:table-row>
          <table:table-row table:style-name="TableRow189">
            <table:table-cell table:style-name="TableCell190">
              <text:p text:style-name="P191">8.<text:tab/></text:p>
            </table:table-cell>
            <table:table-cell table:style-name="TableCell192">
              <text:p text:style-name="P193">XIP-50</text:p>
            </table:table-cell>
            <table:table-cell table:style-name="TableCell194">
              <text:p text:style-name="Normal">Įstatymas dėl Lietuvos Respublikos Vyriausybės ir Slovakijos Respublikos Vyriausybės susitarimo dėl įslaptintos informacijos abipusės apsaugos ratifikavimo</text:p>
              <text:p text:style-name="P195"><text:span text:style-name="T196">Tei</text:span><text:span text:style-name="T197">kėjai – Respublikos<text:s/></text:span><text:span text:style-name="T198">Prezidentas/ Krašto apsaugos ministras</text:span></text:p>
            </table:table-cell>
          </table:table-row>
          <table:table-row table:style-name="TableRow199">
            <table:table-cell table:style-name="TableCell200">
              <text:p text:style-name="P201">9.<text:tab/></text:p>
            </table:table-cell>
            <table:table-cell table:style-name="TableCell202">
              <text:p text:style-name="P203">XIP-52</text:p>
            </table:table-cell>
            <table:table-cell table:style-name="TableCell204">
              <text:p text:style-name="Normal">Įstatymas dėl Lietuvos Respublikos Vyriausybės ir Slovakijos Respublikos Vyriausybės susitarimo dėl bendradarbiavimo išaiškinant, tiriant ir užkardant nusikaltimus ratifikavimo</text:p>
              <text:p text:style-name="P205"><text:span text:style-name="T206">Teikėjai – Respublikos<text:s/></text:span><text:span text:style-name="T207">Prezidentas/ Vidaus reikalų ministras</text:span></text:p>
            </table:table-cell>
          </table:table-row>
          <table:table-row table:style-name="TableRow208">
            <table:table-cell table:style-name="TableCell209">
              <text:p text:style-name="P210">10.<text:tab/></text:p>
            </table:table-cell>
            <table:table-cell table:style-name="TableCell211">
              <text:p text:style-name="P212">XIP-101</text:p>
            </table:table-cell>
            <table:table-cell table:style-name="TableCell213">
              <text:p text:style-name="Normal">Įstatymas dėl Lietuvos Respublikos Vyriausybės ir Italijos Respublikos Vyriausybės susitarimo dėl įslaptintos informacijos abipusės apsaugos ratifikavimo</text:p>
              <text:p text:style-name="P214"><text:span text:style-name="T215">Teikėjai – Respublikos<text:s/></text:span><text:span text:style-name="T216">Prez</text:span><text:span text:style-name="T217">identas/ Krašto apsaugos ministras</text:span></text:p>
            </table:table-cell>
          </table:table-row>
          <table:table-row table:style-name="TableRow218">
            <table:table-cell table:style-name="TableCell219">
              <text:p text:style-name="P220">11.<text:tab/></text:p>
            </table:table-cell>
            <table:table-cell table:style-name="TableCell221">
              <text:p text:style-name="P222">XIP-102</text:p>
            </table:table-cell>
            <table:table-cell table:style-name="TableCell223">
              <text:p text:style-name="Normal">Įstatymas dėl Lietuvos Respublikos ir Bosnijos ir Hercegovinos susitarimo dėl investicijų skatinimo ir apsaugos ratifikavimo</text:p>
              <text:p text:style-name="P224"><text:span text:style-name="T225">Teikėjai – Respublikos<text:s/></text:span><text:span text:style-name="T226">Prezidentas/ Užsienio reikalų ministras</text:span></text:p>
            </table:table-cell>
          </table:table-row>
          <table:table-row table:style-name="TableRow227">
            <table:table-cell table:style-name="TableCell228">
              <text:p text:style-name="P229">12.<text:tab/></text:p>
            </table:table-cell>
            <table:table-cell table:style-name="TableCell230">
              <text:p text:style-name="P231">XIP-103</text:p>
            </table:table-cell>
            <table:table-cell table:style-name="TableCell232">
              <text:p text:style-name="Normal">Įstatymas dėl Europos Bendrijos bei jos valstybių narių ir Ukrainos bendradarbiavimo susitarimo dėl civilinės pasaulinės palydovinės navigacijos sistemos (GNSS) ratifikavimo</text:p>
              <text:p text:style-name="P233"><text:span text:style-name="T234">Teikėjai – Respublikos<text:s/></text:span><text:span text:style-name="T235">Prezidentas/ Susisiekimo ministras</text:span></text:p>
            </table:table-cell>
          </table:table-row>
          <table:table-row table:style-name="TableRow236">
            <table:table-cell table:style-name="TableCell237">
              <text:p text:style-name="P238">13.<text:tab/></text:p>
            </table:table-cell>
            <table:table-cell table:style-name="TableCell239">
              <text:p text:style-name="P240">XIP-104</text:p>
            </table:table-cell>
            <table:table-cell table:style-name="TableCell241">
              <text:p text:style-name="Normal">Įstatymas<text:s/>dėl Lietuvos Respublikos Vyriausybės ir Kirgizijos Respublikos Vyriausybės susitarimo dėl investicijų skatinimo ir apsaugos ratifikavimo</text:p>
              <text:p text:style-name="P242"><text:span text:style-name="T243">Teikėjai – Respublikos<text:s/></text:span><text:span text:style-name="T244">Prezidentas/ Užsienio reikalų ministras</text:span></text:p>
            </table:table-cell>
          </table:table-row>
          <text:soft-page-break/>
          <table:table-row table:style-name="TableRow245">
            <table:table-cell table:style-name="TableCell246">
              <text:p text:style-name="P247">14.<text:tab/></text:p>
            </table:table-cell>
            <table:table-cell table:style-name="TableCell248">
              <text:p text:style-name="P249">XIP-105</text:p>
            </table:table-cell>
            <table:table-cell table:style-name="TableCell250">
              <text:p text:style-name="Normal">Įstatymas dėl Lietuvos Respublikos Vyriausybės ir Kroatijos Respublikos Vyriausybės susitarimo dėl investicijų skatinimo ir apsaugos ratifikavimo</text:p>
              <text:p text:style-name="P251"><text:span text:style-name="T252">Teikėjai – Respublikos<text:s/></text:span><text:span text:style-name="T253">Prezidentas/ Užsienio reikalų ministras</text:span></text:p>
            </table:table-cell>
          </table:table-row>
          <table:table-row table:style-name="TableRow254">
            <table:table-cell table:style-name="TableCell255">
              <text:p text:style-name="P256">15.<text:tab/></text:p>
            </table:table-cell>
            <table:table-cell table:style-name="TableCell257">
              <text:p text:style-name="P258">XIP-212</text:p>
            </table:table-cell>
            <table:table-cell table:style-name="TableCell259">
              <text:p text:style-name="Normal">Mokesčio už valstybinius gamtos išteklius įstatymo 1, 2 ir 4 priedų pakeitimo<text:s/><text:span text:style-name="T260">įstatymas</text:span></text:p>
              <text:p text:style-name="P261"><text:span text:style-name="T262">Teikėjai – J.Šimėnas, V.Babilius, S.Giedraitis, A.Petkus, K.Ramelis, J.Urbanavičius</text:span></text:p>
            </table:table-cell>
          </table:table-row>
          <table:table-row table:style-name="TableRow263">
            <table:table-cell table:style-name="TableCell264">
              <text:p text:style-name="P265">16.<text:tab/></text:p>
            </table:table-cell>
            <table:table-cell table:style-name="TableCell266">
              <text:p text:style-name="P267">XP-3302</text:p>
            </table:table-cell>
            <table:table-cell table:style-name="TableCell268">
              <text:p text:style-name="Normal">Seimo nutarimas dėl Seimo nutarimo "Dėl Lietuvos Respublikos<text:s/>nacionalinės kovos su korupcija programos patvirtinimo" pakeitimo</text:p>
              <text:p text:style-name="P269"><text:span text:style-name="T270">Teikėjas –<text:s/></text:span><text:span text:style-name="T271">Vidaus reikalų ministras</text:span></text:p>
            </table:table-cell>
          </table:table-row>
          <table:table-row table:style-name="TableRow272">
            <table:table-cell table:style-name="TableCell273">
              <text:p text:style-name="P274">17.<text:tab/></text:p>
            </table:table-cell>
            <table:table-cell table:style-name="TableCell275">
              <text:p text:style-name="P276">XP-3372</text:p>
            </table:table-cell>
            <table:table-cell table:style-name="TableCell277">
              <text:p text:style-name="Normal">Seimo nutarimas <text:s/>"Dėl V.Greičiaus atleidimo iš Lietuvos Aukščiausiojo Teismo pirmininko pareigų"</text:p>
              <text:p text:style-name="P278"><text:span text:style-name="T279">Teikėjas – Respublikos Prezidentas</text:span></text:p>
            </table:table-cell>
          </table:table-row>
          <table:table-row table:style-name="TableRow280">
            <table:table-cell table:style-name="TableCell281">
              <text:p text:style-name="P282">18.<text:tab/></text:p>
            </table:table-cell>
            <table:table-cell table:style-name="TableCell283">
              <text:p text:style-name="P284">XIP-213</text:p>
            </table:table-cell>
            <table:table-cell table:style-name="TableCell285">
              <text:p text:style-name="Normal">Seimo nutarimas <text:s/>"Dėl E.Baranausko skyrimo Lietuvos Aukščiausiojo Teismo teisėju"</text:p>
              <text:p text:style-name="P286">Teikėjas – Respublikos Prezidentas</text:p>
            </table:table-cell>
          </table:table-row>
          <table:table-row table:style-name="TableRow287">
            <table:table-cell table:style-name="TableCell288">
              <text:p text:style-name="P289">19.<text:tab/></text:p>
            </table:table-cell>
            <table:table-cell table:style-name="TableCell290">
              <text:p text:style-name="P291">XIP-140</text:p>
            </table:table-cell>
            <table:table-cell table:style-name="TableCell292">
              <text:p text:style-name="Normal">Seimo nutarimas <text:s/>"Dėl 2009 metų paskelbimo Baltijos kelio 20-mečio metais"</text:p>
              <text:p text:style-name="P293"><text:span text:style-name="T294">Teikėjai – M.Adomėnas, R.Kupčinskas</text:span></text:p>
            </table:table-cell>
          </table:table-row>
          <table:table-row table:style-name="TableRow295">
            <table:table-cell table:style-name="TableCell296">
              <text:p text:style-name="P297">20.<text:tab/></text:p>
            </table:table-cell>
            <table:table-cell table:style-name="TableCell298">
              <text:p text:style-name="P299">XIP-82</text:p>
            </table:table-cell>
            <table:table-cell table:style-name="TableCell300">
              <text:p text:style-name="Normal">Seimo nutarimas "Dėl Saulėlydžio komisijos sudarymo"</text:p>
              <text:p text:style-name="P301">Teikėjas – Artūras Zuokas</text:p>
            </table:table-cell>
          </table:table-row>
          <table:table-row table:style-name="TableRow302">
            <table:table-cell table:style-name="TableCell303">
              <text:p text:style-name="P304">21.<text:tab/></text:p>
            </table:table-cell>
            <table:table-cell table:style-name="TableCell305">
              <text:p text:style-name="P306">XIP-</text:p>
            </table:table-cell>
            <table:table-cell table:style-name="TableCell307">
              <text:p text:style-name="Normal">Seimo nutarimas "Dėl Vyriausiosios rinkimų komisijos sudėties"</text:p>
              <text:p text:style-name="P308">Teikėja – Irena Degutienė</text:p>
            </table:table-cell>
          </table:table-row>
          <table:table-row table:style-name="TableRow309">
            <table:table-cell table:style-name="TableCell310">
              <text:p text:style-name="P311">22.<text:tab/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Seimo narių kreipimaisi į Konstitucinį Teismą</text:p>
            </table:table-cell>
          </table:table-row>
          <table:table-row table:style-name="TableRow316">
            <table:table-cell table:style-name="TableCell317">
              <text:p text:style-name="P318">23.<text:tab/>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Seimo<text:s/>rezoliucijos</text:p>
            </table:table-cell>
          </table:table-row>
          <table:table-row table:style-name="TableRow323">
            <table:table-cell table:style-name="TableCell324">
              <text:p text:style-name="P325">24.<text:tab/>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Respublikos Prezidento teikiami teisės aktai</text:p>
            </table:table-cell>
          </table:table-row>
          <text:soft-page-break/>
          <table:table-row table:style-name="TableRow330">
            <table:table-cell table:style-name="TableCell331">
              <text:p text:style-name="P332">25.<text:tab/>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<text:span text:style-name="T337">Seimo Pirmininko teikiami teisės aktai</text:span></text:p>
            </table:table-cell>
          </table:table-row>
          <table:table-row table:style-name="TableRow338">
            <table:table-cell table:style-name="TableCell339">
              <text:p text:style-name="P340">26.<text:tab/>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Vyriausybės teikiami teisės aktai</text:p>
            </table:table-cell>
          </table:table-row>
        </table:table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2T10:19:00Z</meta:creation-date>
    <dc:date>2017-04-02T10:19:00Z</dc:date>
    <meta:print-date>2009-01-05T12:55:00Z</meta:print-date>
    <meta:template xlink:href="Normal.dotm" xlink:type="simple"/>
    <meta:editing-cycles>2</meta:editing-cycles>
    <meta:editing-duration>PT0S</meta:editing-duration>
    <meta:document-statistic meta:page-count="5" meta:paragraph-count="343" meta:word-count="811" meta:character-count="5495" meta:row-count="628" meta:non-whitespace-character-count="5027"/>
  </office:meta>
</office:document-meta>
</file>