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fo:margin-left="-0.625in" fo:text-indent="0.625in">
        <style:tab-stops/>
      </style:paragraph-properties>
      <style:text-properties style:font-size-complex="12pt"/>
    </style:style>
    <style:style style:name="P17" style:parent-style-name="Normal" style:family="paragraph">
      <style:paragraph-properties fo:text-align="center" fo:margin-left="-0.625in" fo:text-indent="0.625in">
        <style:tab-stops/>
      </style:paragraph-properties>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P43" style:parent-style-name="Normal" style:family="paragraph">
      <style:paragraph-properties fo:text-align="justify" fo:text-indent="0.865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865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865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0.865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8659in"/>
    </style:style>
    <style:style style:name="P77" style:parent-style-name="Normal" style:family="paragraph">
      <style:paragraph-properties fo:text-align="center" fo:text-indent="0.865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1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8659in"/>
      <style:text-propertie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8659in"/>
    </style:style>
    <style:style style:name="P129" style:parent-style-name="Normal" style:family="paragraph">
      <style:paragraph-properties fo:text-align="center" fo:text-indent="0.8659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8659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fo:font-weight="bold" style:font-weight-asian="bold"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P142" style:parent-style-name="Normal" style:family="paragraph">
      <style:paragraph-properties fo:text-align="justify" fo:text-indent="0.865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style>
    <style:style style:name="P149" style:parent-style-name="Normal" style:family="paragraph">
      <style:paragraph-properties fo:text-align="justify" fo:text-indent="0.865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text-properties fo:font-weight="bold" style:font-weight-asian="bold" style:font-size-complex="12pt"/>
    </style:style>
    <style:style style:name="P156" style:parent-style-name="Normal" style:family="paragraph">
      <style:paragraph-properties fo:text-align="justify" fo:text-indent="0.8659in"/>
      <style:text-properties style:font-size-complex="12pt"/>
    </style:style>
    <style:style style:name="P157" style:parent-style-name="Normal" style:family="paragraph">
      <style:paragraph-properties fo:text-align="justify" fo:text-indent="0.8659in"/>
      <style:text-properties fo:font-weight="bold" style:font-weight-asian="bold" style:font-size-complex="12pt"/>
    </style:style>
    <style:style style:name="P158" style:parent-style-name="Normal" style:family="paragraph">
      <style:paragraph-properties fo:text-align="justify" fo:text-indent="0.8659in"/>
      <style:text-properties style:font-size-complex="12pt"/>
    </style:style>
    <style:style style:name="P159" style:parent-style-name="Normal" style:family="paragraph">
      <style:paragraph-properties fo:text-align="justify" fo:text-indent="0.8659in"/>
    </style:style>
    <style:style style:name="P160" style:parent-style-name="Normal" style:family="paragraph">
      <style:paragraph-properties fo:keep-with-next="always" fo:text-align="justify" fo:text-indent="0.5909in"/>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fo:font-style="italic" style:font-style-asian="italic" style:language-asian="lt" style:country-asian="L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1.5in"/>
      <style:text-properties fo:font-weight="bold" style:font-weight-asian="bold" style:font-size-complex="12pt"/>
    </style:style>
  </office:automatic-styles>
  <office:body>
    <office:text text:use-soft-page-breaks="true">
      <text:p text:style-name="P1"/>
      <text:p text:style-name="P9">Komiteto siūlomas projektas</text:p>
      <text:p text:style-name="P10"/>
      <text:p text:style-name="P11"/>
      <text:p text:style-name="P12">LIETUVOS RESPUBLIKOS</text:p>
      <text:p text:style-name="P13">LAIKINOJO MOKESČIO UŽ JURIDINIŲ ASMENŲ VALDOMUS AUTOMOBILIUS</text:p>
      <text:p text:style-name="P14">ĮSTATYMAS</text:p>
      <text:p text:style-name="P15"/>
      <text:p text:style-name="P16">2008 m. <text:s text:c="20"/>Nr.</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nuosavybės ar patikėjimo teise valdomų, taip pat pagal (lizingo) finansinės nuomos sutartį, kurioje yra numatytas nuosavybės teisės perėjimas, arba pagal pirkimo–pardavimo ar nuomos sutartį, kurioje numatytas nuosavyb</text:span><text:span text:style-name="T32">ės teisės perėjimas juridiniam asmeniui apmokėjus visą turto vertę, įsigytų ir fizinio asmens juridiniam asmeniui išnuomotų ar panaudos pagrindais perduotų Lietuvos Respublikoje įregistruotų automobilių (toliau – valdomi automobiliai) apmokestinimo laikinu</text:span><text:span text:style-name="T33">oju mokesčiu už juridinių asmenų valdomus automobilius (toliau – mokestis) tvarką.<text:s/></text:span></text:p>
      <text:p text:style-name="P34"/>
      <text:p text:style-name="P35"><text:span text:style-name="T36">2</text:span><text:span text:style-name="T37"><text:s/>straipsnis.<text:s/></text:span><text:span text:style-name="T38">Įstatymo sąvokos</text:span></text:p>
      <text:p text:style-name="P39"><text:span text:style-name="T40">Šiame įstatyme vartojamos sąvokos suprantamos taip, kaip jos apibrėžtos Lietuvos Respublikos mokesčių administravimo įstatyme (tolia</text:span><text:span text:style-name="T41">u – Mokesčių administravimo įstatymas), Lietuvos Respublikos saugaus eismo automobilių keliais įstatyme ir kituose įstatymuose.</text:span></text:p>
      <text:p text:style-name="P42"/>
      <text:p text:style-name="P43"><text:span text:style-name="T44">3</text:span><text:span text:style-name="T45"><text:s/>straipsnis.<text:s/></text:span><text:span text:style-name="T46">Mokesčio objektas</text:span></text:p>
      <text:p text:style-name="P47"><text:span text:style-name="T48">Mokesčio objektas yra automobiliai, kurių didžiausioji leidžiamoji masė yra ne didesnė<text:s/></text:span><text:span text:style-name="T49">kaip 3 500 kg.</text:span></text:p>
      <text:p text:style-name="P50"/>
      <text:p text:style-name="P51"><text:span text:style-name="T52">4</text:span><text:span text:style-name="T53"><text:s/>straipsnis.<text:s/></text:span><text:span text:style-name="T54">Mokesčio mokėtojai</text:span></text:p>
      <text:p text:style-name="P55"><text:span text:style-name="T56">Mokesčio mokėtojai yra juridiniai asmenys, valdantys automobilius.<text:s/></text:span></text:p>
      <text:p text:style-name="P57"/>
      <text:p text:style-name="P58"><text:span text:style-name="T59">5</text:span><text:span text:style-name="T60"><text:s/>straipsnis. <text:s/></text:span><text:span text:style-name="T61">Mokesčio lengvatos<text:s/></text:span></text:p>
      <text:p text:style-name="P62"><text:span text:style-name="T63">Mokesčiu neapmokestinami:</text:span></text:p>
      <text:p text:style-name="P64"><text:span text:style-name="T65">1</text:span><text:span text:style-name="T66">) automobiliai, kurie pagal Susisiekimo ministerijos ar jo</text:span><text:span text:style-name="T67">s įgaliotos institucijos patvirtintas motorinių transporto priemonių ir jų priekabų kategorijas ir klases pagal konstrukciją priskiriami specialios paskirties transporto priemonėms;</text:span></text:p>
      <text:p text:style-name="P68"><text:span text:style-name="T69">2</text:span><text:span text:style-name="T70">) specialiosios transporto priemonės, kaip jos apibrėžtos Lietuvos Re</text:span><text:span text:style-name="T71">spublikos saugaus eismo automobilių keliais įstatyme;</text:span></text:p>
      <text:p text:style-name="P72"><text:span text:style-name="T73">3</text:span><text:span text:style-name="T74">) tradicinių religinių bendruomenių, bendrijų ir centrų valdomi automobiliai.</text:span></text:p>
      <text:p text:style-name="P75"/>
      <text:p text:style-name="P76"/>
      <text:p text:style-name="P77"><text:span text:style-name="T78">ANTRASIS</text:span><text:span text:style-name="T79"><text:s/>SKIRSNIS</text:span></text:p>
      <text:p text:style-name="P80"><text:span text:style-name="T81">MOKESČIO TARIFAS, MOKESČIO SUMOKĖJIMO IR DEKLARAVIMO TVARKA</text:span></text:p>
      <text:p text:style-name="P82"/>
      <text:p text:style-name="P83"><text:span text:style-name="T84">6</text:span><text:span text:style-name="T85"><text:s/>straipsnis. <text:s/></text:span><text:span text:style-name="T86">Mokesčio tarifas<text:s/></text:span></text:p>
      <text:p text:style-name="P87"><text:span text:style-name="T88">Mokesčio tarifas yra 150 litų už vieną automobilį per kalendorinį mėnesį.<text:s/></text:span></text:p>
      <text:p text:style-name="P89"/>
      <text:p text:style-name="P90"><text:span text:style-name="T91">7</text:span><text:span text:style-name="T92"><text:s/>straipsnis.<text:s/></text:span><text:span text:style-name="T93">Mokestinis laikotarpis, mokesčio deklaravimo ir sumokėjimo tvarka</text:span></text:p>
      <text:p text:style-name="P94"><text:span text:style-name="T95">1</text:span><text:span text:style-name="T96">.</text:span><text:span text:style-name="T97"><text:tab/>Mokestinis laikotarpis yra kalendorinis ketvirtis.</text:span></text:p>
      <text:p text:style-name="P98"><text:span text:style-name="T99">2</text:span><text:span text:style-name="T100">.</text:span><text:span text:style-name="T101"><text:tab/>Mokestis<text:s/></text:span><text:span text:style-name="T102">pradedamas mokėti nuo kalendorinio mėnesio, kurį automobilis buvo pradėtas valdyti.</text:span></text:p>
      <text:p text:style-name="P103"><text:span text:style-name="T104">3</text:span><text:span text:style-name="T105">.</text:span><text:span text:style-name="T106"><text:tab/>Mokestis nebemokamas nuo kalendorinio mėnesio, einančio po to kalendorinio mėnesio, kurį automobilis buvo nustotas valdyti, išskyrus atvejus, kai automobilį pradeda<text:s/></text:span><text:span text:style-name="T107">valdyti kitas asmuo, kuriam šio įstatymo nustatyta tvarka tenka prievolė mokėti mokestį – šiuo atveju mokestis nebemokamas nuo to kalendorinio mėnesio, kurį automobilį nustota valdyti.</text:span></text:p>
      <text:p text:style-name="P108"><text:span text:style-name="T109">4</text:span><text:span text:style-name="T110">.</text:span><text:span text:style-name="T111"><text:tab/>Mokesčio deklaracija už per mokestinį laikotarpį valdytus automo</text:span><text:span text:style-name="T112">bilius pateikiama ne vėliau kaip iki kito mokestinio laikotarpio pirmojo mėnesio 25 dienos.</text:span></text:p>
      <text:p text:style-name="P113"><text:span text:style-name="T114">5</text:span><text:span text:style-name="T115">.</text:span><text:span text:style-name="T116"><text:tab/>Neatsižvelgiant į šio straipsnio 4 dalies nuostatas, mokesčio deklaracija už paskutinį kalendorinių metų mokestinį laikotarpį valdytus automobilius pateikiam</text:span><text:span text:style-name="T117">a ne vėliau kaip iki tų kalendorinių metų paskutinio mokestinio laikotarpio paskutinės dienos.</text:span></text:p>
      <text:p text:style-name="P118"><text:span text:style-name="T119">6</text:span><text:span text:style-name="T120">.</text:span><text:span text:style-name="T121"><text:tab/>Už mokestinį laikotarpį mokėtina mokesčio suma privalo būti sumokėta ne vėliau kaip iki šiame straipsnyje nustatyto mokesčio deklaracijos pateikimo termin</text:span><text:span text:style-name="T122">o.</text:span></text:p>
      <text:p text:style-name="P123"><text:span text:style-name="T124">7</text:span><text:span text:style-name="T125">.</text:span><text:span text:style-name="T126"><text:tab/>Neatsižvelgdami į šio straipsnio 6 dalies nuostatas, mokesčio mokėtojai mokestį nustatyta tvarka gali sumokėti iš anksto už einamąjį kalendorinį pusmetį ar einamuosius kalendorinius metus.<text:s/></text:span></text:p>
      <text:p text:style-name="P127"/>
      <text:p text:style-name="P128"/>
      <text:p text:style-name="P129"><text:span text:style-name="T130">TREČIASIS</text:span><text:span text:style-name="T131"><text:s/>SKIRSNIS</text:span></text:p>
      <text:p text:style-name="P132"><text:span text:style-name="T133">BAIGIAMOSIOS NUOSTATOS</text:span></text:p>
      <text:p text:style-name="P134"/>
      <text:p text:style-name="P135"><text:span text:style-name="T136">8</text:span><text:span text:style-name="T137"><text:s/>straipsnis.<text:s/></text:span><text:span text:style-name="T138">Mokesčio įskaitymas</text:span></text:p>
      <text:p text:style-name="P139"><text:span text:style-name="T140">Mokestis įskaitomas į valstybės biudžetą.</text:span></text:p>
      <text:p text:style-name="P141"/>
      <text:p text:style-name="P142"><text:span text:style-name="T143">9</text:span><text:span text:style-name="T144"><text:s/>straipsnis.<text:s/></text:span><text:span text:style-name="T145">Įstatymo įsigaliojimas</text:span></text:p>
      <text:p text:style-name="P146"><text:span text:style-name="T147">Šis įstatymas įsigalioja 2009 m. sausio 1 d. ir galioja iki 2009 m. gruodžio 31 d.</text:span></text:p>
      <text:p text:style-name="P148"/>
      <text:p text:style-name="P149"><text:span text:style-name="T150">10</text:span><text:span text:style-name="T151"><text:s/>straipsnis.<text:s/></text:span><text:span text:style-name="T152">Baigiamosios nuostatos</text:span></text:p>
      <text:p text:style-name="P153"><text:span text:style-name="T154">Valstybinė mokesčių inspekcija prie Lietuvos Respublikos finansų ministerijos iki 2009 m. vasario 1 d. parengia ir patvirtina laikinojo mokesčio už juridinių asmenų valdomus automobilius deklaracijos formą ir pildymo tvarką.</text:span></text:p>
      <text:p text:style-name="P155"/>
      <text:p text:style-name="P156"/>
      <text:p text:style-name="P157"/>
      <text:p text:style-name="P158"/>
      <text:p text:style-name="P159"/>
      <text:p text:style-name="P160"><text:span text:style-name="T161">Skelbiu šį Lietuvos<text:s/></text:span><text:span text:style-name="T162">Respublikos Seimo priimtą įstatymą.</text:span></text:p>
      <text:p text:style-name="P163"/>
      <text:p text:style-name="P164"/>
      <text:p text:style-name="P165"/>
      <text:p text:style-name="P166">RESPUBLIKOS PREZIDENTAS<text:tab/></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paju</meta:initial-creator>
    <dc:creator>adlibuser</dc:creator>
    <meta:creation-date>2017-04-03T06:50:00Z</meta:creation-date>
    <dc:date>2017-04-03T06:50:00Z</dc:date>
    <meta:template xlink:href="Normal.dotm" xlink:type="simple"/>
    <meta:editing-cycles>2</meta:editing-cycles>
    <meta:editing-duration>PT0S</meta:editing-duration>
    <meta:document-statistic meta:page-count="2" meta:paragraph-count="38" meta:word-count="494" meta:character-count="4109" meta:row-count="121" meta:non-whitespace-character-count="3653"/>
  </office:meta>
</office:document-meta>
</file>