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187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0.043in"/>
      <style:text-properties style:font-name="Arial Unicode MS" style:font-name-complex="Arial Unicode MS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Arial Unicode MS" style:font-name-complex="Arial Unicode M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complex="Tahoma" style:font-weight-complex="bold" style:font-size-complex="7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Arial Unicode MS" style:font-name-complex="Arial Unicode MS"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 fo:text-indent="0.5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widows="0" fo:orphans="0" fo:text-indent="0.043in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indent="0.0861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DARBO KODEKSO 162</text:span><text:span text:style-name="T8">1</text:span><text:span text:style-name="T9"><text:s/>STRAIPSNIO PAKEITIMO ĮSTATYMO PRIPAŽINIMO NETEKUSIU GALIOS<text:s/></text:span></text:p>
      <text:p text:style-name="P10">ĮSTATYMAS</text:p>
      <text:p text:style-name="P11"/>
      <text:p text:style-name="P12">2008 m. <text:s text:c="5"/>        d. Nr.<text:s/></text:p>
      <text:p text:style-name="P13"><text:span text:style-name="T14">Vilnius</text:span></text:p>
      <text:p text:style-name="P15"/>
      <text:p text:style-name="P16"><text:span text:style-name="T17">(Žin.,<text:s/></text:span><text:span text:style-name="T18">2008, Nr.<text:s/></text:span><text:a xlink:href="http://www3.lrs.lt/cgi-bin/preps2?a=325302&amp;b=" office:target-frame-name="_top" xlink:show="replace"><text:span text:style-name="T19">87-347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pripažinimas netekusiu galios</text:span></text:p>
      <text:p text:style-name="P26"><text:span text:style-name="T27">Lietuvos Respublikos darbo kodekso  162</text:span><text:span text:style-name="T28">1</text:span><text:span text:style-name="T29"><text:s/>straipsnio pakeitimo įstatymą p</text:span><text:span text:style-name="T30">ripažinti netekusiu galios. <text:s/>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libuser</meta:initial-creator>
    <dc:creator>adlibuser</dc:creator>
    <meta:creation-date>2017-04-03T06:50:00Z</meta:creation-date>
    <dc:date>2017-04-03T06:50:00Z</dc:date>
    <meta:print-date>2008-12-16T10:54:00Z</meta:print-date>
    <meta:template xlink:href="Normal.dotm" xlink:type="simple"/>
    <meta:editing-cycles>2</meta:editing-cycles>
    <meta:editing-duration>PT0S</meta:editing-duration>
    <meta:user-defined meta:name="_EmailSubject">projektai del DK</meta:user-defined>
    <meta:user-defined meta:name="_AuthorEmail">RJursaite@socmin.lt</meta:user-defined>
    <meta:user-defined meta:name="_AuthorEmailDisplayName">Rūta Juršaitė</meta:user-defined>
    <meta:user-defined meta:name="_ReviewingToolsShownOnce"/>
    <meta:document-statistic meta:page-count="1" meta:paragraph-count="5" meta:word-count="67" meta:character-count="496" meta:row-count="18" meta:non-whitespace-character-count="434"/>
  </office:meta>
</office:document-meta>
</file>