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5in" fo:text-indent="0.818in">
        <style:tab-stops/>
      </style:paragraph-properties>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end" fo:text-indent="0.5in"/>
      <style:text-properties fo:font-style="italic" style:font-style-asian="italic" fo:color="#FF0000" style:font-size-complex="12pt"/>
    </style:style>
    <style:style style:name="P5" style:parent-style-name="Normal" style:family="paragraph">
      <style:paragraph-properties fo:text-align="end" fo:margin-left="3.6in" fo:text-indent="0.043in">
        <style:tab-stops>
          <style:tab-stop style:type="left" style:position="1.52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fo:text-indent="0.1722in"/>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text-properties fo:font-weight="bold" style:font-weight-asian="bold"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fo:font-weight="bold" style:font-weight-asian="bold" style:font-size-complex="11pt" style:language-asian="lt" style:country-asian="LT"/>
    </style:style>
    <style:style style:name="T39" style:parent-style-name="DefaultParagraphFont" style:family="text">
      <style:text-properties fo:font-weight="bold" style:font-weight-asian="bold" style:font-weight-complex="bold" style:font-size-complex="11pt" style:language-asian="lt" style:country-asian="LT"/>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weight-complex="bold"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1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fo:font-weight="bold" style:font-weight-asian="bold" style:font-size-complex="11pt" style:language-asian="lt" style:country-asian="LT"/>
    </style:style>
    <style:style style:name="T99" style:parent-style-name="DefaultParagraphFont" style:family="text">
      <style:text-properties fo:font-weight="bold" style:font-weight-asian="bold"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weight-complex="bold"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weight-complex="bold"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style:font-weight-complex="bold"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923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fo:font-weight="bold" style:font-weight-asian="bold" style:font-weight-complex="bold" style:font-size-complex="11pt" style:language-asian="lt" style:country-asian="LT"/>
    </style:style>
    <style:style style:name="T166" style:parent-style-name="DefaultParagraphFont" style:family="text">
      <style:text-properties fo:font-weight="bold" style:font-weight-asian="bold" style:font-weight-complex="bold" style:font-size-complex="11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1pt" style:language-asian="lt" style:country-asian="LT"/>
    </style:style>
    <style:style style:name="T186" style:parent-style-name="DefaultParagraphFont" style:family="text">
      <style:text-properties fo:font-weight="bold" style:font-weight-asian="bold" style:font-weight-complex="bold" style:font-size-complex="11pt" style:language-asian="lt" style:country-asian="LT"/>
    </style:style>
    <style:style style:name="T187" style:parent-style-name="DefaultParagraphFont" style:family="text">
      <style:text-properties fo:font-weight="bold" style:font-weight-asian="bold" style:font-weight-complex="bold" style:font-size-complex="11pt" style:language-asian="lt" style:country-asian="LT"/>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1pt" style:language-asian="lt" style:country-asian="LT"/>
    </style:style>
    <style:style style:name="T190" style:parent-style-name="DefaultParagraphFont" style:family="text">
      <style:text-properties style:font-weight-complex="bold"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weight-complex="bold" style:font-size-complex="11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weight-complex="bold" style:font-size-complex="11pt" style:language-asian="lt" style:country-asian="LT"/>
    </style:style>
    <style:style style:name="P1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1pt" style:language-asian="lt" style:country-asian="LT"/>
    </style:style>
    <style:style style:name="T199" style:parent-style-name="DefaultParagraphFont" style:family="text">
      <style:text-properties style:font-weight-complex="bold" style:font-size-complex="11pt" style:language-asian="lt" style:country-asian="LT"/>
    </style:style>
    <style:style style:name="P200" style:parent-style-name="Normal" style:family="paragraph">
      <style:paragraph-properties fo:text-align="justify">
        <style:tab-stops>
          <style:tab-stop style:type="left" style:position="0.5in"/>
        </style:tab-stops>
      </style:paragraph-properties>
    </style:style>
    <style:style style:name="P2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tyle="italic" style:font-style-asian="italic" style:font-size-complex="11pt" style:language-asian="lt" style:country-asian="LT"/>
    </style:style>
    <style:style style:name="P20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05" style:parent-style-name="Normal" style:family="paragraph">
      <style:paragraph-properties fo:text-align="justify"/>
    </style:style>
  </office:automatic-styles>
  <office:body>
    <office:text text:use-soft-page-breaks="true">
      <text:p text:style-name="P1"><text:span text:style-name="T2">P</text:span><text:span text:style-name="T3">rojektas<text:s/></text:span></text:p>
      <text:p text:style-name="P4">Vietoj anksčiau registruoto XIP-189(3)</text:p>
      <text:p text:style-name="P5"/>
      <text:p text:style-name="P6">LIETUVOS RESPUBLIKOS<text:s/></text:p>
      <text:p text:style-name="P7"><text:span text:style-name="T8">išmokų vaikams</text:span><text:span text:style-name="T9"><text:s/></text:span><text:span text:style-name="T10">ĮSTATYMO <text:s/>6, 8, 12, 13, 20 STRAIPSNIŲ pakeitimo ir 22 STRAIPSNIO pripaŽinimo NETEKUSIU GALIOS</text:span></text:p>
      <text:p text:style-name="P11">ĮSTATYMAS</text:p>
      <text:p text:style-name="P12"/>
      <text:p text:style-name="P13"><text:span text:style-name="T14">2008 m. <text:s text:c="17"/>d. Nr.</text:span></text:p>
      <text:p text:style-name="P15">Vilnius</text:p>
      <text:p text:style-name="P16"/>
      <text:p text:style-name="P17"><text:span text:style-name="T18">(Žin., 1994, Nr</text:span><text:span text:style-name="T19">.<text:s/></text:span><text:a xlink:href="http://www3.lrs.lt/cgi-bin/preps2?a=5981&amp;b=" office:target-frame-name="_top" xlink:show="replace"><text:span text:style-name="T20">89-1706</text:span></text:a><text:span text:style-name="T21">; 2004, Nr.<text:s/></text:span><text:a xlink:href="http://www3.lrs.lt/cgi-bin/preps2?a=234411&amp;b=" office:target-frame-name="_top" xlink:show="replace"><text:span text:style-name="T22">88-3208</text:span></text:a><text:span text:style-name="T23">, Nr.<text:s/></text:span><text:a xlink:href="http://www3.lrs.lt/cgi-bin/preps2?a=242944&amp;b=" office:target-frame-name="_top" xlink:show="replace"><text:span text:style-name="T24">152-5534</text:span></text:a><text:span text:style-name="T25">; 2006, Nr.<text:s/></text:span><text:a xlink:href="http://www3.lrs.lt/cgi-bin/preps2?a=270345&amp;b=" office:target-frame-name="_top" xlink:show="replace"><text:span text:style-name="T26">17-592</text:span></text:a><text:span text:style-name="T27">, <text:s/>Nr.<text:s/></text:span><text:a xlink:href="http://www3.lrs.lt/cgi-bin/preps2?a=278234&amp;b=" office:target-frame-name="_top" xlink:show="replace"><text:span text:style-name="T28">68-2496</text:span></text:a><text:span text:style-name="T29">; 2007, Nr.<text:s/></text:span><text:a xlink:href="http://www3.lrs.lt/cgi-bin/preps2?a=299701&amp;b=" office:target-frame-name="_top" xlink:show="replace"><text:span text:style-name="T30">68-2648</text:span></text:a><text:span text:style-name="T31">; 2008, Nr.</text:span><text:a xlink:href="http://www3.lrs.lt/cgi-bin/preps2?a=324329&amp;b=" office:target-frame-name="_top" xlink:show="replace"><text:span text:style-name="T32">81-3175</text:span></text:a><text:span text:style-name="T33">)</text:span></text:p>
      <text:p text:style-name="P34"/>
      <text:p text:style-name="P35"><text:span text:style-name="T36">1</text:span><text:span text:style-name="T37"><text:s/>straipsnis.<text:s/></text:span><text:span text:style-name="T38">6 straipsnio 3, 4 ir<text:s/></text:span><text:span text:style-name="T39">5</text:span><text:span text:style-name="T40"><text:s/>dalių pakeitimas ir papildymas 8 dalimi</text:span></text:p>
      <text:p text:style-name="P41"><text:span text:style-name="T42">1</text:span><text:span text:style-name="T43">. Pakeisti 6 straipsnio 3 dalį <text:s/>ir<text:s/></text:span><text:span text:style-name="T44">ją<text:s/></text:span><text:span text:style-name="T45">išdėstyti taip:</text:span></text:p>
      <text:p text:style-name="P46"><text:span text:style-name="T47">„</text:span><text:span text:style-name="T48">3</text:span><text:span text:style-name="T49">. Šeimoje, auginančioje vieną ar du vaikus,<text:s/></text:span><text:span text:style-name="T50">kiekvienam vaikui nuo 3 iki 18 metų ir vyresniam, kuris mokosi pagal bendrojo lavinimo programą ir (ar) pagal<text:s/></text:span><text:span text:style-name="T51">formaliojo profesinio mokymo programą pirmajai kvalifikacijai įgyti, bet ne ilgiau, kaip iki jam sukanka 21 metai, skiriama 0,4 bazinės socialinės</text:span><text:span text:style-name="T52"><text:s/>išmokos dydžio išmoka per mėnesį.“<text:s/></text:span></text:p>
      <text:p text:style-name="P53"><text:span text:style-name="T54">2</text:span><text:span text:style-name="T55">. Pakeisti 6 straipsnio 4 dalį ir ją išdėstyti taip:</text:span></text:p>
      <text:p text:style-name="P56"><text:span text:style-name="T57">„</text:span><text:span text:style-name="T58">4</text:span><text:span text:style-name="T59">. Šeimoje, auginančioje tris ar daugiau vaikų, kiekvienam vaikui nuo 3 iki 18 metų ir vyresniam, jei jis mokosi pagal bendrojo lavinimo programą, pagal f</text:span><text:span text:style-name="T60">ormaliojo profesinio mokymo programą pirmajai kvalifikacijai įgyti ar studijuoja aukštojoje mokykloje pagal dieninės studijų formos nuosekliųjų studijų programą (įskaitant ir akademinių atostogų laikotarpį), bet ne ilgiau, kaip iki jam sukanka 24 metai, sk</text:span><text:span text:style-name="T61">iriama 0,75 bazinės socialinės išmokos dydžio išmoka per mėnesį.“</text:span></text:p>
      <text:p text:style-name="P62"><text:span text:style-name="T63">3</text:span><text:span text:style-name="T64">. Pakeisti 6 straipsnio 5 dalį ir ją išdėstyti taip:</text:span></text:p>
      <text:p text:style-name="P65"><text:span text:style-name="T66">„</text:span><text:span text:style-name="T67">5</text:span><text:span text:style-name="T68">. Kiekvienam globojamam vaikui skiriama 0,75 bazinės socialinės išmokos dydžio išmoka per mėnesį nuo gimimo dienos, iki jam sukaks 3 metai, o globojamam (rūpinamam) vaikui nuo 3 iki 18 metų ir vyresniam, kuris mokosi pagal bendrojo lavinimo programą ir (ar</text:span><text:span text:style-name="T69">) pagal formaliojo profesinio mokymo programą pirmajai kvalifikacijai įgyti, bet ne ilgiau, kaip iki jam sukanka 21 metai, skiriama 0,4 bazinės socialinės išmokos dydžio išmoka per mėnesį.“<text:s/></text:span></text:p>
      <text:p text:style-name="P70"><text:span text:style-name="T71">4</text:span><text:span text:style-name="T72">. Papildyti 6 straipsnį 8 dalimi:</text:span></text:p>
      <text:p text:style-name="P73"><text:span text:style-name="T74">„</text:span><text:span text:style-name="T75">8</text:span><text:span text:style-name="T76">. Nuo 2009 m. kovo 1 d. iki 2010 m. gruodžio 31 d. šio straipsnio 3 ir 4 dalyse nurodyta išmoka vaikui skiriama,<text:s/></text:span><text:span text:style-name="T77">jei<text:s/></text:span><text:span text:style-name="T78">vidutinės pajamos, nustatytos Lietuvos Respublikos piniginės socialinės paramos nepasiturinčioms šeimoms ir vieniems gyvenantiems asmenims<text:s/></text:span><text:span text:style-name="T79">įstatymo 15 straipsnyje, <text:s/>vienam šeimos nariui per mėnesį</text:span><text:span text:style-name="T80"><text:s/>yra mažesnės kaip 3 valstybės remiamų pajamų dydžiai.</text:span><text:span text:style-name="T81">“</text:span></text:p>
      <text:p text:style-name="P82"/>
      <text:p text:style-name="P83"><text:span text:style-name="T84">2</text:span><text:span text:style-name="T85"><text:s/>straipsnis.<text:s/></text:span><text:span text:style-name="T86">8 straipsnio 1 dalies pakeitimas</text:span></text:p>
      <text:p text:style-name="P87"><text:span text:style-name="T88">Pakeisti 8 straipsnio 1 dalį ir ją išdėstyti taip:</text:span></text:p>
      <text:p text:style-name="P89"><text:span text:style-name="T90">„</text:span><text:span text:style-name="T91">1</text:span><text:span text:style-name="T92">. Vaikui, kuriam nustatyta g</text:span><text:span text:style-name="T93">loba (rūpyba) šeimoje ar vaikų globos institucijoje, jo globos (rūpybos) laikotarpiu skiriama 4 bazinių socialinių išmokų dydžio išmoka per mėnesį. Vaikui, kuriam nustatyta globa (rūpyba) šeimynoje, jo globos (rūpybos) laikotarpiu skiriama 8 bazinių social</text:span><text:span text:style-name="T94">inių išmokų dydžio išmoka per mėnesį.“</text:span></text:p>
      <text:p text:style-name="P95"/>
      <text:p text:style-name="P96"><text:span text:style-name="T97">3</text:span><text:span text:style-name="T98"><text:s/>straipsnis.<text:s/></text:span><text:span text:style-name="T99">12 straipsnio <text:s/>3 ir 7 dalių pakeitimas ir papildymas 10 ir 11 dalimis</text:span></text:p>
      <text:p text:style-name="P100"><text:span text:style-name="T101">1</text:span><text:span text:style-name="T102">. 12 straipsnio 3 dalyje po žodžių „vaikui buvo nustatyta globa (rūpyba)“ įrašyti žodžius „arba globėju (rūpintoju) p</text:span><text:span text:style-name="T103">askirta apskrities viršininko įsteigta vaikų socialinės globos įstaiga“ ir šią dalį išdėstyti taip</text:span><text:span text:style-name="T104">:</text:span></text:p>
      <text:p text:style-name="P105"><text:span text:style-name="T106">„</text:span><text:span text:style-name="T107">3</text:span><text:span text:style-name="T108">. Vaiko globėjui (rūpintojui) globos (rūpybos) išmoką moka tos savivaldybės, kurios vaiko teisių apsaugos institucijos teikimu vaikui buvo nustatyta glo</text:span><text:span text:style-name="T109">ba (rūpyba) arba globėju (rūpintoju) paskirta apskrities viršininko įsteigta vaikų socialinės globos įstaiga, administracija. Tais atvejais, kai besimokantis vyresnis kaip 18 metų asmuo lieka gyventi ir yra išlaikomas (nemokamai gauna nakvynę,<text:s/></text:span><text:soft-page-break/><text:span text:style-name="T110">maistą ir ki</text:span><text:span text:style-name="T111">tas paslaugas) socialinės globos įstaigoje, kurioje iki pilnametystės jam buvo nustatyta globa (rūpyba), ši išmoka mokama socialinės globos įstaigai.“</text:span></text:p>
      <text:p text:style-name="P112"><text:span text:style-name="T113">2</text:span><text:span text:style-name="T114">. Pakeisti 12 straipsnio 7 dalį ir ją išdėstyti taip:</text:span></text:p>
      <text:p text:style-name="P115"><text:span text:style-name="T116">„</text:span><text:span text:style-name="T117">7</text:span><text:span text:style-name="T118">. Vienkartinės išmokos vaikui, vienkar</text:span><text:span text:style-name="T119">tinės išmokos įsikurti ir vienkartinės išmokos nėščiai moteriai dydis apskaičiuojamas pagal teisės į išmoką atsiradimo dieną galiojusius išmokos ir bazinės socialinės išmokos dydžius. Išmokos vaikui, išmokos privalomosios tarnybos kario vaikui ir globos (r</text:span><text:span text:style-name="T120">ūpybos) išmokos dydis apskaičiuojamas pagal tą mėnesį, už kurį išmoka mokama</text:span><text:span text:style-name="T121"><text:s/></text:span><text:span text:style-name="T122">galiojančius išmokos ir bazinės socialinės išmokos dydžius.“</text:span></text:p>
      <text:p text:style-name="P123"><text:span text:style-name="T124">3</text:span><text:span text:style-name="T125">. Papildyti 12 straipsnį 10 dalimi:</text:span></text:p>
      <text:p text:style-name="P126"><text:span text:style-name="T127">„</text:span><text:span text:style-name="T128">10</text:span><text:span text:style-name="T129">. Šeimos vidutinės mėnesio pajamos išmokai vaikui gauti<text:s/></text:span><text:span text:style-name="T130">apskaičiuojamos pagal 12 kalendorinių mėnesių iki kreipimosi dėl išmokos mėnesio pajamas, nustatytas Lietuvos Respublikos piniginės socialinės paramos nepasiturinčioms šeimoms ir vieniems gyvenantiems asmenims įstatymo 15 straipsnyje.“</text:span></text:p>
      <text:p text:style-name="P131"><text:span text:style-name="T132">4</text:span><text:span text:style-name="T133">. Papildyti</text:span><text:span text:style-name="T134"><text:s/>12 straipsnį 11 dalimi:</text:span></text:p>
      <text:p text:style-name="P135"><text:span text:style-name="T136">„</text:span><text:span text:style-name="T137">11</text:span><text:span text:style-name="T138">. Jei šeima gauna piniginę socialinę paramą pagal Lietuvos Respublikos piniginės socialinės paramos nepasiturinčioms šeimoms ir vieniems gyvenantiems asmenims įstatymą, šeimos pajamos išmokai vaikui gauti apskaičiuojamos pagal</text:span><text:span text:style-name="T139"><text:s/>pajamas, kurios paskutinį kartą buvo nurodytos skiriant piniginę socialinę paramą, įskaitant paskirtos socialinės pašalpos dydį ir neįskaitant būsto šildymo išlaidų, išlaidų šaltam vandeniui ir karštam vandeniui kompensacijų dydžio.“</text:span></text:p>
      <text:p text:style-name="P140"/>
      <text:p text:style-name="P141"/>
      <text:p text:style-name="P142"><text:span text:style-name="T143">4</text:span><text:span text:style-name="T144"><text:s/>straipsnis.<text:s/></text:span><text:span text:style-name="T145">13 straipsnio</text:span><text:span text:style-name="T146"><text:s/></text:span><text:span text:style-name="T147">2 dalies pakeitimas</text:span></text:p>
      <text:p text:style-name="P148"><text:span text:style-name="T149">Pakeisti 13 straipsnio 2 dalį ir ją išdėstyti taip:</text:span></text:p>
      <text:p text:style-name="P150"><text:span text:style-name="T151">„</text:span><text:span text:style-name="T152">2</text:span><text:span text:style-name="T153">. Iki 2010 m. gruodžio 31 d. išmoka vaikui, sukakusiam 3 metus ir vyresniam, skiriama ir mokama 12 mėnesių nuo prašymo ir visų reikiamų dokumentų, būti</text:span><text:span text:style-name="T154">nų išmokai skirti, pateikimo dienos. Pasibaigus paskirtos išmokos vaikui mokėjimo laikotarpiui, dėl tolesnio išmokos vaikui skyrimo asmuo turi kreiptis ir pateikti būtinus dokumentus išmokai gauti bei duomenis apie šeimos pajamas už praėjusius 12 kalendori</text:span><text:span text:style-name="T155">nių mėnesių iki naujo prašymo išmokai gauti pateikimo dienos.<text:s/></text:span><text:span text:style-name="T156">Išmoka</text:span><text:span text:style-name="T157"><text:s/>privalomosios tarnybos kario vaikui, globos (rūpybos) išmoka ir išmoka vaikui asmenims, įgijusiems teisę ją gauti nuo 2011 m. sausio 1 d., skiriama ir mokama nuo teisės gauti išmoką atsir</text:span><text:span text:style-name="T158">adimo dienos, tačiau ne daugiau kaip už 12 praėjusių mėnesių nuo visų dokumentų, būtinų išmokai skirti, pateikimo savivaldybės administracijai</text:span><text:span text:style-name="T159"><text:s/></text:span><text:span text:style-name="T160">dienos.</text:span><text:span text:style-name="T161">“<text:s/></text:span></text:p>
      <text:p text:style-name="P162"/>
      <text:p text:style-name="P163"><text:span text:style-name="T164">5</text:span><text:span text:style-name="T165"><text:s/>straipsnis.<text:s/></text:span><text:span text:style-name="T166">20 straipsnio 3 dalies pakeitimas</text:span></text:p>
      <text:p text:style-name="P167"><text:span text:style-name="T168">Pakeisti 20 straipsnio 3 dalį ir ją išdėst</text:span><text:span text:style-name="T169">yti taip:</text:span></text:p>
      <text:p text:style-name="P170"><text:span text:style-name="T171">„</text:span><text:span text:style-name="T172">3</text:span><text:span text:style-name="T173">. <text:s/>Likus ne mažiau kaip 1 mėnesiui iki išmokos vaikui, paskirtos, iki vaikui sukaks 3 metai, mokėjimo termino pabaigos, arba išmokos vaikui, paskirtos 12 mėnesių, mokėjimo termino pabaigos, savivaldybės administracija informuoja išmokos gavėją apie asmens<text:s/></text:span><text:span text:style-name="T174">teisę kreiptis dėl tolesnio išmokos vaikui skyrimo. Išmokos vaikui, paskirtos iki 2010 m. gruodžio 31 d., mokėjimo terminui pasibaigus, sprendimą ją skirti ir mokėti pagal šio įstatymo nuostatas savivaldybės administracija priima be naujo asmens prašymo ir</text:span><text:span text:style-name="T175"><text:s/>apie išmokos vaikui mokėjimo pratęsimą informuoja išmokos gavėją.“</text:span></text:p>
      <text:p text:style-name="P176"/>
      <text:p text:style-name="P177"><text:span text:style-name="T178">6</text:span><text:span text:style-name="T179"><text:s/>straipsnis.<text:s/></text:span><text:span text:style-name="T180">22 straipsnio pripažinimas netekusiu galios</text:span></text:p>
      <text:p text:style-name="P181"><text:span text:style-name="T182">22 straipsnį pripažinti netekusiu galios.</text:span></text:p>
      <text:p text:style-name="P183"/>
      <text:p text:style-name="P184"><text:span text:style-name="T185">7</text:span><text:span text:style-name="T186"><text:s/>straipsnis.<text:s/></text:span><text:span text:style-name="T187">Baigiamosios nuostatos</text:span></text:p>
      <text:p text:style-name="P188"><text:span text:style-name="T189">1</text:span><text:span text:style-name="T190">. Šis įstatymas</text:span><text:span text:style-name="T191">, išskyrus Įstatymo 1 straipsnio 1 ir 2 dalis, 3 straipsnio 3 ir 4 dalis, 4, 5 ir 6 straipsnį,<text:s/></text:span><text:span text:style-name="T192">įsigalioja 2009 m. sausio 1 d.</text:span></text:p>
      <text:p text:style-name="P193"><text:span text:style-name="T194">2</text:span><text:span text:style-name="T195">. Šio įstatymo 1 straipsnio 1 ir 2 dalys, 3 straipsnio 3 ir 4 dalys, 4, 5 ir 6 straipsniai įsigalioja<text:s/></text:span><text:span text:style-name="T196">2009 m. kovo 1 d.</text:span></text:p>
      <text:p text:style-name="P197"><text:span text:style-name="T198">3</text:span><text:span text:style-name="T199">. Šio įstatymo 3 straipsnio 3 ir 4 dalis pripažinti netekusiomis galios nuo 2010 m. gruodžio 31 d.</text:span></text:p>
      <text:p text:style-name="P200"/>
      <text:p text:style-name="P201"><text:span text:style-name="T202">Skelbiu šį Lietuvos Respublikos Seimo priimtą įstatymą.</text:span></text:p>
      <text:p text:style-name="P203"/>
      <text:p text:style-name="P204">RESPUBLIKOS PREZIDENTA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03T06:49:00Z</meta:creation-date>
    <dc:date>2017-04-03T06:49:00Z</dc:date>
    <meta:print-date>2008-12-19T07:08:00Z</meta:print-date>
    <meta:template xlink:href="Normal.dotm" xlink:type="simple"/>
    <meta:editing-cycles>2</meta:editing-cycles>
    <meta:editing-duration>PT0S</meta:editing-duration>
    <meta:document-statistic meta:page-count="3" meta:paragraph-count="283" meta:word-count="1001" meta:character-count="7385" meta:row-count="740" meta:non-whitespace-character-count="6667"/>
  </office:meta>
</office:document-meta>
</file>