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right="0.3597in" fo:text-indent="4in"/>
    </style:style>
    <style:style style:name="P2" style:parent-style-name="Normal" style:family="paragraph">
      <style:paragraph-properties fo:widows="0" fo:orphans="0" fo:margin-right="0.3597in" fo:text-indent="4.5in"/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widows="0" fo:orphans="0" fo:margin-left="4in" fo:margin-right="0.3597in" fo:text-inden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right="0.3597in"/>
      <style:text-properties style:font-size-complex="12pt"/>
    </style:style>
    <style:style style:name="P12" style:parent-style-name="Normal" style:family="paragraph">
      <style:paragraph-properties fo:widows="0" fo:orphans="0" fo:text-align="center" fo:margin-right="0.3597in"/>
      <style:text-properties style:font-size-complex="12pt"/>
    </style:style>
    <style:style style:name="P13" style:parent-style-name="Normal" style:family="paragraph">
      <style:paragraph-properties fo:widows="0" fo:orphans="0" fo:text-align="center" fo:margin-right="0.3597in"/>
      <style:text-properties style:font-size-complex="12pt"/>
    </style:style>
    <style:style style:name="P14" style:parent-style-name="Normal" style:family="paragraph">
      <style:paragraph-properties fo:widows="0" fo:orphans="0" fo:margin-right="0.3597in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margin-right="0.3597in"/>
    </style:style>
    <style:style style:name="T16" style:parent-style-name="DefaultParagraphFont" style:family="text">
      <style:text-properties style:font-style-complex="italic" style:font-size-complex="12pt"/>
    </style:style>
    <style:style style:name="T1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 style:font-size-complex="12pt"/>
    </style:style>
    <style:style style:name="P21" style:parent-style-name="Normal" style:family="paragraph">
      <style:paragraph-properties fo:widows="0" fo:orphans="0" fo:text-align="center" fo:margin-right="0.3597in"/>
      <style:text-properties style:font-style-complex="italic" style:font-size-complex="12pt"/>
    </style:style>
    <style:style style:name="P22" style:parent-style-name="Normal" style:family="paragraph">
      <style:paragraph-properties fo:widows="0" fo:orphans="0" fo:text-align="center" fo:margin-right="0.3597in"/>
      <style:text-properties fo:font-style="italic" style:font-style-asian="italic" style:font-size-complex="12pt"/>
    </style:style>
    <style:style style:name="P23" style:parent-style-name="Normal" style:family="paragraph">
      <style:paragraph-properties fo:widows="0" fo:orphans="0" fo:text-align="justify" fo:margin-right="0.3597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margin-right="0.3597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0.3597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0.3597in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4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1965in">
        <style:tab-stops/>
      </style:paragraph-properties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1965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0.1965in">
        <style:tab-stops/>
      </style:paragraph-properties>
      <style:text-properties style:font-size-complex="12pt" fo:language="en" fo:country="GB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widows="0" fo:orphans="0" fo:text-align="justify" fo:margin-right="0.3597in" fo:text-indent="0.5in"/>
      <style:text-properties style:font-size-complex="12pt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paragraph-properties fo:widows="0" fo:orphans="0" fo:text-align="justify" fo:margin-right="0.3597in"/>
      <style:text-properties style:font-size-complex="12pt"/>
    </style:style>
    <style:style style:name="P59" style:parent-style-name="Normal" style:family="paragraph">
      <style:paragraph-properties fo:widows="0" fo:orphans="0" fo:text-align="justify" fo:margin-right="0.3597in"/>
      <style:text-properties style:font-size-complex="12pt"/>
    </style:style>
    <style:style style:name="P6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</office:automatic-styles>
  <office:body>
    <office:text text:use-soft-page-breaks="true">
      <text:p text:style-name="P1"/>
      <text:p text:style-name="P2">Projektas XIP-87 (2)</text:p>
      <text:p text:style-name="P3"/>
      <text:p text:style-name="P4">LIETUVOS RESPUBLIKOS</text:p>
      <text:p text:style-name="P5">DIPLOMATINĖS TARNYBOS</text:p>
      <text:p text:style-name="P6">ĮSTATYMO 6 STRAIPSNIO PAKEITIMO<text:s/></text:p>
      <text:p text:style-name="P7"/>
      <text:p text:style-name="P8">ĮSTATYMAS</text:p>
      <text:p text:style-name="P9"/>
      <text:p text:style-name="P10"/>
      <text:p text:style-name="P11">2008 m. ........ d. Nr.<text:s/></text:p>
      <text:p text:style-name="P12"/>
      <text:p text:style-name="P13">Vilnius<text:s/></text:p>
      <text:p text:style-name="P14"/>
      <text:p text:style-name="P15"><text:span text:style-name="T16">(Žin., 1999, Nr.<text:s/></text:span><text:a xlink:href="http://www3.lrs.lt/cgi-bin/preps2?a=70992&amp;b=" office:target-frame-name="_top" xlink:show="replace"><text:span text:style-name="T17">7-140</text:span></text:a><text:span text:style-name="T18">; 2004, Nr.<text:s/></text:span><text:a xlink:href="http://www3.lrs.lt/cgi-bin/preps2?a=245596&amp;b=" office:target-frame-name="_top" xlink:show="replace"><text:span text:style-name="T19">170-6236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1 dalies pakeitimas<text:s/></text:span></text:p>
      <text:p text:style-name="P27"><text:span text:style-name="T28">Pakeisti 6 straipsnio 1 dalį ir ją išdėstyti taip:</text:span></text:p>
      <text:p text:style-name="P29"><text:span text:style-name="T30">„</text:span><text:span text:style-name="T31">1</text:span><text:span text:style-name="T32">. Užsienio reikalų ministerijos kolegija (toliau – Kolegija) yra užsienio rei</text:span><text:span text:style-name="T33">kalų ministro patariamoji institucija. Kolegijai vadovauja, jos sudėtį ir darbo reglamentą tvirtina užsienio reikalų ministras. Jis taip pat teikia klausimus Kolegijai svarstyti. Į Kolegiją pagal pareigas įeina užsienio reikalų ministras, užsienio reikalų<text:s/></text:span><text:span text:style-name="T34">viceministrai, ministerijos <text:s/>kancleris, departamentų direktoriai. Užsienio reikalų ministras į Kolegiją gali paskirti ir kitus diplomatus. Į Kolegijos posėdžius kviečiamas Seimo Užsienio reikalų komiteto pirmininkas ar jo įgaliotas asmuo ir Respublikos Pre</text:span><text:span text:style-name="T35">zidento įgaliotas asmuo.“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09 m. sausio 2 d.</text:span></text:p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>Teikia:</text:p>
      <text:p text:style-name="P55">Seimo Valstybės valdymo ir<text:s/>savivaldybių komitetas</text:p>
      <text:p text:style-name="P56">Komiteto pirmininkas V. Kurpuvesas</text:p>
      <text:p text:style-name="P57">2008-12-18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Seimas</meta:initial-creator>
    <dc:creator>adlibuser</dc:creator>
    <meta:creation-date>2017-04-03T06:43:00Z</meta:creation-date>
    <dc:date>2017-04-03T06:43:00Z</dc:date>
    <meta:print-date>2008-12-01T13:0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9" meta:character-count="1325" meta:row-count="78" meta:non-whitespace-character-count="1177"/>
  </office:meta>
</office:document-meta>
</file>