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in">
        <style:tab-stops/>
      </style:paragraph-properties>
      <style:text-properties style:font-weight-complex="bold" fo:font-style="italic" style:font-style-asian="italic" style:font-size-complex="12pt"/>
    </style:style>
    <style:style style:name="P10" style:parent-style-name="Normal" style:family="paragraph">
      <style:paragraph-properties fo:text-indent="4.543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1.5in" fo:text-indent="-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margin-left="1.5in" fo:text-indent="-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margin-left="1.5in" fo:text-indent="-1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fi" fo:country="FI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fo:font-style="italic" style:font-style-asian="italic"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Nr. XIP-176</text:p>
      <text:p text:style-name="P10"/>
      <text:p text:style-name="P11"/>
      <text:p text:style-name="P12"/>
      <text:p text:style-name="P13">LIETUVOS RESPUBLIKOS<text:s/></text:p>
      <text:p text:style-name="P14">RADIOAKTYVIŲJŲ ATLIEKŲ TVARKYMO ĮSTATYMO 6, 12, 13, 14 IR 18 STRAIPSNIŲ PAKEITIMO<text:s/></text:p>
      <text:p text:style-name="P15">ĮSTATYMAS</text:p>
      <text:p text:style-name="P16"/>
      <text:p text:style-name="P17">2008 m. <text:s text:c="23"/>d. Nr. <text:s text:c="4"/></text:p>
      <text:p text:style-name="P18">Vilnius</text:p>
      <text:p text:style-name="P19"/>
      <text:p text:style-name="P20"><text:span text:style-name="T21">(Žin., 1999, Nr.<text:s/></text:span><text:a xlink:href="http://www3.lrs.lt/cgi-bin/preps2?a=81441&amp;b=" office:target-frame-name="_top" xlink:show="replace"><text:span text:style-name="T22">50-1600</text:span></text:a><text:span text:style-name="T23">; 2004, Nr.<text:s/></text:span><text:a xlink:href="http://www3.lrs.lt/cgi-bin/preps2?a=227314&amp;b=" office:target-frame-name="_top" xlink:show="replace"><text:span text:style-name="T24">28-875</text:span></text:a><text:span text:style-name="T25">; 2005, Nr.<text:s/></text:span><text:a xlink:href="http://www3.lrs.lt/cgi-bin/preps2?a=263342&amp;b=" office:target-frame-name="_top" xlink:show="replace"><text:span text:style-name="T26">122-43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6 straips</text:span><text:span text:style-name="T33">nio pakeitimas<text:s/></text:span></text:p>
      <text:p text:style-name="P34"><text:span text:style-name="T35">6 straipsnyje vietoj žodžių „Ūkio ministerijos“, „Ūkio ministerija“ įrašyti žodžius „Energetikos ministerijos“, „Energetikos ministerija“ ir šį straipsnį išdėstyti taip:</text:span></text:p>
      <text:p text:style-name="P36"><text:span text:style-name="T37">„</text:span><text:span text:style-name="T38">6</text:span><text:span text:style-name="T39"><text:s/>straipsnis.<text:s/></text:span><text:span text:style-name="T40">Energetikos ministerijos kompetencija radioaktyviųj</text:span><text:span text:style-name="T41">ų atliekų tvarkymo srityje</text:span></text:p>
      <text:p text:style-name="P42"><text:span text:style-name="T43">Energetikos ministerija:<text:s/></text:span></text:p>
      <text:p text:style-name="P44"><text:span text:style-name="T45">1</text:span><text:span text:style-name="T46">) Radioaktyviųjų atliekų tvarkymo agentūros siūlymu, suderinus su Aplinkos ministerija, Sveikatos apsaugos ministerija ir Valstybine atominės energetikos saugos inspekcija, teikia Vyriausybei<text:s/></text:span><text:span text:style-name="T47">tvirtinti trejų metų Radioaktyviųjų atliekų tvarkymo agentūros programą, Radioaktyviųjų atliekų tvarkymo strategiją;</text:span></text:p>
      <text:p text:style-name="P48"><text:span text:style-name="T49">2</text:span><text:span text:style-name="T50">) atlieka Radioaktyviųjų atliekų tvarkymo agentūros savininko teises ir pareigas įgyvendinančios institucijos pareigas;</text:span></text:p>
      <text:p text:style-name="P51"><text:span text:style-name="T52">3</text:span><text:span text:style-name="T53">) teikia<text:s/></text:span><text:span text:style-name="T54">pasiūlymus Vyriausybei dėl konkrečių saugyklų ir (arba) kapinynų statybos arba jų eksploatavimo nutraukimo;</text:span></text:p>
      <text:p text:style-name="P55"><text:span text:style-name="T56">4</text:span><text:span text:style-name="T57">) organizuoja dvišalį ir daugiašalį tarptautinį bendradarbiavimą radioaktyviųjų atliekų tvarkymo srityje;<text:s/></text:span></text:p>
      <text:p text:style-name="P58"><text:span text:style-name="T59">5</text:span><text:span text:style-name="T60">) Radioaktyviųjų atliekų tvarky</text:span><text:span text:style-name="T61">mo agentūros teikimu <text:s/>tvirtina šios agentūros paslaugų įkainius;</text:span></text:p>
      <text:p text:style-name="P62"><text:span text:style-name="T63">6</text:span><text:span text:style-name="T64">) tvirtina ateinančių metų <text:s/>Radioaktyviųjų atliekų tvarkymo agentūros veiklos programą ir numatomą lėšų poreikį;</text:span></text:p>
      <text:p text:style-name="P65"><text:span text:style-name="T66">7</text:span><text:span text:style-name="T67">) tvirtina metinę Radioaktyviųjų atliekų <text:s/>tvarkymo agentūros veiklos</text:span><text:span text:style-name="T68"><text:s/>ataskaitą kartu su galutine, audito patvirtinta finansine ataskaita.“</text:span></text:p>
      <text:p text:style-name="P69"/>
      <text:p text:style-name="P70"/>
      <text:p text:style-name="P71"><text:span text:style-name="T72">2</text:span><text:span text:style-name="T73"><text:s/>straipsnis</text:span><text:span text:style-name="T74">.<text:s/></text:span><text:span text:style-name="T75">12 straipsnio 1 dalies<text:s/></text:span><text:span text:style-name="T76">pakeitimas</text:span></text:p>
      <text:p text:style-name="P77"><text:span text:style-name="T78">12 straipsnio 1 dalyje vietoj žodžių „steigėjas – Ūkio ministerija“ įrašyti žodžius „Energetikos ministerija“ ir šią da</text:span><text:span text:style-name="T79">lį išdėstyti taip:<text:s/></text:span></text:p>
      <text:p text:style-name="P80"><text:span text:style-name="T81">„</text:span><text:span text:style-name="T82">1</text:span><text:span text:style-name="T83">. Ūkio ministerija Vyriausybės pavedimu įsteigia Radioaktyviųjų atliekų tvarkymo agentūrą (toliau – Agentūra). Agentūra yra valstybės įmonė, kuri savo veikloje vadovaujasi<text:s/></text:span><text:span text:style-name="T84">Branduolinės energijos įstatymu</text:span><text:span text:style-name="T85">,<text:s/></text:span><text:span text:style-name="T86">Radiacinės saugos įstatymu</text:span><text:span text:style-name="T87">,</text:span><text:span text:style-name="T88"><text:s/></text:span><text:span text:style-name="T89">Valstybės ir savivaldybės įmonių<text:s/></text:span><text:soft-page-break/><text:span text:style-name="T90">įstatymu</text:span><text:span text:style-name="T91">, Agentūros įstatais ir kitais teisės aktais. Nutraukus Agentūros veiklą, jos teises <text:s/>ir įsipareigojimus perima steigėjas – Energetikos ministerija.“</text:span></text:p>
      <text:p text:style-name="P92"/>
      <text:p text:style-name="P93"><text:span text:style-name="T94">3</text:span><text:span text:style-name="T95"><text:s/>straipsnis</text:span><text:span text:style-name="T96">.<text:s/></text:span><text:span text:style-name="T97">13 straipsnio 3 dalies pakeitimas<text:s/></text:span></text:p>
      <text:p text:style-name="P98"><text:span text:style-name="T99">13 straipsnio 3 dalyje vietoj žodžių „Ūkio ministerijos“ įrašyti žodžius „Energetikos ministerijos“ <text:s/>ir šią dalį išdėstyti taip:</text:span></text:p>
      <text:p text:style-name="P100"><text:span text:style-name="T101">„</text:span><text:span text:style-name="T102">3</text:span><text:span text:style-name="T103">. Agentūra taip pat atlieka šio įstatymo ir kitų teisės aktų nustatytas ar Energetikos ministerijos pavestas funkcijas.“.</text:span></text:p>
      <text:p text:style-name="P104"/>
      <text:p text:style-name="P105"><text:span text:style-name="T106">4</text:span><text:span text:style-name="T107"><text:s/>straipsnis.<text:s/></text:span><text:span text:style-name="T108">14 straipsnio</text:span><text:span text:style-name="T109"><text:s/>pakeitimas<text:s/></text:span></text:p>
      <text:p text:style-name="P110"><text:span text:style-name="T111">1</text:span><text:span text:style-name="T112">.</text:span><text:span text:style-name="T113"><text:s/></text:span><text:span text:style-name="T114">14 straipsnyje vietoj žodžių „ūkio ministras“ įrašyti žodžius „energetikos ministras“ ir šį <text:s/>straipsnį išdėstyti taip:<text:s/></text:span></text:p>
      <text:p text:style-name="P115"><text:span text:style-name="T116">„</text:span><text:span text:style-name="T117">Agentūros taryba</text:span></text:p>
      <text:p text:style-name="P118"><text:span text:style-name="T119">1</text:span><text:span text:style-name="T120">. Agentūroje gali būti sudaroma taryba. Agentūros tarybos narius, tarybos <text:s/>pirmininką <text:s/>ir <text:s/>Agentūros direktorių skiria ir atleidžia energetikos ministras.</text:span></text:p>
      <text:p text:style-name="P121"><text:span text:style-name="T122">2</text:span><text:span text:style-name="T123">. Tarybą sudaro 9 nariai iš valstybės ir savivaldybės institucijų, atliekų gamintojų ir mokslo i</text:span><text:span text:style-name="T124">nstitucijų. Agentūros tarybos nario pareigos yra visuomeninės. Tarybos nariai negali dirbti Agentūroje. Agentūros tarybos reglamentą tvirtina energetikos ministras.“</text:span></text:p>
      <text:p text:style-name="P125"/>
      <text:p text:style-name="P126"><text:span text:style-name="T127">5</text:span><text:span text:style-name="T128"><text:s/>straipsnis. <text:s/></text:span><text:span text:style-name="T129">18 straipsnio 1 dalies pakeitimas</text:span></text:p>
      <text:p text:style-name="P130"><text:span text:style-name="T131">18 straipsnio 1 dalyje vie</text:span><text:span text:style-name="T132">toj žodžių „Ūkio ministerijos“ įrašyti žodžius „Energetikos <text:s/>ministerijos“ ir šią dalį išdėstyti taip:</text:span></text:p>
      <text:p text:style-name="P133"><text:span text:style-name="T134">„</text:span><text:span text:style-name="T135">1</text:span><text:span text:style-name="T136">. Saugyklą ir (arba) kapinyną galima projektuoti tik po Energetikos ministerijos teikimu Vyriausybės priimto sprendimo.“</text:span></text:p>
      <text:p text:style-name="Normal"/>
      <text:p text:style-name="P137"><text:span text:style-name="T138">6</text:span><text:span text:style-name="T139"><text:s/>straipsnis.<text:s/></text:span><text:span text:style-name="T140">Įstatymo įsigaliojimas</text:span></text:p>
      <text:p text:style-name="P141"><text:span text:style-name="T142">Šis įstatymas įsigalioja <text:s/></text:span><text:span text:style-name="T143">2009</text:span><text:span text:style-name="T144"><text:s/>m. vasario 1 d.<text:s/></text:span></text:p>
      <text:p text:style-name="P145"/>
      <text:p text:style-name="P146"/>
      <text:p text:style-name="P147"/>
      <text:p text:style-name="Normal"/>
      <text:p text:style-name="P148"><text:span text:style-name="T149">Skelbiu šį Lietuvos Respublikos Seimo priimtą įstatymą.</text:span></text:p>
      <text:p text:style-name="P150"/>
      <text:p text:style-name="P151"/>
      <text:p text:style-name="P152">RESPUBLIKOS PREZIDENTAS</text:p>
      <text:p text:style-name="P153"/>
      <text:p text:style-name="P154">Projektą teikia:</text:p>
      <text:p text:style-name="P155">Seimo Valstybės valdymo ir savivaldybių komitetas</text:p>
      <text:p text:style-name="P156"/>
      <text:p text:style-name="P157">Pirmininkas <text:s text:c="12"/><text:s text:c="92"/>Vytautas Kurpuvesas</text:p>
      <text:p text:style-name="P158">2008-12-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3T06:39:00Z</meta:creation-date>
    <dc:date>2017-04-03T06:39:00Z</dc:date>
    <meta:print-date>2008-02-04T05:3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30" meta:character-count="4066" meta:row-count="179" meta:non-whitespace-character-count="3584"/>
  </office:meta>
</office:document-meta>
</file>