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 style:parent-style-name="DefaultParagraphFont" style:family="text">
      <style:text-properties style:font-weight-complex="bold" fo:font-style="italic" style:font-style-asian="italic"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indent="0.6666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66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indent="0.6666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indent="0.66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fi" fo:country="FI"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fo:font-style="italic" style:font-style-asian="italic"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9"><text:span text:style-name="T10">Projektas Nr.XIP-177</text:span></text:p>
      <text:p text:style-name="P11"/>
      <text:p text:style-name="P12"/>
      <text:p text:style-name="P13">LIETUVOS RESPUBLIKOS</text:p>
      <text:p text:style-name="P14">VALSTYBĖS ĮMONĖS IGNALINOS ATOMINĖS ELEKTRINĖS EKSPLOATAVIMO NUTRAUKIMO FONDO ĮSTATYMO 2, 5, 6 IR 7 STRAIPSNIŲ PAKEITIMO<text:s/></text:p>
      <text:p text:style-name="P15">ĮSTATYMAS</text:p>
      <text:p text:style-name="P16"/>
      <text:p text:style-name="P17"/>
      <text:p text:style-name="P18"/>
      <text:p text:style-name="P19">2008 m. ....................... d. Nr.<text:s/></text:p>
      <text:p text:style-name="P20">Vilnius</text:p>
      <text:p text:style-name="P21"/>
      <text:p text:style-name="P22"><text:span text:style-name="T23">(Žin., 2001, Nr.<text:s/></text:span><text:a xlink:href="http://www3.lrs.lt/cgi-bin/preps2?a=145532&amp;b=" office:target-frame-name="_top" xlink:show="replace"><text:span text:style-name="T24">64-2331</text:span></text:a><text:span text:style-name="T25">; 2006, Nr.<text:s/></text:span><text:a xlink:href="http://www3.lrs.lt/cgi-bin/preps2?a=279766&amp;b=" office:target-frame-name="_top" xlink:show="replace"><text:span text:style-name="T26">77-2960</text:span></text:a><text:span text:style-name="T27">; 2007, Nr.<text:s/></text:span><text:a xlink:href="http://www3.lrs.lt/cgi-bin/preps2?a=301377&amp;b=" office:target-frame-name="_top" xlink:show="replace"><text:span text:style-name="T28">77-3055</text:span></text:a><text:span text:style-name="T29">, Nr.<text:s/></text:span><text:a xlink:href="http://www3.lrs.lt/cgi-bin/preps2?a=312045&amp;b=" office:target-frame-name="_top" xlink:show="replace"><text:span text:style-name="T30">140-5753</text:span></text:a><text:span text:style-name="T31">; 2008, Nr.<text:s/></text:span><text:a xlink:href="http://www3.lrs.lt/cgi-bin/preps2?a=331626&amp;b=" office:target-frame-name="_top" xlink:show="replace"><text:span text:style-name="T32">137-5381</text:span></text:a><text:span text:style-name="T33">)</text:span></text:p>
      <text:p text:style-name="P34"/>
      <text:p text:style-name="P35"/>
      <text:p text:style-name="P36"><text:span text:style-name="T37">1</text:span><text:span text:style-name="T38"><text:s/>straipsnis.<text:s/></text:span><text:span text:style-name="T39">2 straipsnio pakeitimas</text:span></text:p>
      <text:p text:style-name="P40"><text:span text:style-name="T41">2 straipsnyje vietoj žodžių „Lietuvos Respublikos ūkio ministerija“ įrašyti<text:s/></text:span><text:span text:style-name="T42">žodžius „Energetikos ministerija“ ir šį straipsnį išdėstyti taip:</text:span></text:p>
      <text:p text:style-name="P43"><text:span text:style-name="T44">„</text:span><text:span text:style-name="T45">2</text:span><text:span text:style-name="T46"><text:s/>straipsnis.<text:s/></text:span><text:span text:style-name="T47">Fondo steigėjas, valdytojas ir administratorius</text:span></text:p>
      <text:p text:style-name="P48"><text:span text:style-name="T49">Fondo steigėja yra Lietuvos Respublikos Vyriausybė (toliau –Vyriausybė), valdytoja - Lietuvos Respublikos energetikos minis</text:span><text:span text:style-name="T50">terija, administratorės – valstybės įmonė Energetikos agentūra ir viešoji įstaiga Ignalinos atominės elektrinės regiono plėtros agentūra.“</text:span></text:p>
      <text:p text:style-name="P51"/>
      <text:p text:style-name="P52"><text:span text:style-name="T53">2</text:span><text:span text:style-name="T54"><text:s/>straipsnis.<text:s/></text:span><text:span text:style-name="T55">5 straipsnio 6 dalies pakeitimas</text:span></text:p>
      <text:p text:style-name="P56"><text:span text:style-name="T57">5 straipsnio 6 dalyje vietoj žodžių „Ūkio ministerija“<text:s/></text:span><text:span text:style-name="T58">įrašyti žodžius „Energetikos ministerija“ ir šią dalį išdėstyti taip:</text:span></text:p>
      <text:p text:style-name="P59"><text:span text:style-name="T60">„</text:span><text:span text:style-name="T61">6</text:span><text:span text:style-name="T62">. Energetikos ministerija rengia atitinkamų metų Fondo lėšų sąmatos projektą ir teikia jį Vyriausybei. Šį projektą Vyriausybė kartu su atitinkamų metų valstybės biudžeto ir savivaldy</text:span><text:span text:style-name="T63">bių biudžetų finansinių rodiklių patvirtinimo įstatymo projektu teikia tvirtinti Seimui.“</text:span></text:p>
      <text:p text:style-name="P64"/>
      <text:p text:style-name="P65"><text:span text:style-name="T66">3</text:span><text:span text:style-name="T67"><text:s/>straipsnis.<text:s/></text:span><text:span text:style-name="T68">6 straipsnio 1 dalies pakeitimas</text:span></text:p>
      <text:p text:style-name="P69"><text:span text:style-name="T70">6 straipsnio 1 dalyje vietoj žodžių „Ūkio ministerijos“ įrašyti žodžius „Energetikos ministerijos“ ir šią<text:s/></text:span><text:span text:style-name="T71">dalį išdėstyti taip:</text:span></text:p>
      <text:p text:style-name="P72"><text:span text:style-name="T73">„</text:span><text:span text:style-name="T74">1</text:span><text:span text:style-name="T75">. Fondo taryba – kolegialus patariamasis organas. Fondo tarybą sudaro 7 nariai – po vieną iš Energetikos ministerijos, Finansų ministerijos, Socialinės apsaugos ir darbo ministerijos, Aplinkos ministerijos, Lietuvos Respublikos Ign</text:span><text:span text:style-name="T76">alinos atominės elektrinės regiono plėtros tarybos, Valstybinės atominės energetikos saugos inspekcijos ir Ignalinos AE. Jų teikimu Fondo valdytojas tvirtina Fondo tarybos asmeninę sudėtį. Fondo tarybos darbui vadovauja Fondo tarybos pirmininkas, jis tvirt</text:span><text:span text:style-name="T77">ina Fondo tarybos darbo reglamentą.“</text:span></text:p>
      <text:p text:style-name="P78"/>
      <text:p text:style-name="P79"><text:span text:style-name="T80">4</text:span><text:span text:style-name="T81"><text:s/>straipsnis.<text:s/></text:span><text:span text:style-name="T82">7 straipsnio 2, 3 ir 4 dalių pakeitimas</text:span></text:p>
      <text:p text:style-name="P83"><text:span text:style-name="T84">1</text:span><text:span text:style-name="T85">. 7 straipsnio 2 dalyje vietoj žodžių „Ūkio ministerija“ įrašyti žodžius „Energetikos ministerija“ ir šią dalį išdėstyti taip:</text:span></text:p>
      <text:p text:style-name="P86"><text:span text:style-name="T87">„</text:span><text:span text:style-name="T88">2</text:span><text:span text:style-name="T89">. Energetikos mini</text:span><text:span text:style-name="T90">sterija Fondo lėšų apskaitą tvarko vadovaudamasi apskaitą ir atskaitomybę reglamentuojančiais teisės aktais.“</text:span></text:p>
      <text:p text:style-name="P91"><text:span text:style-name="T92">2</text:span><text:span text:style-name="T93">. 7 straipsnio 3 dalyje vietoj žodžių „Ūkio ministerijai“ įrašyti žodžius „Energetikos ministerijai“ ir šią dalį išdėstyti taip:</text:span></text:p>
      <text:p text:style-name="P94"><text:span text:style-name="T95">„</text:span><text:span text:style-name="T96">3</text:span><text:span text:style-name="T97">. Finansų ministerija ir Fondo administratorius teikia Energetikos ministerijai informaciją, kurios reikia Fondo ataskaitų rinkiniams, nustatytiems<text:s/></text:span><text:span text:style-name="T98">Viešojo sektoriaus atskaitomybės įstatyme</text:span><text:span text:style-name="T99"><text:s/>ir kituose teisės aktuose, rengti.“</text:span></text:p>
      <text:p text:style-name="P100"><text:span text:style-name="T101">3</text:span><text:span text:style-name="T102">. 7 straipsnio 4 daly</text:span><text:span text:style-name="T103">je vietoj žodžių „Ūkio ministerija“ įrašyti žodžius „Energetikos ministerija“ ir šią dalį išdėstyti taip:</text:span></text:p>
      <text:p text:style-name="P104"><text:span text:style-name="T105">„</text:span><text:span text:style-name="T106">4</text:span><text:span text:style-name="T107">. Energetikos ministerija rengia Fondo lėšų sąmatos vykdymo ataskaitą ir<text:s/></text:span><text:span text:style-name="T108">Viešojo sektoriaus atskaitomybės įstatyme</text:span><text:span text:style-name="T109"><text:s/>nustatytą finansinių ataskaitų<text:s/></text:span><text:span text:style-name="T110">rinkinį. Kasmet, ne vėliau kaip iki balandžio 1 dienos, audito įmonė atlieka Fondo lėšų sąmatos vykdymo ataskaitos patikrinimą, pateikdama išvadą apie Fondo lėšų sąmatos vykdymo ataskaitos patikrinimą ir Fondo finansinių ataskaitų rinkinio auditą, parengda</text:span><text:span text:style-name="T111">ma auditoriaus išvadą. Energetikos ministerija Fondo lėšų sąmatos vykdymo ataskaitą kartu su išvada apie Fondo lėšų sąmatos vykdymo ataskaitos patikrinimą teikia Vyriausybei. Fondo lėšų sąmatos vykdymo ataskaitą Vyriausybė kartu su atitinkamų metų valstybė</text:span><text:span text:style-name="T112">s biudžeto vykdymo ataskaitų rinkiniu teikia tvirtinti Seimui.“</text:span></text:p>
      <text:p text:style-name="P113"/>
      <text:p text:style-name="P114"><text:span text:style-name="T115">5</text:span><text:span text:style-name="T116"><text:s/>straipsnis.<text:s/></text:span><text:span text:style-name="T117">Įstatymo įsigaliojimas</text:span></text:p>
      <text:p text:style-name="P118"><text:span text:style-name="T119">Šis įstatymas įsigalioja <text:s/></text:span><text:span text:style-name="T120">2009</text:span><text:span text:style-name="T121"><text:s/>m. vasario.1 d.<text:s/></text:span></text:p>
      <text:p text:style-name="P122"/>
      <text:p text:style-name="Normal"/>
      <text:p text:style-name="Normal"><text:span text:style-name="T123">Skelbiu šį Lietuvos Respublikos Seimo priimtą įstatymą.</text:span></text:p>
      <text:p text:style-name="P124"/>
      <text:p text:style-name="P125"/>
      <text:p text:style-name="P126">RESPUBLIKOS PREZIDENTAS</text:p>
      <text:p text:style-name="P127"/>
      <text:p text:style-name="P128"/>
      <text:p text:style-name="P129">Projektą teikia:</text:p>
      <text:p text:style-name="P130">Seimo Valstybės valdymo ir<text:s/></text:p>
      <text:p text:style-name="P131">savivaldybių komitetas.</text:p>
      <text:p text:style-name="P132"/>
      <text:p text:style-name="P133">Pirmininkas <text:s text:c="69"/>Vytautas Kurpuvesas</text:p>
      <text:p text:style-name="P134"/>
      <text:p text:style-name="P135"/>
      <text:p text:style-name="P136"/>
      <text:p text:style-name="P137"/>
      <text:p text:style-name="P138"/>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N.Plekavičiūtė</meta:initial-creator>
    <dc:creator>adlibuser</dc:creator>
    <meta:creation-date>2017-04-03T06:39:00Z</meta:creation-date>
    <dc:date>2017-04-03T06:39:00Z</dc:date>
    <meta:template xlink:href="Normal.dotm" xlink:type="simple"/>
    <meta:editing-cycles>2</meta:editing-cycles>
    <meta:editing-duration>PT0S</meta:editing-duration>
    <meta:document-statistic meta:page-count="2" meta:paragraph-count="50" meta:word-count="549" meta:character-count="4210" meta:row-count="137" meta:non-whitespace-character-count="3711"/>
  </office:meta>
</office:document-meta>
</file>