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text-properties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indent="2.5in"/>
      <style:text-properties fo:font-weight="bold" style:font-weight-asian="bold" fo:font-style="italic" style:font-style-asian="italic"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indent="0.9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875in">
        <style:tab-stops>
          <style:tab-stop style:type="left" style:position="0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justify" fo:text-indent="0.875in">
        <style:tab-stops>
          <style:tab-stop style:type="left" style:position="0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875in">
        <style:tab-stops>
          <style:tab-stop style:type="left" style:position="0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text-indent="0.5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language="fi" fo:country="FI"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paragraph-properties fo:text-indent="0.5in"/>
    </style:style>
    <style:style style:name="T130" style:parent-style-name="DefaultParagraphFont" style:family="text">
      <style:text-properties fo:font-style="italic" style:font-style-asian="italic"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text-properties fo:font-style="italic" style:font-style-asian="italic" style:font-size-complex="12pt" style:language-asian="lt" style:country-asian="LT"/>
    </style:style>
    <style:style style:name="P136" style:parent-style-name="Normal" style:family="paragraph">
      <style:text-properties style:font-size-complex="12pt" style:language-asian="lt" style:country-asian="LT"/>
    </style:style>
    <style:style style:name="P137" style:parent-style-name="Normal" style:family="paragraph">
      <style:text-properties style:font-size-complex="12pt" style:language-asian="lt" style:country-asian="LT"/>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P14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office:automatic-styles>
  <office:body>
    <office:text text:use-soft-page-breaks="true">
      <text:p text:style-name="P1"/>
      <text:p text:style-name="P9"/>
      <text:p text:style-name="P10"/>
      <text:p text:style-name="P11"/>
      <text:p text:style-name="P12">Projektas Nr. XIP-178</text:p>
      <text:p text:style-name="P13"/>
      <text:p text:style-name="P14"/>
      <text:p text:style-name="P15">LIETUVOS RESPUBLIKOS<text:s/></text:p>
      <text:p text:style-name="P16">GAMTINIŲ DUJŲ ĮSTATYMO 13, 16, 24 IR 25 STRAIPSNIŲ PAKEITIMO ĮSTATYMAS<text:s/></text:p>
      <text:p text:style-name="P17"/>
      <text:p text:style-name="P18">2008 m. <text:s text:c="22"/>d. Nr.</text:p>
      <text:p text:style-name="P19">Vilnius</text:p>
      <text:p text:style-name="P20"/>
      <text:p text:style-name="P21"><text:span text:style-name="T22">(Žin., 2000, Nr.<text:s/></text:span><text:a xlink:href="http://www3.lrs.lt/cgi-bin/preps2?a=111558&amp;b=" office:target-frame-name="_top" xlink:show="replace"><text:span text:style-name="T23">89-2743</text:span></text:a><text:span text:style-name="T24">; 2007, Nr.<text:s/></text:span><text:a xlink:href="http://www3.lrs.lt/cgi-bin/preps2?a=295407&amp;b=" office:target-frame-name="_top" xlink:show="replace"><text:span text:style-name="T25">43-1626</text:span></text:a><text:span text:style-name="T26">)</text:span></text:p>
      <text:p text:style-name="P27"/>
      <text:p text:style-name="P28"><text:span text:style-name="T29">1</text:span><text:span text:style-name="T30"><text:s/>straipsnis.<text:s/></text:span><text:span text:style-name="T31">13 straipsnio 1 dalies 4 punkto pakeitimas</text:span></text:p>
      <text:p text:style-name="P32"><text:span text:style-name="T33">13 straipsnio 1 dalies 4 punkte vietoj žodžių „Ūkio ministerijai“ įrašyti žodžius „Energetikos ministerijai“, v</text:span><text:span text:style-name="T34">ietoj žodžių „Ūkio ministerija“ įrašyti žodžius „Energetikos ministerija“ ir šį punktą išdėstyti taip:</text:span></text:p>
      <text:p text:style-name="P35"><text:span text:style-name="T36">„</text:span><text:span text:style-name="T37">4</text:span><text:span text:style-name="T38">) kiekvienais metais rengia metines veiklos ir saugumo užtikrinimo ataskaitas ir pateikia jas Komisijai bei Energetikos ministerijai. Sistemų operato</text:span><text:span text:style-name="T39">rių metinių veiklos ir saugumo užtikrinimo ataskaitų turinį nustato Energetikos ministerija.“</text:span></text:p>
      <text:p text:style-name="P40"/>
      <text:p text:style-name="P41"><text:span text:style-name="T42">2</text:span><text:span text:style-name="T43"><text:s/>straipsnis.<text:s/></text:span><text:span text:style-name="T44">16 straipsnio 5 ir 6 dalių pakeitimas</text:span></text:p>
      <text:p text:style-name="P45"><text:span text:style-name="T46">1</text:span><text:span text:style-name="T47">. 16 straipsnio 5 dalyje vietoj žodžių „Ūkio ministerijai“ įrašyti žodžius „Energetikos minist</text:span><text:span text:style-name="T48">erijai“ ir šią dalį išdėstyti taip:</text:span></text:p>
      <text:p text:style-name="P49"><text:span text:style-name="T50">„</text:span><text:span text:style-name="T51">5</text:span><text:span text:style-name="T52">. Tiekimo įmonė turi pateikti informaciją Komisijai ir Energetikos ministerijai apie pagrindines sudarytų dujų pirkimo-pardavimo sutarčių sąlygas dujų tiekimo patikimumo stebėsenai atlikti.“</text:span></text:p>
      <text:p text:style-name="P53"><text:span text:style-name="T54">2</text:span><text:span text:style-name="T55">. 16 straipsnio<text:s/></text:span><text:span text:style-name="T56">6 dalyje vietoj žodžių „Ūkio ministerijai“ įrašyti žodžius „Energetikos ministerijai“, vietoj žodžių Ūkio ministerija“ įrašyti žodžius „Energetikos ministerija“ ir šią dalį išdėstyti taip:</text:span></text:p>
      <text:p text:style-name="P57"><text:span text:style-name="T58">„</text:span><text:span text:style-name="T59">6</text:span><text:span text:style-name="T60">. Tiekimo įmonė turi parengti metines savo veiklos ir saugumo<text:s/></text:span><text:span text:style-name="T61">užtikrinimo ataskaitas ir pateikti jas Komisijai bei Energetikos ministerijai. Tiekimo įmonių metinių veiklos ir saugumo užtikrinimo ataskaitų turinį nustato Energetikos ministerija.“</text:span></text:p>
      <text:p text:style-name="P62"/>
      <text:p text:style-name="P63"><text:span text:style-name="T64">3</text:span><text:span text:style-name="T65"><text:s/>straipsnis.<text:s/></text:span><text:span text:style-name="T66">24 straipsnio 1, 2, 7 ir 8 dalių pakeitimas</text:span></text:p>
      <text:p text:style-name="P67"><text:span text:style-name="T68">1</text:span><text:span text:style-name="T69">. 24 straipsnio 1 dalyje vietoj žodžių „Ūkio ministerijai“ įrašyti žodžius „Energetikos ministerijai“ ir šią dalį išdėstyti taip:</text:span></text:p>
      <text:p text:style-name="P70"><text:span text:style-name="T71">„</text:span><text:span text:style-name="T72">1</text:span><text:span text:style-name="T73">. Dujų įmonės privalo būti nuolat pasirengusios veikti galimos ekstremalios energetikos padėties laikotarpiu ar galimo<text:s/></text:span><text:span text:style-name="T74">dujų tiekimo sutrikimo atveju ir planuoti prevencines priemones dujų tiekimo patikimumui bei techninei dujų sistemų saugai užtikrinti. Ekstremalios energetikos padėties laikotarpiu ar sumažėjus dujų tiekimui, kilus grėsmei sistemų saugumui, įvykus avarijai</text:span><text:span text:style-name="T75">, iškilus grėsmei žmonių sveikatai ar saugumui, dujų įmonės privalo nedelsdamos imtis visų pagrįstų priemonių dujų tiekimo patikimumui bei techninei dujų sistemų saugai užtikrinti. Šios priemonės turi būti pagrįstos ir proporcingos. Dujų įmonės apie taikom</text:span><text:span text:style-name="T76">as prevencines priemones praneša Energetikos ministerijai. Dujų tiekimo sutrikimo ar nutraukimo atveju vartotojams dujų tiekimą užtikrina tiekimo įmonė, kuri tiekė dujas prieš dujų tiekimo apribojimą ar nutraukimą.“</text:span></text:p>
      <text:p text:style-name="P77"><text:span text:style-name="T78">2</text:span><text:span text:style-name="T79">. 24 straipsnio 2 dalyje vietoj</text:span><text:span text:style-name="T80"><text:s/>žodžių „Ūkio ministerijai“ įrašyti žodžius „Energetikos ministerijai“ ir šią dalį išdėstyti taip:</text:span></text:p>
      <text:p text:style-name="P81"><text:span text:style-name="T82">„</text:span><text:span text:style-name="T83">2</text:span><text:span text:style-name="T84">. Dujų įmonės bei vartotojai, kurie turi didesnės kaip 5 MW galios energijos gamybos objektų, privalo planuoti būsimą dujų paklausą, dujų sistemų pajėgum</text:span><text:span text:style-name="T85">ą. Dujų įmonės privalo planuoti dujų sistemų techninės būklės lygį, priemones, kaip patenkinti paklausą, kai ji yra didžiausia, spręsti dujų trūkumo problemas, kylančias dėl vienos ar kelių tiekimo įmonių kaltės. Dujų įmonės ne vėliau kaip iki kiekvienų me</text:span><text:span text:style-name="T86">tų gegužės 1 dienos parengia saugumo užtikrinimo ataskaitas ir pateikia jas Energetikos ministerijai.“</text:span></text:p>
      <text:p text:style-name="P87"><text:span text:style-name="T88">3</text:span><text:span text:style-name="T89">. 24 straipsnio 7 dalyje vietoj žodžių „Ūkio ministerijos“ įrašyti žodžius „Energetikos ministerijos“ ir šią dalį išdėstyti taip:</text:span></text:p>
      <text:p text:style-name="P90"><text:span text:style-name="T91">„</text:span><text:span text:style-name="T92">7</text:span><text:span text:style-name="T93">. Valstybi</text:span><text:span text:style-name="T94">nė energetikos inspekcija prie Energetikos ministerijos kontroliuoja pagrindines dujų tiekimo sutarčių sąlygas ir dujų įmonių veiksmus dėl dujų tiekimo patikimumo užtikrinimo tarp dujų įmonių ir galutinių vartotojų, naudojančių dujas energijai gaminti, kai</text:span><text:span text:style-name="T95"><text:s/>ta energija parduodama ar naudojama visuomeniniams ar gyventojų poreikiams tenkinti. Dujų įmonės ir galutiniai vartotojai Valstybinei energetikos inspekcijai prie Energetikos ministerijos teikia informaciją apie dujų saugumo užtikrinimo priemones ir pagri</text:span><text:span text:style-name="T96">ndines dujų tiekimo sutarčių sąlygas.“</text:span></text:p>
      <text:p text:style-name="P97"><text:span text:style-name="T98">4</text:span><text:span text:style-name="T99">. 24 straipsnio 8 dalyje vietoj žodžių „Ūkio ministerija“ įrašyti žodžius „Energetikos ministerija“ ir šią dalį išdėstyti taip:</text:span></text:p>
      <text:p text:style-name="P100"><text:span text:style-name="T101">„</text:span><text:span text:style-name="T102">8</text:span><text:span text:style-name="T103">. Energetikos ministerija teikia informaciją apie dujų saugumo užtikrinimo p</text:span><text:span text:style-name="T104">riemones, nurodytas šio straipsnio 1 dalyje, Europos Komisijai ir Europos Sąjungos valstybėms narėms. Energetikos ministerija kiekvienais metais ne vėliau kaip iki liepos 31 dienos parengia ir paskelbia <text:s/>apibendrintą saugumo ataskaitą ir pateikia ją Europo</text:span><text:span text:style-name="T105">s Komisijai.“</text:span></text:p>
      <text:p text:style-name="P106"/>
      <text:p text:style-name="P107"><text:span text:style-name="T108">4</text:span><text:span text:style-name="T109"><text:s/>straipsnis.<text:s/></text:span><text:span text:style-name="T110">25 straipsnio 2 dalies pakeitimas</text:span></text:p>
      <text:p text:style-name="P111"><text:span text:style-name="T112">25 straipsnio 2 dalyje vietoj žodžių „Ūkio ministerijos“ įrašyti žodžius „Energetikos ministerijos“ ir šią dalį išdėstyti taip:</text:span></text:p>
      <text:p text:style-name="P113"><text:span text:style-name="T114">„</text:span><text:span text:style-name="T115">2</text:span><text:span text:style-name="T116">. Valstybinė energetikos inspekcija prie Energeti</text:span><text:span text:style-name="T117">kos ministerijos išankstine neteismine skundų nagrinėjimo tvarka nagrinėja skundus dėl įrenginių, apskaitos priemonių, sistemų įrengimo, eksploatavimo, <text:s/>avarijų ir sutrikimų, dujų apskaitos ir mokėjimo už sunaudotas dujas pažeidimų, vartotojų sistemų priju</text:span><text:span text:style-name="T118">ngimo sąlygų bei perdavimo, laikymo, skirstymo ar SGD sistemų techninės saugos ir patikimumo.“</text:span></text:p>
      <text:p text:style-name="P119"/>
      <text:p text:style-name="P120"><text:span text:style-name="T121">5</text:span><text:span text:style-name="T122"><text:s/>straipsnis.<text:s/></text:span><text:span text:style-name="T123">Įstatymo įsigaliojimas</text:span></text:p>
      <text:p text:style-name="P124"><text:span text:style-name="T125">Šis įstatymas įsigalioja <text:s/></text:span><text:span text:style-name="T126">2009</text:span><text:span text:style-name="T127"><text:s/>m. vasario 1 d.<text:s/></text:span></text:p>
      <text:p text:style-name="P128"/>
      <text:p text:style-name="Normal"/>
      <text:p text:style-name="P129"><text:span text:style-name="T130">Skelbiu šį Lietuvos Respublikos Seimo priimtą įstatymą.</text:span></text:p>
      <text:p text:style-name="P131"/>
      <text:p text:style-name="P132"/>
      <text:p text:style-name="P133">RESPUBLIKOS PREZIDENTAS</text:p>
      <text:p text:style-name="P134"/>
      <text:p text:style-name="P135">Projektą teikia:</text:p>
      <text:p text:style-name="P136">Seimo Valstybės valdymo ir<text:s/></text:p>
      <text:p text:style-name="P137">savivaldybių komitetas.</text:p>
      <text:p text:style-name="P138"/>
      <text:p text:style-name="P139">Pirmininkas <text:s text:c="69"/>Vytautas Kurpuvesas</text:p>
      <text:p text:style-name="P140"/>
      <text:p text:style-name="P1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Plekavičiūtė</meta:initial-creator>
    <dc:creator>adlibuser</dc:creator>
    <meta:creation-date>2017-04-03T06:33:00Z</meta:creation-date>
    <dc:date>2017-04-03T06:33:00Z</dc:date>
    <meta:template xlink:href="Normal.dotm" xlink:type="simple"/>
    <meta:editing-cycles>2</meta:editing-cycles>
    <meta:editing-duration>PT0S</meta:editing-duration>
    <meta:document-statistic meta:page-count="2" meta:paragraph-count="121" meta:word-count="740" meta:character-count="5456" meta:row-count="403" meta:non-whitespace-character-count="4837"/>
  </office:meta>
</office:document-meta>
</file>