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1in"/>
    </style:style>
    <style:style style:name="T10" style:parent-style-name="DefaultParagraphFont" style:family="text">
      <style:text-properties fo:font-style="italic" style:font-style-asian="italic" style:font-size-complex="12pt"/>
    </style:style>
    <style:style style:name="T11" style:parent-style-name="DefaultParagraphFont" style:family="text">
      <style:text-properties style:font-weight-complex="bold" fo:font-style="italic" style:font-style-asian="italic" style:font-size-complex="12pt"/>
    </style:style>
    <style:style style:name="P12" style:parent-style-name="Normal" style:family="paragraph">
      <style:text-properties fo:font-style="italic" style:font-style-asian="italic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style:font-weight-complex="bold" style:font-size-complex="11pt"/>
    </style:style>
    <style:style style:name="T44" style:parent-style-name="DefaultParagraphFont" style:family="text">
      <style:text-properties style:font-weight-complex="bold" style:font-size-complex="11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fi" fo:country="FI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</text:span><text:span text:style-name="T11">ojektas Nr. XIP-179</text:span></text:p>
      <text:p text:style-name="P12"/>
      <text:p text:style-name="P13"/>
      <text:p text:style-name="P14">LIETUVOS RESPUBLIKOS<text:s/></text:p>
      <text:p text:style-name="P15">NAFTOS PRODUKTŲ IR NAFTOS VALSTYBĖS ATSARGŲ ĮSTATYMO 13 STRAIPSNIO PAKEITIMO</text:p>
      <text:p text:style-name="P16">ĮSTATYMAS</text:p>
      <text:p text:style-name="P17"/>
      <text:p text:style-name="P18"/>
      <text:p text:style-name="P19">2008 m. <text:s text:c="23"/>d. Nr. <text:s text:c="4"/></text:p>
      <text:p text:style-name="P20">Vilnius</text:p>
      <text:p text:style-name="P21"/>
      <text:p text:style-name="P22"><text:span text:style-name="T23">(Žin., 2002, Nr.<text:s/></text:span><text:a xlink:href="http://www3.lrs.lt/cgi-bin/preps2?a=171172&amp;b=" office:target-frame-name="_top" xlink:show="replace"><text:span text:style-name="T24">72-3008</text:span></text:a><text:span text:style-name="T25">; 2003, Nr.<text:s/></text:span><text:a xlink:href="http://www3.lrs.lt/cgi-bin/preps2?a=205343&amp;b=" office:target-frame-name="_top" xlink:show="replace"><text:span text:style-name="T26">17-709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3 straipsnio 4 dalies pakeitimas</text:span></text:p>
      <text:p text:style-name="P34"><text:span text:style-name="T35">13 straipsnio 4 dalyje<text:s/></text:span><text:span text:style-name="T36">vietoj žodžių „Ūkio ministerij</text:span><text:span text:style-name="T37">os“ įrašyti žodžius „Energetikos ministerijos“ ir šią dalį išdėstyti taip:</text:span></text:p>
      <text:p text:style-name="P38"><text:span text:style-name="T39">„</text:span><text:span text:style-name="T40">4</text:span><text:span text:style-name="T41">.<text:s/></text:span><text:span text:style-name="T42">Atsargų kaupimą, tvarkymą kontroliuoja Valstybinė energetikos inspekcija prie Energetikos ministerijos (toliau – Valstybinė energetikos inspekcija). Atsargos yra kontroliuojam</text:span><text:span text:style-name="T43">os bet kuriuo metu, neatsižvelgiant į nuosavybę, laikymo vietą ar sąlygas. Valstybinės energetikos inspekcijos pareigūnai pagal savo kompetenciją turi teisę įeiti į ūkio subjekto teritoriją, patalpas, tikrinti atsargas, patikrinti reikiamus dokumentus ir g</text:span><text:span text:style-name="T44">auti jų kopijas. Patikrinimas įforminamas aktu. Akto formą ir užpildymo tvarką nustato Valstybinė energetikos inspekcija. Patikrinime gali dalyvauti ir kitų valstybės institucijų atstovai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</text:span><text:span text:style-name="T52">igalioja <text:s/></text:span><text:span text:style-name="T53">2009</text:span><text:span text:style-name="T54"><text:s/>m. vasario 1 d.<text:s/></text:span></text:p>
      <text:p text:style-name="P55"/>
      <text:p text:style-name="P56"/>
      <text:p text:style-name="P57"/>
      <text:p text:style-name="Normal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>Projektą teikia:</text:p>
      <text:p text:style-name="P65">Seimo Valstybės valdymo ir<text:s/></text:p>
      <text:p text:style-name="P66">savivaldybių komitetas.</text:p>
      <text:p text:style-name="P67"/>
      <text:p text:style-name="P68">Pirmininkas <text:s text:c="69"/>Vytautas Kurpuvesas</text:p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6:38:00Z</meta:creation-date>
    <dc:date>2017-04-03T06:38:00Z</dc:date>
    <meta:print-date>2008-12-10T13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512" meta:row-count="43" meta:non-whitespace-character-count="1351"/>
  </office:meta>
</office:document-meta>
</file>