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2in"/>
    </style:style>
    <style:style style:name="T10" style:parent-style-name="DefaultParagraphFont" style:family="text">
      <style:text-properties style:font-weight-complex="bold" fo:font-style="italic" style:font-style-asian="italic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fi" fo:country="FI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fo:font-style="italic" style:font-style-asian="italic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 Nr. XIP-180</text:span></text:p>
      <text:p text:style-name="P11"/>
      <text:p text:style-name="P12"/>
      <text:p text:style-name="P13">LIETUVOS RESPUBLIKOS<text:s/></text:p>
      <text:p text:style-name="P14">BIOKURO, BIODEGALŲ IR BIOALYVŲ įstatymo 5 ir 7 STRAIPSNIŲ PAKEITIMO</text:p>
      <text:p text:style-name="P15"><text:span text:style-name="T16">ĮSTATYMAS</text:span></text:p>
      <text:p text:style-name="P17"/>
      <text:p text:style-name="P18"/>
      <text:p text:style-name="P19">2008 m. <text:s text:c="23"/>d. Nr. <text:s text:c="4"/></text:p>
      <text:p text:style-name="P20">Vilnius</text:p>
      <text:p text:style-name="P21"/>
      <text:p text:style-name="P22"><text:span text:style-name="T23">(Žin., 2000, Nr.<text:s/></text:span><text:a xlink:href="http://www3.lrs.lt/cgi-bin/preps2?a=106107&amp;b=" office:target-frame-name="_top" xlink:show="replace"><text:span text:style-name="T24">64-1940</text:span></text:a><text:span text:style-name="T25">; 2004, Nr.<text:s/></text:span><text:a xlink:href="http://www3.lrs.lt/cgi-bin/preps2?a=227307&amp;b=" office:target-frame-name="_top" xlink:show="replace"><text:span text:style-name="T26">28-870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3 dalies pakeitimas</text:span></text:p>
      <text:p text:style-name="P34"><text:span text:style-name="T35">5 straipsnio 3 dalyje<text:s/></text:span><text:span text:style-name="T36">vietoj žodžių „Ūkio ministerija“</text:span><text:span text:style-name="T37"><text:s/>įrašyti žodžius „Energetikos ministerija“ ir šią dalį išdėstyti taip:</text:span></text:p>
      <text:p text:style-name="P38"><text:span text:style-name="T39">„</text:span><text:span text:style-name="T40">3</text:span><text:span text:style-name="T41">. Energetikos ministerija:</text:span></text:p>
      <text:p text:style-name="P42"><text:span text:style-name="T43">1</text:span><text:span text:style-name="T44">) yra atsakinga už degių dujinių produktų (biodujų), miško bei medienos atliekų, šiaudų, durpių, kitų rūšių biologinės kilmės kuro (žemės ūkio atliekų<text:s/></text:span><text:span text:style-name="T45">ir augalų, naudojamų energijai gaminti) gamybos ir naudojimo plėtrą;</text:span></text:p>
      <text:p text:style-name="P46"><text:span text:style-name="T47">2</text:span><text:span text:style-name="T48">) nustato biokuro, biodegalų ir bioalyvų prekybos taisykles;</text:span></text:p>
      <text:p text:style-name="P49"><text:span text:style-name="T50">3</text:span><text:span text:style-name="T51">) yra atsakinga už šio Įstatymo įgyvendinimą, patvirtintų paramos programų koordinavimą bei teikia Vyriausybei apibe</text:span><text:span text:style-name="T52">ndrinančią informaciją apie Lietuvos Respublikos kilmės biokuro, biodegalų ir bioalyvos vartojimo būklę.“</text:span></text:p>
      <text:p text:style-name="P53"/>
      <text:p text:style-name="P54"><text:span text:style-name="T55">2</text:span><text:span text:style-name="T56"><text:s/>straipsnis.<text:s/></text:span><text:span text:style-name="T57">7 straipsnio 1 dalies pakeitimas</text:span></text:p>
      <text:p text:style-name="P58"><text:span text:style-name="T59">Pakeisti 7 straipsnio 1 dalį ir ją išdėstyti<text:s/></text:span><text:span text:style-name="T60">taip:</text:span></text:p>
      <text:p text:style-name="P61"><text:span text:style-name="T62">„</text:span><text:span text:style-name="T63">1</text:span><text:span text:style-name="T64">. Aplinkos, Energetikos,<text:s/></text:span><text:span text:style-name="T65">Susisiekimo, Švietimo ir mokslo bei Žemės ūkio ministerijos, koordinuodamos veiksmus, dalyvaujant savivaldybėms bei mokslo ir mokymo institucijoms, rengia visuomenės švietimo ir informavimo priemones, skatinančias naudoti biokurą, biodegalus ir bioalyvas.“</text:span></text:p>
      <text:p text:style-name="P66"/>
      <text:p text:style-name="P67"><text:span text:style-name="T68">3</text:span><text:span text:style-name="T69"><text:s/>straipsnis.<text:s/></text:span><text:span text:style-name="T70">Įstatymo įsigaliojimas</text:span></text:p>
      <text:p text:style-name="P71"><text:span text:style-name="T72">Šis įstatymas įsigalioja <text:s/></text:span><text:span text:style-name="T73">2009</text:span><text:span text:style-name="T74"><text:s/>m. vasario 1 d.</text:span></text:p>
      <text:p text:style-name="P75"/>
      <text:p text:style-name="Normal"/>
      <text:p text:style-name="P76"><text:span text:style-name="T77">Skelbiu šį Lietuvos Respublikos Seimo priimtą įstatymą.</text:span></text:p>
      <text:p text:style-name="P78">RESPUBLIKOS PREZIDENTAS</text:p>
      <text:p text:style-name="P79"/>
      <text:p text:style-name="P80">Projektą teikia:</text:p>
      <text:p text:style-name="P81">Seimo Valstybės valdymo ir<text:s/></text:p>
      <text:p text:style-name="P82">savivaldybių komitetas.</text:p>
      <text:p text:style-name="P83"/>
      <text:p text:style-name="Normal"><text:span text:style-name="T84">P</text:span><text:span text:style-name="T85">irmininkas <text:s text:c="69"/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6:37:00Z</meta:creation-date>
    <dc:date>2017-04-03T06:37:00Z</dc:date>
    <meta:print-date>2008-12-12T05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818" meta:row-count="27" meta:non-whitespace-character-count="1612"/>
  </office:meta>
</office:document-meta>
</file>