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in"/>
    </style:style>
    <style:style style:name="T10" style:parent-style-name="DefaultParagraphFont" style:family="text">
      <style:text-properties style:font-weight-complex="bold" fo:font-style="italic" style:font-style-asian="italic" style:font-size-complex="12pt"/>
    </style:style>
    <style:style style:name="P11" style:parent-style-name="Normal" style:family="paragraph">
      <style:text-properties fo:font-style="italic" style:font-style-asian="italic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1.5in" fo:text-indent="-1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 fo:language="fi" fo:country="FI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margin-left="1.5in" fo:text-indent="-1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margin-left="1.5in" fo:text-indent="-1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fo:margin-left="1.5in" fo:text-indent="-1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473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736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margin-left="0.5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weight-complex="bold" style:font-size-complex="11pt"/>
    </style:style>
    <style:style style:name="T217" style:parent-style-name="DefaultParagraphFont" style:family="text">
      <style:text-properties style:font-weight-complex="bold" style:font-size-complex="11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margin-left="0.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5in">
        <style:tab-stops/>
      </style:paragraph-properties>
    </style:style>
    <style:style style:name="P249" style:parent-style-name="Normal" style:family="paragraph">
      <style:paragraph-properties fo:text-align="justify" fo:margin-left="0.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margin-left="0.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left="0.5in">
        <style:tab-stops/>
      </style:paragraph-properties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language="fi" fo:country="FI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fo:font-style="italic" style:font-style-asian="italic"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Nr. XIP-172(2)<text:s/></text:span></text:p>
      <text:p text:style-name="P11"/>
      <text:p text:style-name="P12"/>
      <text:p text:style-name="P13">LIETUVOS RESPUBLIKOS<text:s/></text:p>
      <text:p text:style-name="P14">ENERGETIKOS ĮSTATYMO 4, 6, 7, 10, 17, 18, 24 IR 25 STRAIPSNIŲ PAKEITIMO ĮSTATYMAS</text:p>
      <text:p text:style-name="P15"/>
      <text:p text:style-name="P16"/>
      <text:p text:style-name="P17">2008 m. <text:s text:c="23"/>d. Nr. <text:s text:c="4"/></text:p>
      <text:p text:style-name="P18">Vilnius</text:p>
      <text:p text:style-name="P19"/>
      <text:p text:style-name="P20"><text:span text:style-name="T21">(Žin., 2002, Nr.<text:s/></text:span><text:a xlink:href="http://www3.lrs.lt/cgi-bin/preps2?a=167899&amp;b=" office:target-frame-name="_top" xlink:show="replace"><text:span text:style-name="T22">56-2224</text:span></text:a><text:span text:style-name="T23">; 2003, Nr.<text:s/></text:span><text:a xlink:href="http://www3.lrs.lt/cgi-bin/preps2?a=215080&amp;b=" office:target-frame-name="_top" xlink:show="replace"><text:span text:style-name="T24">69-3118</text:span></text:a><text:span text:style-name="T25">; 2008, Nr.<text:s/></text:span><text:a xlink:href="http://www3.lrs.lt/cgi-bin/preps2?a=331336&amp;b=" office:target-frame-name="_top" xlink:show="replace"><text:span text:style-name="T26">135-522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 strai</text:span><text:span text:style-name="T33">psnio 1 dalies 2 punkto pakeitimas</text:span></text:p>
      <text:p text:style-name="P34"><text:span text:style-name="T35">Pakeisti 4 straipsnio 1 dalies 2 punktą ir jį išdėstyti taip:<text:s/></text:span></text:p>
      <text:p text:style-name="P36"><text:span text:style-name="T37">„</text:span><text:span text:style-name="T38">2</text:span><text:span text:style-name="T39">) Energetikos ministerija;<text:s/></text:span><text:span text:style-name="T40">“.</text:span></text:p>
      <text:p text:style-name="Normal"/>
      <text:p text:style-name="P41"><text:span text:style-name="T42">2</text:span><text:span text:style-name="T43"><text:s/>straipsnis</text:span><text:span text:style-name="T44">.<text:s/></text:span><text:span text:style-name="T45">6</text:span><text:span text:style-name="T46"><text:s/>straipsnio<text:s/></text:span><text:span text:style-name="T47">pakeitimas</text:span></text:p>
      <text:p text:style-name="P48"><text:span text:style-name="T49">6 straipsnyje vietoj žodžių „Ūkio ministerijos“, „Ūkio ministerija“ <text:s/>įr</text:span><text:span text:style-name="T50">ašyti žodžius „Energetikos ministerijos“, „Energetikos ministerija“ ir šį straipsnį išdėstyti taip:</text:span></text:p>
      <text:p text:style-name="P51"><text:span text:style-name="T52">„</text:span><text:span text:style-name="T53">6</text:span><text:span text:style-name="T54"><text:s/>straipsnis.<text:s/></text:span><text:span text:style-name="T55">Energetikos ministerijos kompetencija</text:span></text:p>
      <text:p text:style-name="P56"><text:span text:style-name="T57">Energetikos ministerija:</text:span></text:p>
      <text:p text:style-name="P58"><text:span text:style-name="T59">1</text:span><text:span text:style-name="T60">) įgyvendina valstybės politiką energetikos srityje;</text:span></text:p>
      <text:p text:style-name="P61"><text:span text:style-name="T62">2</text:span><text:span text:style-name="T63">) plėtoja<text:s/></text:span><text:span text:style-name="T64">tarptautinį bendradarbiavimą energetikos srityje;</text:span></text:p>
      <text:p text:style-name="P65"><text:span text:style-name="T66">3</text:span><text:span text:style-name="T67">) rengia ir tvirtina teisės aktus, reglamentuojančius tiekimo saugumo, energetikos objektų ir įrenginių įrengimo, eksploatavimo, techninės saugos, efektyvaus naudojimo bei kitus techninius klausimus;</text:span></text:p>
      <text:p text:style-name="P68"><text:span text:style-name="T69">4</text:span><text:span text:style-name="T70">) rengia, peržiūri Nacionalinės energetikos strategijos (toliau - Strategija) projektą ir teikia jį Vyriausybei;</text:span></text:p>
      <text:p text:style-name="P71"><text:span text:style-name="T72">5</text:span><text:span text:style-name="T73">) rengia Strategijos įgyvendinimo planą ir programas, koordinuoja jų įgyvendinimą;</text:span></text:p>
      <text:p text:style-name="P74"><text:span text:style-name="T75">6</text:span><text:span text:style-name="T76">) tvirtina energijos ir energijos išteklių per</text:span><text:span text:style-name="T77">davimo, skirstymo, tiekimo ir vartojimo taisykles;</text:span></text:p>
      <text:p text:style-name="P78"><text:span text:style-name="T79">7</text:span><text:span text:style-name="T80">) nustato energijos išteklių atsargų sudarymo, tvarkymo, kaupimo ir naudojimo tvarką;</text:span></text:p>
      <text:p text:style-name="P81"><text:span text:style-name="T82">8</text:span><text:span text:style-name="T83">) nustato šalyje vartojamos energijos kokybės reikalavimus;</text:span></text:p>
      <text:p text:style-name="P84"><text:span text:style-name="T85">9</text:span><text:span text:style-name="T86">) nustato vartotojų, gamintojų energetikos o</text:span><text:span text:style-name="T87">bjektų (tinklų, įrenginių, sistemų) prijungimo prie veikiančių energetikos įmonių objektų (tinklų, įrenginių, sistemų) tvarką ir sąlygas;</text:span></text:p>
      <text:p text:style-name="P88"><text:span text:style-name="T89">10</text:span><text:span text:style-name="T90">) kartu su Aplinkos ministerija nustato valstybinės svarbos energetikos objektų statybos planavimo tvarką ir sąl</text:span><text:span text:style-name="T91">ygas;</text:span></text:p>
      <text:p text:style-name="P92"><text:span text:style-name="T93">11</text:span><text:span text:style-name="T94">) nustato energetikos valstybinės kontrolės ir vartotojų energetikos įrenginių kontrolės tvarką;</text:span></text:p>
      <text:p text:style-name="P95"><text:span text:style-name="T96">12</text:span><text:span text:style-name="T97">) nustato informacijos, susijusios su energetikos veikla, teikimo valstybės institucijoms, įstaigoms ir trečiosioms šalims tvarką, kiekį bei<text:s/></text:span><text:span text:style-name="T98">sąlygas;</text:span></text:p>
      <text:p text:style-name="P99"><text:span text:style-name="T100">13</text:span><text:span text:style-name="T101">) tvirtina šio Įstatymo 21 straipsnio 1 dalyje išvardytų darbuotojų pareigybių ir profesijų sąrašą, nustato tų darbuotojų kvalifikacinius reikalavimus, tvirtina energetikos objektus, įrenginius<text:s/></text:span><text:soft-page-break/><text:span text:style-name="T102">statančių ir eksploatuojančių darbuotojų, kurie</text:span><text:span text:style-name="T103"><text:s/>privalo būti atestuojami, sąrašą ir nustato atestavimo tvarką;</text:span></text:p>
      <text:p text:style-name="P104"><text:span text:style-name="T105">14</text:span><text:span text:style-name="T106">) nustato įmonių, turinčių teisę eksploatuoti energetikos įrenginius, atestavimo tvarką ir sąlygas;</text:span></text:p>
      <text:p text:style-name="P107"><text:span text:style-name="T108">15</text:span><text:span text:style-name="T109">) turi teisę nustatyti šio Įstatymo 20 straipsnyje išvardytų įrenginių efektyvum</text:span><text:span text:style-name="T110">o reikalavimus ir efektyvumo kontrolės tvarką;</text:span></text:p>
      <text:p text:style-name="P111"><text:span text:style-name="T112">16</text:span><text:span text:style-name="T113">) nustato energijos vartojimo pastatuose, technologiniuose procesuose ir įrenginiuose audito atlikimo tvarką ir sąlygas, tvirtina šio audito atlikimo metodikas;</text:span></text:p>
      <text:p text:style-name="P114"><text:span text:style-name="T115">17</text:span><text:span text:style-name="T116">) nustato savanoriškų susitarimų sud</text:span><text:span text:style-name="T117">arymo tvarką ir sudaro su energetikos įmonėmis savanoriškus susitarimus;</text:span></text:p>
      <text:p text:style-name="P118"><text:span text:style-name="T119">18</text:span><text:span text:style-name="T120">) nustato energijos vartojimo pastatuose, technologiniuose procesuose ir įrenginiuose auditą atliekančių specialistų rengimo ir atestavimo tvarką;</text:span></text:p>
      <text:p text:style-name="P121"><text:span text:style-name="T122">19</text:span><text:span text:style-name="T123">) organizuoja keitimąsi<text:s/></text:span><text:span text:style-name="T124">patirtimi efektyvaus energijos išteklių ir energijos vartojimo srityje tarp valstybės institucijų, įstaigų, įmonių, organizacijų nacionaliniu ir tarptautiniu lygiu;</text:span></text:p>
      <text:p text:style-name="P125"><text:span text:style-name="T126">20</text:span><text:span text:style-name="T127">) atlieka kitas šio ir kitų įstatymų nustatytas ar Vyriausybės pavestas funkcijas.“</text:span></text:p>
      <text:p text:style-name="P128"/>
      <text:p text:style-name="P129"><text:span text:style-name="T130">3</text:span><text:span text:style-name="T131"><text:s/>straipsnis</text:span><text:span text:style-name="T132">.<text:s/></text:span><text:span text:style-name="T133">7 straipsnio 3 punkto<text:s/></text:span><text:span text:style-name="T134">pakeitimas</text:span></text:p>
      <text:p text:style-name="P135"><text:span text:style-name="T136">7 straipsnio 3 punkte vietoj žodžių „Ūkio ministerija“ įrašyti žodžius „Energetikos ministerija“ ir šį punktą išdėstyti taip:</text:span></text:p>
      <text:p text:style-name="P137"><text:span text:style-name="T138">„</text:span><text:span text:style-name="T139">3</text:span><text:span text:style-name="T140">) kartu su Energetikos ministerija nustato šalyje numatomų vart</text:span><text:span text:style-name="T141">oti ir vartojamų energijos išteklių kokybės reikalavimus ir teikia rekomendacijas juos vartoti;“.</text:span></text:p>
      <text:p text:style-name="P142"/>
      <text:p text:style-name="P143"><text:span text:style-name="T144">4</text:span><text:span text:style-name="T145"><text:s/>straipsnis</text:span><text:span text:style-name="T146">.<text:s/></text:span><text:span text:style-name="T147">8 straipsnio 4 punkto<text:s/></text:span><text:span text:style-name="T148">pakeitimas</text:span></text:p>
      <text:p text:style-name="P149"><text:span text:style-name="T150">8 straipsnio 4 punkte vietoj žodžių „Ūkio ministerija“ įrašyti žodžius „Energetikos ministerija“<text:s/></text:span><text:span text:style-name="T151">ir šį punktą išdėstyti taip:</text:span></text:p>
      <text:p text:style-name="P152"><text:span text:style-name="T153">„</text:span><text:span text:style-name="T154">4</text:span><text:span text:style-name="T155">) išduoda leidimus suskystintųjų naftos dujų prekybai<text:s/></text:span><text:span text:style-name="T156">Energetikos ministerijos</text:span><text:span text:style-name="T157"><text:s/></text:span><text:span text:style-name="T158">patvirtinta tvarka;“</text:span></text:p>
      <text:p text:style-name="P159"/>
      <text:p text:style-name="P160"><text:span text:style-name="T161">5</text:span><text:span text:style-name="T162"><text:s/>straipsnis</text:span><text:span text:style-name="T163">.<text:s/></text:span><text:span text:style-name="T164">10 straipsnio<text:s/></text:span><text:span text:style-name="T165">pakeitimas</text:span></text:p>
      <text:p text:style-name="P166"><text:span text:style-name="T167">10 straipsnyje vietoj žodžių „Ūkio ministerija“ įrašyti žodžius „Energe</text:span><text:span text:style-name="T168">tikos ministerija“ ir šį straipsnį išdėstyti taip</text:span></text:p>
      <text:p text:style-name="P169"><text:span text:style-name="T170">„</text:span><text:span text:style-name="T171">10</text:span><text:span text:style-name="T172"><text:s/>straipsnis.<text:s/></text:span><text:span text:style-name="T173">Energetikos agentūra</text:span></text:p>
      <text:p text:style-name="P174"><text:span text:style-name="T175">1</text:span><text:span text:style-name="T176">. Energetikos agentūra yra valstybės įmonė. Jos steigėja – Energetikos ministerija.</text:span></text:p>
      <text:p text:style-name="P177"><text:span text:style-name="T178">2</text:span><text:span text:style-name="T179">. Energetikos agentūra <text:s/>Energetikos ministerijos pavedimu atlieka šia</text:span><text:span text:style-name="T180">s pagrindines funkcijas:</text:span></text:p>
      <text:p text:style-name="P181"><text:span text:style-name="T182">1</text:span><text:span text:style-name="T183">) vykdo Strategijos įgyvendinimo plano priemones;</text:span></text:p>
      <text:p text:style-name="P184"><text:span text:style-name="T185">2</text:span><text:span text:style-name="T186">) įgyvendina energijos vartojimo efektyvumo didinimo programą ir jos priemonių planą;</text:span></text:p>
      <text:p text:style-name="P187"><text:span text:style-name="T188">3</text:span><text:span text:style-name="T189">) atlieka užsienio pagalbos programų ir projektų vykdymo energetikos sektoriuje<text:s/></text:span><text:span text:style-name="T190">priežiūrą bei stebėseną (monitoringą);</text:span></text:p>
      <text:p text:style-name="P191"><text:span text:style-name="T192">4</text:span><text:span text:style-name="T193">) atlieka efektyvaus energijos išteklių, energijos vartojimo, atsinaujinančiųjų energijos išteklių vartojimo propagavimo ir informacinį darbą.</text:span></text:p>
      <text:p text:style-name="P194"><text:span text:style-name="T195">3</text:span><text:span text:style-name="T196">. Energetikos agentūra taip pat atlieka šio ir kitų įstatymų n</text:span><text:span text:style-name="T197">ustatytas ar Energetikos ministerijos pavestas funkcijas.“</text:span></text:p>
      <text:p text:style-name="P198"/>
      <text:p text:style-name="P199"><text:span text:style-name="T200">6</text:span><text:span text:style-name="T201"><text:s/>straipsnis.<text:s/></text:span><text:span text:style-name="T202">17 straipsnio 8 dalies 10 punkto pakeitimas</text:span></text:p>
      <text:p text:style-name="P203"><text:span text:style-name="T204">17 straipsnio 8 dalies 10 punkte vietoj žodžių „Ūkio ministerijai“ įrašyti žodžius „Energetikos ministerijai“ ir šį punktą išdėsty</text:span><text:span text:style-name="T205">ti taip:</text:span></text:p>
      <text:p text:style-name="P206"><text:span text:style-name="T207">„</text:span><text:span text:style-name="T208">10</text:span><text:span text:style-name="T209">) teikia siūlymus dėl energetikos įmonių licencijuojamos veiklos Vyriausybei, Energetikos ministerijai, savivaldybėms;“.</text:span></text:p>
      <text:p text:style-name="P210"/>
      <text:p text:style-name="P211"><text:span text:style-name="T212">7</text:span><text:span text:style-name="T213"><text:s/>straipsnis.<text:s/></text:span><text:span text:style-name="T214">18 straipsnio 2 ir 3 dalių pakeitimas</text:span></text:p>
      <text:p text:style-name="P215"><text:span text:style-name="T216">1</text:span><text:span text:style-name="T217">.<text:s/></text:span><text:span text:style-name="T218">18 straipsnio 2 dalyje vietoj žodžių „Ūkio minister</text:span><text:span text:style-name="T219">ijos“ įrašyti žodžius „Energetikos ministerijos“ ir šią dalį išdėstyti taip:</text:span></text:p>
      <text:p text:style-name="P220"><text:span text:style-name="T221">„</text:span><text:span text:style-name="T222">2</text:span><text:span text:style-name="T223">. Valstybinę energetikos kontrolę nustatyta tvarka atlieka Valstybinė energetikos inspekcija prie Energetikos ministerijos (toliau – Valstybinė energetikos inspekcija).“</text:span></text:p>
      <text:p text:style-name="P224"><text:span text:style-name="T225">2</text:span><text:span text:style-name="T226">.<text:s/></text:span><text:span text:style-name="T227">18 straipsnio 3 dalyje vietoj žodžių „Ūkio ministerija“ įrašyti žodžius „Energetikos ministerija“ ir šią dalį išdėstyti taip:</text:span></text:p>
      <text:p text:style-name="P228"><text:span text:style-name="T229">„</text:span><text:span text:style-name="T230">3</text:span><text:span text:style-name="T231">. Valstybinė energetikos inspekcija yra<text:s/></text:span><text:span text:style-name="T232">įstaiga prie ministerijos</text:span><text:span text:style-name="T233">. Jos steigėja – Energetikos ministerija. Valstybinės e</text:span><text:span text:style-name="T234">nergetikos <text:s/>inspekcijos nuostatus tvirtina Energetikos ministerija.“</text:span></text:p>
      <text:p text:style-name="P235"/>
      <text:p text:style-name="P236"><text:span text:style-name="T237">8</text:span><text:span text:style-name="T238"><text:s/>straipsnis.<text:s/></text:span><text:span text:style-name="T239">24 straipsnio 2 dalies pakeitimas</text:span></text:p>
      <text:p text:style-name="P240"><text:span text:style-name="T241">24 straipsnio 2 dalyje vietoj žodžių „Ūkio ministerijai“ įrašyti žodžius „Energetikos ministerijai“ ir šią dalį išdėstyti<text:s/></text:span><text:span text:style-name="T242">taip:</text:span></text:p>
      <text:p text:style-name="P243"><text:span text:style-name="T244">„</text:span><text:span text:style-name="T245">2</text:span><text:span text:style-name="T246">. Perdavimo objektus valdančios energetikos įmonės teikia Komisijai ir Energetikos ministerijai informaciją apie kiekvieną tranzito pareikalavimą, sudarytas tranzito sutartis ir atsisakymus jas sudaryti. Atsisakymas sudaryti tranzito sutartį turi</text:span><text:span text:style-name="T247"><text:s/>būti tinkamai motyvuotas.“</text:span></text:p>
      <text:p text:style-name="P248"/>
      <text:p text:style-name="P249"><text:span text:style-name="T250">9</text:span><text:span text:style-name="T251"><text:s/>straipsnis.<text:s/></text:span><text:span text:style-name="T252">25 straipsnio 3 dalies pakeitimas</text:span></text:p>
      <text:p text:style-name="P253"><text:span text:style-name="T254">25 straipsnio 3 dalyje vietoj žodžių „Ūkio ministerijai“ įrašyti žodžius „Energetikos ministerijai“ ir šią dalį išdėstyti taip:</text:span></text:p>
      <text:p text:style-name="P255"><text:span text:style-name="T256">„</text:span><text:span text:style-name="T257">3</text:span><text:span text:style-name="T258">. Energetikos įmonės nustatyta<text:s/></text:span><text:span text:style-name="T259">tvarka privalo pranešti savivaldybėms, Energetikos ministerijai apie energijos tiekimo sumažėjimą ir priemones tiekimui atnaujinti.“</text:span></text:p>
      <text:p text:style-name="P260"/>
      <text:p text:style-name="P261"><text:span text:style-name="T262">10</text:span><text:span text:style-name="T263"><text:s/>straipsnis.<text:s/></text:span><text:span text:style-name="T264">Įstatymo įsigaliojimas</text:span></text:p>
      <text:p text:style-name="P265"><text:span text:style-name="T266">Šis įstatymas įsigalioja <text:s/></text:span><text:span text:style-name="T267">2009</text:span><text:span text:style-name="T268"><text:s/>m. vasario 1 d.<text:s/></text:span></text:p>
      <text:p text:style-name="P269"/>
      <text:p text:style-name="P270"/>
      <text:p text:style-name="P271"/>
      <text:p text:style-name="Normal"/>
      <text:p text:style-name="P272"><text:span text:style-name="T273">Skelbiu šį Lietu</text:span><text:span text:style-name="T274">vos Respublikos Seimo priimtą įstatymą</text:span><text:span text:style-name="T275">.</text:span></text:p>
      <text:p text:style-name="P276"/>
      <text:p text:style-name="P277"/>
      <text:p text:style-name="P278">RESPUBLIKOS PREZIDENTAS</text:p>
      <text:p text:style-name="P279"/>
      <text:p text:style-name="P280">Projektą teikia:</text:p>
      <text:p text:style-name="P281">Seimo Valstybės valdymo ir savivaldybių komitetas</text:p>
      <text:p text:style-name="P282"/>
      <text:p text:style-name="P283">Pirmininkas <text:s text:c="104"/>Vytautas Kurpuvesas</text:p>
      <text:p text:style-name="P284">2008-12-18</text:p>
      <text:p text:style-name="P2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5:56:00Z</meta:creation-date>
    <dc:date>2017-04-03T05:56:00Z</dc:date>
    <meta:print-date>2008-12-12T11:5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N.Pazusiene@ukmin.lt</meta:user-defined>
    <meta:user-defined meta:name="_AuthorEmailDisplayName">Pazusiene Neringa</meta:user-defined>
    <meta:user-defined meta:name="_ReviewingToolsShownOnce"/>
    <meta:document-statistic meta:page-count="4" meta:paragraph-count="246" meta:word-count="934" meta:character-count="7146" meta:row-count="403" meta:non-whitespace-character-count="6458"/>
  </office:meta>
</office:document-meta>
</file>