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7319in"/>
    </style:style>
    <style:style style:name="T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XIP-170</text:span></text:p>
      <text:p text:style-name="P3"/>
      <text:p text:style-name="P4"/>
      <text:p text:style-name="P5">LIETUVOS RESPUBLIKOS</text:p>
      <text:p text:style-name="P6">ENERGETIKOS MINISTERIJOS ĮSTEIGIMO</text:p>
      <text:p text:style-name="P7">ĮSTATYMAS</text:p>
      <text:p text:style-name="P8"/>
      <text:p text:style-name="P9">2008 m. <text:s text:c="21"/>d. Nr.</text:p>
      <text:p text:style-name="P10">Vilnius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Lietuvos Respublikos energetikos ministerijos įsteigimas</text:span></text:p>
      <text:p text:style-name="P21"><text:span text:style-name="T22">Įsteigti Lietuvos Respublikos<text:s/></text:span><text:span text:style-name="T23">energetikos ministeriją.</text:span></text:p>
      <text:p text:style-name="P24"/>
      <text:p text:style-name="P25"/>
      <text:p text:style-name="P26"><text:span text:style-name="T27">2</text:span><text:span text:style-name="T28"><text:s/>straipsnis.<text:s/></text:span><text:span text:style-name="T29">Įstatymo įsigaliojimas ir įgyvendinimas</text:span></text:p>
      <text:p text:style-name="P30"><text:span text:style-name="T31">1</text:span><text:span text:style-name="T32">. Šis įstatymas, išskyrus šio straipsnio 2 dalį, įsigalioja 2009 m. sausio 1 d.</text:span></text:p>
      <text:p text:style-name="P33"><text:span text:style-name="T34">2</text:span><text:span text:style-name="T35">. Pasiūlyti Lietuvos Respublikos Vyriausybei pateikti Lietuvos Respublikos Seim</text:span><text:span text:style-name="T36">ui įstatymų, susijusių su šio įstatymo įgyvendinimu, pakeitimų projektus ir priimti šiam įstatymui įgyvendinti reikalingus teisės aktus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Skelbiu šį Lietuvos Respublikos Seimo priimtą įstatymą</text:span></text:p>
      <text:p text:style-name="P45"/>
      <text:p text:style-name="P46"/>
      <text:p text:style-name="P47">RESPUBLIKOS PREZIDENTAS</text:p>
      <text:p text:style-name="P48"/>
      <text:p text:style-name="P49">Projektą teikia:</text:p>
      <text:p text:style-name="P50">Seimo<text:s/>Valstybės valdymo ir savivaldybių komitetas</text:p>
      <text:p text:style-name="P51"/>
      <text:p text:style-name="P52">Pirmininkas <text:s text:c="104"/>Vytautas Kurpuvesas</text:p>
      <text:p text:style-name="P53">2008-12-18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ja</meta:initial-creator>
    <dc:creator>adlibuser</dc:creator>
    <meta:creation-date>2017-04-03T06:33:00Z</meta:creation-date>
    <dc:date>2017-04-03T06:33:00Z</dc:date>
    <meta:print-date>2008-12-18T12:0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5" meta:character-count="937" meta:row-count="48" meta:non-whitespace-character-count="816"/>
  </office:meta>
</office:document-meta>
</file>