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75in"/>
    </style:style>
    <style:style style:name="TableColumn3" style:family="table-column">
      <style:table-column-properties style:column-width="2.575in"/>
    </style:style>
    <style:style style:name="Table1" style:family="table" style:master-page-name="MPF0">
      <style:table-properties style:width="6.1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line-height="150%" fo:text-indent="0.5in"/>
      <style:text-properties style:font-name-asian="Arial Unicode MS"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line-height="150%" fo:text-indent="0.5in"/>
      <style:text-properties style:font-name-asian="Arial Unicode MS" fo:font-weight="bold" style:font-weight-asian="bold"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line-height="150%"/>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048in" fo:text-indent="0.5in"/>
    </style:style>
    <style:style style:name="P97" style:parent-style-name="Normal" style:family="paragraph">
      <style:paragraph-properties fo:text-align="justify" fo:line-height="150%" fo:margin-right="-0.0048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margin-right="-0.004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048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048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048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048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048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04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048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048in" fo:text-indent="0.5in"/>
    </style:style>
    <style:style style:name="P147" style:parent-style-name="Normal" style:family="paragraph">
      <style:paragraph-properties fo:text-align="justify" fo:line-height="150%" fo:margin-right="-0.0048in"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04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048in" fo:text-indent="0.5in"/>
    </style:style>
    <style:style style:name="P175" style:parent-style-name="Normal" style:family="paragraph">
      <style:paragraph-properties fo:text-align="justify" fo:line-height="150%" fo:margin-right="-0.0048in"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margin-right="-0.0048in"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0048in" fo:text-indent="0.5in"/>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right="-0.0048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right="-0.0048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margin-right="-0.0048in" fo:text-indent="0.5in"/>
    </style:style>
    <style:style style:name="P231" style:parent-style-name="Normal" style:family="paragraph">
      <style:paragraph-properties fo:text-align="justify" fo:line-height="150%" fo:margin-right="-0.0048in"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margin-right="-0.0048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margin-right="-0.0048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margin-right="-0.0048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margin-right="-0.0048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right="-0.0048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004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right="-0.0048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right="-0.0048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margin-right="-0.0048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right="-0.0048in" fo:text-indent="0.5in"/>
    </style:style>
    <style:style style:name="P274" style:parent-style-name="Normal" style:family="paragraph">
      <style:paragraph-properties fo:text-align="justify" fo:line-height="150%" fo:margin-right="-0.0048in"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margin-right="-0.0048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048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right="-0.004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048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right="-0.0048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right="-0.004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right="-0.0048in" fo:text-indent="0.5in"/>
    </style:style>
    <style:style style:name="P336" style:parent-style-name="Normal" style:family="paragraph">
      <style:paragraph-properties fo:text-align="justify" fo:line-height="150%" fo:margin-right="-0.0048in"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048in" fo:text-indent="0.5in"/>
    </style:style>
    <style:style style:name="P350" style:parent-style-name="Normal" style:family="paragraph">
      <style:paragraph-properties fo:text-align="justify" fo:line-height="150%" fo:margin-right="-0.0048in"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right="-0.0048in" fo:text-indent="0.5in"/>
    </style:style>
    <style:style style:name="P364" style:parent-style-name="Normal" style:family="paragraph">
      <style:paragraph-properties fo:text-align="justify" fo:line-height="150%" fo:margin-right="-0.0048in"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margin-right="-0.0048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right="-0.0048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048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048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right="-0.0048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right="-0.0048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048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margin-right="-0.0048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right="-0.0048in" fo:text-indent="0.5in"/>
      <style:text-properties style:font-size-complex="12pt"/>
    </style:style>
    <style:style style:name="P406" style:parent-style-name="Normal" style:family="paragraph">
      <style:paragraph-properties fo:text-align="justify" fo:line-height="150%" fo:margin-right="-0.0048in" fo:text-indent="0.5in"/>
    </style:style>
    <style:style style:name="P407" style:parent-style-name="Normal" style:family="paragraph">
      <style:paragraph-properties fo:line-height="150%" fo:text-indent="0.625in"/>
    </style:style>
    <style:style style:name="T408" style:parent-style-name="DefaultParagraphFont" style:family="text">
      <style:text-properties style:font-name-asian="Arial Unicode MS" fo:font-style="italic" style:font-style-asian="italic" style:font-size-complex="12pt"/>
    </style:style>
    <style:style style:name="P409" style:parent-style-name="Normal" style:family="paragraph">
      <style:paragraph-properties fo:text-align="justify" fo:line-height="150%"/>
      <style:text-properties style:font-size-complex="12pt"/>
    </style:style>
    <style:style style:name="P410" style:parent-style-name="Normal" style:family="paragraph">
      <style:paragraph-properties fo:text-align="justify" fo:line-height="150%"/>
      <style:text-properties style:font-size-complex="12pt"/>
    </style:style>
    <style:style style:name="P411" style:parent-style-name="Normal" style:family="paragraph">
      <style:paragraph-properties fo:text-align="justify" fo:line-height="150%" fo:margin-right="-0.0048in"/>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2</text:p>
          </table:table-cell>
        </table:table-row>
      </table:table>
      <text:p text:style-name="P17"/>
      <text:p text:style-name="P18"><text:span text:style-name="T19">LIETUVOS RESPUBLIKOS</text:span></text:p>
      <text:p text:style-name="P20">VALSTYBINIO SOCIALINIO DRAUDIMO ĮSTATYMO 2, 3, 4, 5, 7, 8, 9, 29 IR 31 STRAIPSNIŲ PAKEITIMO IR PAPILDYMO</text:p>
      <text:p text:style-name="P21"><text:span text:style-name="T22">ĮSTATYMAS</text:span></text:p>
      <text:p text:style-name="P23"/>
      <text:p text:style-name="P24">2008 m.<text:tab/><text:tab/>d. Nr.<text:s/></text:p>
      <text:p text:style-name="P25">Vilnius</text:p>
      <text:p text:style-name="P26"/>
      <text:p text:style-name="P27"><text:span text:style-name="T28">(Žin., 1991, Nr.<text:s/></text:span><text:a xlink:href="http://www3.lrs.lt/cgi-bin/preps2?a=1327&amp;b=" office:target-frame-name="_top" xlink:show="replace"><text:span text:style-name="T29">17-447</text:span></text:a><text:span text:style-name="T30">; 2004, Nr.<text:s/></text:span><text:a xlink:href="http://www3.lrs.lt/cgi-bin/preps2?a=245854&amp;b=" office:target-frame-name="_top" xlink:show="replace"><text:span text:style-name="T31">171-6295</text:span></text:a><text:span text:style-name="T32">; 2005, Nr.<text:s/></text:span><text:a xlink:href="http://www3.lrs.lt/cgi-bin/preps2?a=256805&amp;b=" office:target-frame-name="_top" xlink:show="replace"><text:span text:style-name="T33">71-2557</text:span></text:a><text:span text:style-name="T34">, Nr.<text:s/></text:span><text:a xlink:href="http://www3.lrs.lt/cgi-bin/preps2?a=267019&amp;b=" office:target-frame-name="_top" xlink:show="replace"><text:span text:style-name="T35">144-5235</text:span></text:a><text:span text:style-name="T36">,<text:s/></text:span></text:p>
      <text:p text:style-name="P37"><text:span text:style-name="T38">Nr.<text:s/></text:span><text:a xlink:href="http://www3.lrs.lt/cgi-bin/preps2?a=268470&amp;b=" office:target-frame-name="_top" xlink:show="replace"><text:span text:style-name="T39">153-5642</text:span></text:a><text:span text:style-name="T40">; 2006, Nr.<text:s/></text:span><text:a xlink:href="http://www3.lrs.lt/cgi-bin/preps2?a=275963&amp;b=" office:target-frame-name="_top" xlink:show="replace"><text:span text:style-name="T41">57-2024</text:span></text:a><text:span text:style-name="T42">, Nr.<text:s/></text:span><text:a xlink:href="http://www3.lrs.lt/cgi-bin/preps2?a=278827&amp;b=" office:target-frame-name="_top" xlink:show="replace"><text:span text:style-name="T43">72-2673</text:span></text:a><text:span text:style-name="T44">; 2007, Nr.<text:s/></text:span><text:a xlink:href="http://www3.lrs.lt/cgi-bin/preps2?a=295411&amp;b=" office:target-frame-name="_top" xlink:show="replace"><text:span text:style-name="T45">43-1630</text:span></text:a><text:span text:style-name="T46">, Nr.<text:s/></text:span><text:a xlink:href="http://www3.lrs.lt/cgi-bin/preps2?a=312031&amp;b=" office:target-frame-name="_top" xlink:show="replace"><text:span text:style-name="T47">138-5651</text:span></text:a><text:span text:style-name="T48">, Nr.<text:s/></text:span><text:a xlink:href="http://www3.lrs.lt/cgi-bin/preps2?a=312032&amp;b=" office:target-frame-name="_top" xlink:show="replace"><text:span text:style-name="T49">138-565</text:span><text:span text:style-name="T50">2</text:span></text:a><text:span text:style-name="T51">; 2008, Nr.<text:s/></text:span><text:a xlink:href="http://www3.lrs.lt/cgi-bin/preps2?a=330577&amp;b=" office:target-frame-name="_top" xlink:show="replace"><text:span text:style-name="T52">131-5025</text:span></text:a><text:span text:style-name="T53">, Nr.<text:s/></text:span><text:a xlink:href="http://www3.lrs.lt/cgi-bin/preps2?a=331344&amp;b=" office:target-frame-name="_top" xlink:show="replace"><text:span text:style-name="T54">135-5236</text:span></text:a><text:span text:style-name="T55">)</text:span></text:p>
      <text:p text:style-name="P56"/>
      <text:p text:style-name="P57"><text:span text:style-name="T58">1</text:span><text:span text:style-name="T59"><text:s/>straipsnis.<text:s/></text:span><text:span text:style-name="T60">2 straipsnio 8 dalies pakeitimas</text:span></text:p>
      <text:p text:style-name="P61"><text:span text:style-name="T62">Pakeisti 2 straipsnio 8 dalį ir ją<text:s/></text:span><text:span text:style-name="T63">išdėstyti taip:</text:span></text:p>
      <text:p text:style-name="P64"><text:span text:style-name="T65">„</text:span><text:span text:style-name="T66">8</text:span><text:span text:style-name="T67">.<text:s/></text:span><text:span text:style-name="T68">Savarankiškai dirbantys asmenys</text:span><text:span text:style-name="T69"><text:s/>– individualių įmonių savininkai; tikrųjų ūkinių bendrijų ir komanditinių ūkinių bendrijų tikrieji nariai;</text:span><text:span text:style-name="T70"><text:s/></text:span><text:span text:style-name="T71">asmenys, kurie verčiasi individualia veikla, kaip ji apibrėžta Gyventojų pajamų mokesčio<text:s/></text:span><text:span text:style-name="T72">įstatyme (advokatai, advokatų padėjėjai, notarai, antstoliai, verslo liudijimus turintys asmenys ir kiti asmenys); ūkininkai ir jų partneriai, tuo atveju, kai žemės ūkio valdos, įregistruotos Lietuvos Respublikos žemės ūkio ir kaimo verslo registre, ekonom</text:span><text:span text:style-name="T73">inis dydis pagal įgaliotos institucijos atliktus skaičiavimus, galiojančius praėjusių metų paskutinę dieną, yra lygus arba didesnis nei 4 europinio dydžio vienetai, nustatomi vadovaujantis 1990 m. sausio 16 d. Europos Komisijos sprendimu 90/36 EEB, nustata</text:span><text:span text:style-name="T74">nčiu agroekonominės tendencijos koeficientą, naudojamą Bendrijos ūkių tipologijoje europiniam dydžio vienetui apibrėžti.“</text:span></text:p>
      <text:p text:style-name="P75"/>
      <text:p text:style-name="P76"><text:span text:style-name="T77">2</text:span><text:span text:style-name="T78"><text:s/>straipsnis.<text:s/></text:span><text:span text:style-name="T79">3 straipsnio 2 ir 5 punktų pakeitimas</text:span></text:p>
      <text:p text:style-name="P80"><text:span text:style-name="T81">1</text:span><text:span text:style-name="T82">. Pakeisti 3 straipsnio 2 punktą ir jį išdėstyti taip:</text:span></text:p>
      <text:p text:style-name="P83"><text:span text:style-name="T84">„</text:span><text:span text:style-name="T85">2</text:span><text:span text:style-name="T86">) ligos</text:span><text:span text:style-name="T87"><text:s/>ir motinystės socialinis draudimas, kai draudžiama ligos ir motinystės, tėvystės bei motinystės (tėvystės), profesinės reabilitacijos išmokoms, numatytoms Ligos ir motinystės socialinio draudimo įstatyme. Asmenys šio įstatymo numatytais atvejais draudžiam</text:span><text:span text:style-name="T88">i ligos ir motinystės socialiniu draudimu, kai draudžiama tik motinystės, tėvystės bei motinystės (tėvystės) išmokoms, numatytoms Ligos ir motinystės socialinio draudimo įstatyme, gauti;“.</text:span></text:p>
      <text:p text:style-name="P89"><text:span text:style-name="T90">2</text:span><text:span text:style-name="T91">. Pakeisti 3 straipsnio 5 punktą ir jį išdėstyti taip:</text:span></text:p>
      <text:p text:style-name="P92"><text:span text:style-name="T93">„</text:span><text:span text:style-name="T94">5</text:span><text:span text:style-name="T95">) sveikatos draudimas, kai draudėjas draudžia sveikatos priežiūros paslaugoms ir kompensacijoms, numatytoms Sveikatos draudimo įstatyme.“</text:span></text:p>
      <text:p text:style-name="P96"/>
      <text:p text:style-name="P97"><text:span text:style-name="T98">3</text:span><text:span text:style-name="T99"><text:s/>straipsnis.<text:s/></text:span><text:span text:style-name="T100">4 straipsnio pakeitimas ir papildymas</text:span></text:p>
      <text:p text:style-name="P101"><text:span text:style-name="T102">1</text:span><text:span text:style-name="T103">. Pakeisti 4 straipsnio 1 dalies 1 punktą ir jį i</text:span><text:span text:style-name="T104">šdėstyti taip:</text:span></text:p>
      <text:p text:style-name="P105"><text:span text:style-name="T106">„</text:span><text:span text:style-name="T107">1</text:span><text:span text:style-name="T108">) asmenys, dirbantys pagal darbo sutartis, kandidatai į notarus (asesoriai)</text:span><text:span text:style-name="T109">,</text:span><text:span text:style-name="T110"><text:s/>asmenys, atlygintinai einantys narystės pagrindu renkamąsias pareigas ar paskirti į apygardų, miestų, rajonų, apylinkių rinkimų ir referendumo komisijas, taip p</text:span><text:span text:style-name="T111">at asmenys, susiję su draudėju darbo santykiais arba jų esmę atitinkančiais santykiais taip, kaip šie santykiai apibrėžti Gyventojų pajamų mokesčio įstatyme, tuo pat metu iš šio draudėjo gaunantys pajamas iš atlikėjo veiklos, sporto veiklos arba pagal auto</text:span><text:span text:style-name="T112">rines sutartis;“.</text:span></text:p>
      <text:p text:style-name="P113"><text:span text:style-name="T114">2</text:span><text:span text:style-name="T115">. Pakeisti 4 straipsnio 3 dalį ir ją išdėstyti taip:</text:span></text:p>
      <text:p text:style-name="P116"><text:span text:style-name="T117">3</text:span><text:span text:style-name="T118">. Savarankiškai dirbantys asmenys, išskyrus tuos, kurie verčiasi individualia veikla turėdami verslo liudijimus, advokatus, advokatų padėjėjus, notarus, antstolius, prival</text:span><text:span text:style-name="T119">omai draudžiami pensijų socialiniu draudimu pagrindinei ir papildomai pensijos dalims (šio įstatymo 3 straipsnio 1 punktas), ligos ir motinystės socialiniu draudimu, kai draudžiama tik motinystės, tėvystės ir motinystės (tėvystės) išmokoms gauti (šio įstat</text:span><text:span text:style-name="T120">ymo 3 straipsnio 2 punktas). Advokatai, advokatų padėjėjai, notarai, antstoliai privalomai draudžiami tik pensijų socialiniu draudimu pagrindinei ir papildomai pensijos dalims (šio įstatymo 3 straipsnio 1 punktas).“</text:span></text:p>
      <text:p text:style-name="P121"><text:span text:style-name="T122">3</text:span><text:span text:style-name="T123">. Papildyti 4 straipsnį nauja 5 dal</text:span><text:span text:style-name="T124">imi:</text:span></text:p>
      <text:p text:style-name="P125"><text:span text:style-name="T126">„</text:span><text:span text:style-name="T127">5</text:span><text:span text:style-name="T128">. Nuolatiniai Lietuvos gyventojai, kurie gauna pajamas pagal autorines sutartis, iš draudėjo, su kuriuo jie nesusiję darbo santykiais arba jų esmę atitinkančiais santykiais taip, kaip šie santykiai apibrėžti Gyventojų pajamų mokesčio įstatyme, pri</text:span><text:span text:style-name="T129">valomai draudžiami pensijų socialiniu draudimu pagrindinei ir papildomai pensijos dalims (šio įstatymo 3 straipsnio 1 punktas), ligos ir motinystės socialiniu draudimu (šio įstatymo 3 straipsnio 2 punktas) ir sveikatos draudimu (šio<text:s/></text:span><text:soft-page-break/><text:span text:style-name="T130">įstatymo 3 straipsnio 5</text:span><text:span text:style-name="T131"><text:s/>punktas). Nuolatiniai Lietuvos gyventojai, užsiimantys atlikėjo veikla bei sporto veikla, kaip šios sąvokos apibrėžtos Gyventojų pajamų mokesčio įstatyme, iš draudėjo, su kuriuo jie nesusiję darbo santykiais arba jų esmę atitinkančiais santykiais taip, ka</text:span><text:span text:style-name="T132">ip šie santykiai apibrėžti Gyventojų pajamų mokesčio įstatyme, privalomai draudžiami pensijų socialiniu draudimu pagrindinei ir papildomai pensijos dalims (šio įstatymo 3 straipsnio 1 punktas), ligos ir motinystės socialiniu draudimu, kai draudžiama tik mo</text:span><text:span text:style-name="T133">tinystės, tėvystės ir motinystės (tėvystės) išmokoms gauti (šio įstatymo 3 straipsnio 2 punktas) ir sveikatos draudimu (šio įstatymo 3 straipsnio 5 punktas).“</text:span></text:p>
      <text:p text:style-name="P134"><text:span text:style-name="T135">4</text:span><text:span text:style-name="T136">. Buvusias 4 straipsnio 5, 6 ir 7 dalis laikyti 6, 7 ir 8 dalimis.</text:span></text:p>
      <text:p text:style-name="P137"><text:span text:style-name="T138">5</text:span><text:span text:style-name="T139">. Pakeisti 4 str</text:span><text:span text:style-name="T140">aipsnio 8 dalį ir ją išdėstyti taip:</text:span></text:p>
      <text:p text:style-name="P141"><text:span text:style-name="T142">„</text:span><text:span text:style-name="T143">8</text:span><text:span text:style-name="T144">. Asmenys, privalomai draudžiami pensijų socialiniu draudimu pagrindinei ir papildomai pensijos dalims, išskyrus sukakusius senatvės pensijos amžių asmenis, turi teisę jų pačių pasirinkimu kaupti pensijų socialinio<text:s/></text:span><text:span text:style-name="T145">draudimo įmokos dalį pensijų kaupimo bendrovėse pagal Pensijų sistemos reformos įstatymą ir Pensijų kaupimo įstatymą. Pensijų įmokos už asmenis, draudžiamus valstybės biudžeto lėšomis, neskaičiuojamos ir nemokamos.“</text:span></text:p>
      <text:p text:style-name="P146"/>
      <text:p text:style-name="P147"><text:span text:style-name="T148">4</text:span><text:span text:style-name="T149"><text:s/>straipsnis.<text:s/></text:span><text:span text:style-name="T150">5 straipsnio pa</text:span><text:span text:style-name="T151">keitimas</text:span></text:p>
      <text:p text:style-name="P152"><text:span text:style-name="T153">1</text:span><text:span text:style-name="T154">. Pakeisti 5 straipsnio 1 dalį ir ją išdėstyti taip:</text:span></text:p>
      <text:p text:style-name="P155"><text:span text:style-name="T156">„</text:span><text:span text:style-name="T157">1</text:span><text:span text:style-name="T158">. Asmenų, nurodytų šio įstatymo 4 straipsnio 1, 2 ir 5 dalyse, socialinio draudimo įmokas privalo mokėti apdraustieji ir draudėjai.“</text:span></text:p>
      <text:p text:style-name="P159"><text:span text:style-name="T160">2</text:span><text:span text:style-name="T161">. Pripažinti 5 straipsnio 4 dalį netekusia<text:s/></text:span><text:span text:style-name="T162">galios.</text:span></text:p>
      <text:p text:style-name="P163"><text:span text:style-name="T164">3</text:span><text:span text:style-name="T165">. 5 straipsnio 5 dalyje vietoj skaičiaus „5“ įrašyti skaičių „6“ ir šią dalį išdėstyti taip:</text:span></text:p>
      <text:p text:style-name="P166"><text:span text:style-name="T167">„</text:span><text:span text:style-name="T168">5</text:span><text:span text:style-name="T169">. Asmenys, nurodyti šio įstatymo 4 straipsnio 6 dalies 1 punkte, Valstybinio socialinio draudimo fondo biudžeto sudarymo ir vykdymo taisyklėse nus</text:span><text:span text:style-name="T170">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171"><text:s/></text:span><text:span text:style-name="T172">dalies 2 ir 3 punktu</text:span><text:span text:style-name="T173">ose, nelaimingų atsitikimų darbe ir profesinių ligų socialinio draudimo įmokas privalo mokėti draudėjai.“</text:span></text:p>
      <text:p text:style-name="P174"/>
      <text:p text:style-name="P175"><text:span text:style-name="T176">5</text:span><text:span text:style-name="T177"><text:s/>straipsnis.<text:s/></text:span><text:span text:style-name="T178">7 straipsnio pakeitimas<text:s/></text:span></text:p>
      <text:p text:style-name="P179"><text:span text:style-name="T180">Pakeisti 7 straipsnį ir jį išdėstyti taip:<text:s/></text:span></text:p>
      <text:p text:style-name="P181"><text:span text:style-name="T182">„</text:span><text:span text:style-name="T183">7</text:span><text:span text:style-name="T184"><text:s/>straipsnis.<text:s/></text:span><text:span text:style-name="T185">Pajamos, nuo kurių skaičiuojamos socialinio draudimo įmokos<text:s/></text:span></text:p>
      <text:p text:style-name="P186"><text:span text:style-name="T187">1</text:span><text:span text:style-name="T188">. Apdraustųjų asmenų, nurodytų šio įstatymo 4 straipsnio 1 dalyje ir 2 dalies 1 ir 2 punktuose, socialinio draudimo įmokos skaičiuojamos nuo kiekvienam apdraustajam asmeniui apskaičiuotos da</text:span><text:span text:style-name="T189">rbo užmokesčio sumos, ne mažesnės kaip minimalioji mėnesinė alga, su darbo santykiais susijusių kompensacinio ar skatinamojo pobūdžio išmokų, sportininkų pajamų, gautų iš sporto veiklos, atlikėjų pajamų, gautų iš atlikėjo veiklos, bei pajamų, gautų pagal a</text:span><text:span text:style-name="T190">utorines sutartis, neatsižvelgiant į mokėjimo šaltinius, įskaitant:</text:span></text:p>
      <text:p text:style-name="P191"><text:span text:style-name="T192">1</text:span><text:span text:style-name="T193">) apdraustajam apskaičiuotą pagrindinį darbo užmokestį ir visus papildomus uždarbius (konkrečius valandinius tarifinius atlygius; mėnesines algas; padidintus, palyginti su<text:s/></text:span><text:span text:style-name="T194">normaliomis s</text:span><text:span text:style-name="T195">ąlygomis, tarifinius atlygius; darbo užmokestį už išsiruošimo į kelionę ir įsikūrimo naujoje vietovėje laiką; kitas darbo apmokėjimo formas; kitas su darbo santykiais susijusias išmokas), nustatytus Darbo kodekse ir kituose teisės aktuose, bet kokiu būdu d</text:span><text:span text:style-name="T196">raudėjo apskaičiuojamus apdraustajam už jo atliktą darbą;<text:s/></text:span></text:p>
      <text:p text:style-name="P197"><text:span text:style-name="T198">2</text:span><text:span text:style-name="T199">) apdraustajam apskaičiuotą darbo užmokestį, kurį sudaro pareiginė alga, priedai, priemokos, nustatyti Valstybės tarnybos įstatyme ir teisės aktuose, reglamentuojančiuose šių išmokų mokėjimą;</text:span></text:p>
      <text:p text:style-name="P200"><text:span text:style-name="T201">3</text:span><text:span text:style-name="T202">) apdraustajam apskaičiuotą darbo užmokestį, nustatytą Valstybės politikų ir valstybės pareigūnų darbo apmokėjimo įstatyme bei Teisėjų atlyginimų įstatyme;</text:span></text:p>
      <text:p text:style-name="P203"><text:span text:style-name="T204">4</text:span><text:span text:style-name="T205">) priedus ir išeitines išmokas, apskaičiuotas šio įstatymo 4 straipsnio 1 ir 2 dalyse nuro</text:span><text:span text:style-name="T206">dytiems asmenims;</text:span></text:p>
      <text:p text:style-name="P207"><text:span text:style-name="T208">5</text:span><text:span text:style-name="T209">) apskaičiuotas kompensacijas už kasmetines, tikslines atostogas (išskyrus nėštumo ir gimdymo atostogas, tėvystės atostogas ir atostogas vaikui prižiūrėti, kol jam sueis treji metai), apskaičiuotas pinigines kompensacijas už nepanaud</text:span><text:span text:style-name="T210">otas kasmetines atostogas ar už prastovos laiką;</text:span></text:p>
      <text:p text:style-name="P211"><text:span text:style-name="T212">6</text:span><text:span text:style-name="T213">) premijas, pašalpas ir kitas išmokas (išskyrus šio įstatymo 8 straipsnyje nurodytas išmokas).</text:span></text:p>
      <text:p text:style-name="P214"><text:span text:style-name="T215">2</text:span><text:span text:style-name="T216">. Šio įstatymo 4 straipsnio 3 dalyje nurodytų asmenų socialinio draudimo įmokos skaičiuojamos ir<text:s/></text:span><text:span text:style-name="T217">mokamos nuo praėjusiais metais gautų pajamų metinės sumos. Individualios įmonės savininko pajamų metinę sumą sudaro įmonės apmokestinamojo pelno, apskaičiuoto pagal Pelno mokesčio įstatymą, ir mokestinių metų pelno mokesčio skirtumas. Ūkinės bendrijos tikr</text:span><text:span text:style-name="T218">ojo nario pajamų metine suma yra laikoma tam nariui tenkanti pajamų, kurias sudaro ūkinės bendrijos apmokestinamojo pelno, apskaičiuoto pagal Pelno mokesčio įstatymą, ir mokestinių metų pelno<text:s/></text:span><text:soft-page-break/><text:span text:style-name="T219">mokesčio sumos skirtumas, dalis (ją Fondo valdybos teritoriniam<text:s/></text:span><text:span text:style-name="T220">skyriui nurodo ūkinė bendrija). Asmenų, kurie verčiasi individualia veikla, kaip ji apibrėžta Gyventojų pajamų mokesčio įstatyme, išskyrus advokatus, advokatų padėjėjus, notarus ir antstolius, pajamų metinę sumą sudaro valstybinei mokesčių inspekcijai dekl</text:span><text:span text:style-name="T221">aruotų individualios veiklos apmokestinamųjų pajamų ir apskaičiuotos mokestinių metų individualios veiklos pajamų mokesčio sumos skirtumas. Advokatų, advokatų padėjėjų, notarų ir antstolių pajamų metinė suma, nuo kurios skaičiuojamos socialinio draudimo įm</text:span><text:span text:style-name="T222">okos, yra laikoma mokestinių metų 24 Lietuvos Respublikos Vyriausybės patvirtintų einamųjų metų draudžiamųjų pajamų dydžių suma. Ūkininkų ir jų partnerių pajamų metinė suma, nuo kurios skaičiuojamos socialinio draudimo įmokos, yra laikoma kiekvieno asmens<text:s/></text:span><text:span text:style-name="T223">deklaruota mokestinių metų pajamų suma, kuri negali būti mažesnė nei 12 minimalių mėnesinių algų ir ne didesnė nei 12 Lietuvos Respublikos Vyriausybės patvirtintų einamųjų metų draudžiamųjų pajamų dydžių suma.</text:span></text:p>
      <text:p text:style-name="P224"><text:span text:style-name="T225">3</text:span><text:span text:style-name="T226">. Pagal šio įstatymo 4 straipsnio 1 dalie</text:span><text:span text:style-name="T227">s 1 punktą bei to paties straipsnio 5 dalį socialinio draudimo įmokos priskaičiuojamos ir privalomai sumokamos nuo pajamų, gautų pagal autorines sutartis, taip pat pajamų, gautų už sporto ir (ar) atlikėjo veiklą, nuo kurių priskaičiuojamas ir sumokamas gyv</text:span><text:span text:style-name="T228">entojų pajamų mokestis. Nuo savarankiškai dirbančių asmenų pajamų, gautų pagal autorines sutartis, taip pat pajamų, gautų už sporto ir (ar) atlikėjo veiklą sumų, kurios įtraukiamos į jų individualios veiklos pajamas, socialinio draudimo įmokos pagal šio įs</text:span><text:span text:style-name="T229">tatymo 4 straipsnio 1 dalies 1 punktą bei to paties straipsnio 5 dalį neskaičiuojamos ir nemokamos.“</text:span></text:p>
      <text:p text:style-name="P230"/>
      <text:p text:style-name="P231"><text:span text:style-name="T232">6</text:span><text:span text:style-name="T233"><text:s/>straipsnis.<text:s/></text:span><text:span text:style-name="T234">8 straipsnio pakeitimas</text:span></text:p>
      <text:p text:style-name="P235"><text:span text:style-name="T236">1</text:span><text:span text:style-name="T237">. Pripažinti 8 straipsnio 1 dalies 9 punktą netekusiu galios.</text:span></text:p>
      <text:p text:style-name="P238"><text:span text:style-name="T239">2</text:span><text:span text:style-name="T240">. Pakeisti 8 straipsnio 2 dalį i</text:span><text:span text:style-name="T241">r ją išdėstyti taip:</text:span></text:p>
      <text:p text:style-name="P242"><text:span text:style-name="T243">„</text:span><text:span text:style-name="T244">2</text:span><text:span text:style-name="T245">. Asmenys, kurie vykdo individualią veiklą turėdami verslo liudijimą, socialinio draudimo įmokų gali nemokėti (tas laikotarpis bus neįskaitytas į socialinio draudimo stažą), <text:s/>jei šie asmenys:</text:span></text:p>
      <text:p text:style-name="P246"><text:span text:style-name="T247">1</text:span><text:span text:style-name="T248">) gauna socialinio draudimo senatvės</text:span><text:span text:style-name="T249"><text:s/>ar socialinio draudimo netekto darbingumo (invalidumo) pensiją, paskirtą pagal Valstybinių socialinio draudimo pensijų įstatymą;</text:span></text:p>
      <text:p text:style-name="P250"><text:span text:style-name="T251">2</text:span><text:span text:style-name="T252">) gauna šalpos pensiją ar šalpos kompensaciją, išskyrus šalpos našlaičių pensiją, paskirtą pagal Valstybinių šalpos išmok</text:span><text:span text:style-name="T253">ų įstatymą;</text:span></text:p>
      <text:p text:style-name="P254"><text:span text:style-name="T255">3</text:span><text:span text:style-name="T256">) gauna su socialinio draudimo santykiais susijusią (socialinio draudimo) senatvės ar netekto darbingumo (invalidumo) pensiją iš Europos Sąjungos valstybės narės, kitos Europos<text:s/></text:span><text:soft-page-break/><text:span text:style-name="T257">ekonominės erdvės valstybės, Šveicarijos Konfederacijos arba š</text:span><text:span text:style-name="T258">alies, su kuria Lietuvos Respublika yra sudariusi tarptautinę sutartį dėl socialinės apsaugos taikymo;</text:span></text:p>
      <text:p text:style-name="P259"><text:span text:style-name="T260">4</text:span><text:span text:style-name="T261">) yra laisvės atėmimo vietose arba jiems Baudžiamojo kodekso nustatyta tvarka teismo nuosprendžiu yra paskirtos priverčiamosios stacionarinio stebėj</text:span><text:span text:style-name="T262">imo medicinos priemonės ar auklėjamojo poveikio priemonės specializuotose psichikos sveikatos priežiūros įstaigose;</text:span></text:p>
      <text:p text:style-name="P263"><text:span text:style-name="T264">5</text:span><text:span text:style-name="T265">) privalomai draudžiami socialiniu draudimu pagal Lietuvos Respublikos įstatymus;</text:span></text:p>
      <text:p text:style-name="P266"><text:span text:style-name="T267">6</text:span><text:span text:style-name="T268">) yra sukakę socialinio draudimo senatvės pensij</text:span><text:span text:style-name="T269">os amžių pagal Valstybinių socialinio draudimo pensijų įstatymą.“</text:span></text:p>
      <text:p text:style-name="P270"><text:span text:style-name="T271">3</text:span><text:span text:style-name="T272">. Pripažinti 8 straipsnio 3 dalį netekusia galios.</text:span></text:p>
      <text:p text:style-name="P273"/>
      <text:p text:style-name="P274"><text:span text:style-name="T275">7</text:span><text:span text:style-name="T276"><text:s/>straipsnis.<text:s/></text:span><text:span text:style-name="T277">9 straipsnio pakeitimas</text:span></text:p>
      <text:p text:style-name="P278"><text:span text:style-name="T279">1</text:span><text:span text:style-name="T280">. Pakeisti 9 straipsnio 1 dalį ir ją išdėstyti taip:</text:span></text:p>
      <text:p text:style-name="P281"><text:span text:style-name="T282">„</text:span><text:span text:style-name="T283">1</text:span><text:span text:style-name="T284">. Draudėjo ir<text:s/></text:span><text:span text:style-name="T285">apdraustojo asmens socialinio draudimo įmokas į Fondą priskaičiuoja, išskaito ir moka draudėjas nuo tos dienos, kurią apdraustasis asmuo pradeda dirbti, neatsižvelgdamas į draudėjo įregistravimo teritorinėje mokesčių inspekcijoje datą. Už asmenis, nurodytu</text:span><text:span text:style-name="T286">s šio įstatymo 4 straipsnio 2 dalies 3 punkte, socialinio draudimo įmokas sumoka valstybės institucija, perkėlusi ar išsiuntusi valstybės tarnautoją į pareigas Lietuvos Respublikos diplomatinėje atstovybėje, konsulinėje įstaigoje, Lietuvos Respublikos atst</text:span><text:span text:style-name="T287">ovybėje prie tarptautinės organizacijos, tarptautinėje ar Europos Sąjungos institucijoje arba užsienio valstybės institucijoje, pasiuntusi dirbti į specialiąją misiją ar paskyrusi profesinės karo tarnybos karį atlikti karo tarnybą Lietuvos Respublikos dipl</text:span><text:span text:style-name="T288">omatinėje atstovybėje, konsulinėje įstaigoje, Lietuvos Respublikos atstovybėje prie tarptautinės organizacijos, užsienio valstybės ar tarptautinėje karinėje arba gynybos institucijoje, taip pat asmenį delegavusi Lietuvos Respublikos deleguojančioji institu</text:span><text:span text:style-name="T289">cija, Respublikos Prezidento kanceliarija. Socialinio draudimo įmokos mokamos iš valstybės institucijoms patvirtintų Lietuvos Respublikos valstybės biudžeto asignavimų. Už asmenis, gaunančius pajamas pagal autorines sutartis, taip pat už asmenis, gaunančiu</text:span><text:span text:style-name="T290">s pajamas iš sporto ir (ar) atlikėjo veiklos (šio įstatymo 4 straipsnio 1 dalies 1 punktas bei 5 dalis), draudėjo ir apdraustojo socialinio draudimo įmokas į Fondą priskaičiuoja, išskaito ir sumoka draudėjas atitinkamo atlygio išmokėjimo dieną, kuri yra la</text:span><text:span text:style-name="T291">ikoma asmens socialinio draudimo pradžios data.“</text:span></text:p>
      <text:p text:style-name="P292"><text:span text:style-name="T293">2</text:span><text:span text:style-name="T294">. Pakeisti 9 straipsnio 5 dalį ir ją išdėstyti taip:</text:span></text:p>
      <text:p text:style-name="P295"><text:span text:style-name="T296">„</text:span><text:span text:style-name="T297">5</text:span><text:span text:style-name="T298">. Šio įstatymo 4 straipsnio 3 dalyje nurodytų asmenų socialinio draudimo įmokos mokamos kartą per ketvirtį, ne vėliau kaip iki kito ketvirčio</text:span><text:span text:style-name="T299"><text:s/>pirmo mėnesio 15 dienos, išskyrus šioje dalyje nustatytas išimtis. Šių asmenų, išskyrus ūkininkus ir jų partnerius bei advokatus, advokatų padėjėjus, notarus ir antstolius, mėnesio socialinio draudimo įmokos gali būti avansu apskaičiuojamos ir sumokamos n</text:span><text:span text:style-name="T300">uo jų pačių pasirinktos sumos, bet ne mažesnės nei 0,8 minimaliosios mėnesinės algos dydžio per mėnesį. Ūkininkų ir jų partnerių mėnesio socialinio draudimo įmokos avansu apskaičiuojamos ir privalomai sumokamos nuo jų pačių pasirinktos sumos, bet ne mažesn</text:span><text:span text:style-name="T301">ės nei minimaliosios mėnesinės algos per mėnesį dydžio. Ūkininkų ir jų partnerių, kurių žemės ūkio valdos ekonominis dydis pagal įgaliotos institucijos atliktus skaičiavimus, galiojančius praėjusių metų paskutinę dieną, buvo lygus arba didesnis nei 4 europ</text:span><text:span text:style-name="T302">inio dydžio vienetai, socialinio draudimo įmokos apskaičiuojamos nuo metinės šių asmenų pajamų sumos, ne didesnės nei 12<text:s/></text:span><text:span text:style-name="T303">Lietuvos Respublikos Vyriausybės patvirtintų einamųjų metų draudžiamųjų pajamų dydžių.</text:span><text:span text:style-name="T304"><text:s/>Avansu sumokėtos socialinio draudimo įmokos negr</text:span><text:span text:style-name="T305">ąžinamos. Advokatų, advokatų padėjėjų, notarų ir antstolių socialinio draudimo įmokos mokamos nuo 2 Lietuvos Respublikos Vyriausybės patvirtintų einamųjų metų draudžiamųjų pajamų dydžių sumos per mėnesį. Socialinio draudimo įmokos nuo asmens pajamų, gautų<text:s/></text:span><text:span text:style-name="T306">praėjusiais metais, metinės sumos turi būti sumokėtos iki metinės pajamų (pelno) mokesčio deklaracijos pateikimo Valstybinei mokesčių inspekcijai termino paskutinės dienos.“</text:span></text:p>
      <text:p text:style-name="P307"><text:span text:style-name="T308">3</text:span><text:span text:style-name="T309">. Pakeisti 9 straipsnio 7 dalį ir ją išdėstyti taip:</text:span></text:p>
      <text:p text:style-name="P310"><text:span text:style-name="T311">„</text:span><text:span text:style-name="T312">7</text:span><text:span text:style-name="T313">. Šio įstatymo 4</text:span><text:span text:style-name="T314"><text:s/>straipsnio 2 dalies 4–6 punktuose, 4 dalies 3 punkte, 6</text:span><text:span text:style-name="T315"><text:s/></text:span><text:span text:style-name="T316">dalies 1 punkte nurodytų asmenų socialinio draudimo įmokas valstybės biudžeto lėšomis sumoka Biudžeto sandaros įstatyme nurodyti valstybės biudžeto asignavimų valdytojai.“</text:span></text:p>
      <text:p text:style-name="P317"><text:span text:style-name="T318">4</text:span><text:span text:style-name="T319">. Pakeisti 9 strai</text:span><text:span text:style-name="T320">psnio 8 dalį ir ją išdėstyti taip:</text:span></text:p>
      <text:p text:style-name="P321"><text:span text:style-name="T322">„</text:span><text:span text:style-name="T323">8</text:span><text:span text:style-name="T324">. Asmenys, nurodyti šio įstatymo 4 straipsnio 7 dalyje, socialinio draudimo įmokas moka į Fondo valdybos teritorinio skyriaus sąskaitą. Įmokų dydis nustatomas sutartyse, sudaromose Vyriausybės nustatyta tvarka.“</text:span></text:p>
      <text:p text:style-name="P325"><text:span text:style-name="T326">5</text:span><text:span text:style-name="T327">. Pakeisti 9 straipsnio 9 dalį ir ją išdėstyti taip:</text:span></text:p>
      <text:p text:style-name="P328"><text:span text:style-name="T329">„</text:span><text:span text:style-name="T330">9</text:span><text:span text:style-name="T331">.</text:span><text:span text:style-name="T332"><text:s/></text:span><text:span text:style-name="T333">Pertvarkomų individualių įmonių savininkų, tikrųjų ūkinių bendrijų ir komanditinių ūkinių bendrijų tikrųjų narių prievolė mokėti socialinio draudimo įmokas nustatoma pagal pertvarkymo dieną soc</text:span><text:span text:style-name="T334">ialiniam draudimui jų pačių deklaruotas pajamų sumas už mokestinį laikotarpį iki pertvarkymo pabaigos.“</text:span></text:p>
      <text:p text:style-name="P335"/>
      <text:p text:style-name="P336"><text:span text:style-name="T337">8</text:span><text:span text:style-name="T338"><text:s/>straipsnis.<text:s/></text:span><text:span text:style-name="T339">29 straipsnio 1 dalies 5 punkto pakeitimas</text:span></text:p>
      <text:p text:style-name="P340"><text:span text:style-name="T341">29 straipsnio 1 dalies 5 punkte vietoj skaičiaus „6“ įrašyti skaičių „7“ ir šį pun</text:span><text:span text:style-name="T342">ktą išdėstyti taip:</text:span></text:p>
      <text:p text:style-name="P343"><text:span text:style-name="T344">„</text:span><text:span text:style-name="T345">5</text:span><text:span text:style-name="T346">) Vyriausybės nustatyta tvarka organizuoja šio įstatymo 4 straipsnio 7</text:span><text:span text:style-name="T347"><text:s/></text:span><text:span text:style-name="T348">dalyje nurodytų asmenų socialinį draudimą;“.</text:span></text:p>
      <text:p text:style-name="P349"/>
      <text:p text:style-name="P350"><text:span text:style-name="T351">9</text:span><text:span text:style-name="T352"><text:s/>straipsnis.<text:s/></text:span><text:span text:style-name="T353">31 straipsnio 19 punkto pakeitimas</text:span></text:p>
      <text:p text:style-name="P354"><text:span text:style-name="T355">31 straipsnio 19 punkte vietoj skaičiaus „6“ įrašyti s</text:span><text:span text:style-name="T356">kaičių „7“ ir šį punktą išdėstyti taip:</text:span></text:p>
      <text:p text:style-name="P357"><text:span text:style-name="T358">„</text:span><text:span text:style-name="T359">19</text:span><text:span text:style-name="T360">) sudaro sutartis su šio įstatymo 4 straipsnio 7</text:span><text:span text:style-name="T361"><text:s/></text:span><text:span text:style-name="T362">dalyje nurodytais asmenimis ir tvarko šių asmenų įskaitos duomenis;“.</text:span></text:p>
      <text:p text:style-name="P363"/>
      <text:p text:style-name="P364"><text:span text:style-name="T365">10</text:span><text:span text:style-name="T366"><text:s/>straipsnis.<text:s/></text:span><text:span text:style-name="T367">Baigiamosios nuostatos</text:span></text:p>
      <text:p text:style-name="P368"><text:span text:style-name="T369">1</text:span><text:span text:style-name="T370">. Šis įstatymas įsigalioja 2009 m. sau</text:span><text:span text:style-name="T371">sio 1 d.</text:span></text:p>
      <text:p text:style-name="P372"><text:span text:style-name="T373">2</text:span><text:span text:style-name="T374">. Savarankiškai dirbantys asmenys, išskyrus tuos, kurie verčiasi individualia veikla turėdami verslo liudijimus, iki 2008 m. gruodžio 31 d. galiojusia tvarka galėję nemokėti valstybinio pensijų socialinio draudimo įmokų, Lietuvos Respublikos<text:s/></text:span><text:span text:style-name="T375">valstybinio socialinio draudimo įstatymo 9 straipsnio 5 dalyje nurodytas valstybinio socialinio draudimo įmokas už 2009 metus iki metinės pajamų (pelno) mokesčio deklaracijos pateikimo valstybinei mokesčių inspekcijai termino paskutinės dienos avansu moka<text:s/></text:span><text:span text:style-name="T376">savanoriškai nuo jų pačių pasirinktos ir valstybiniams socialiniam draudimui deklaruotos pajamų sumos.</text:span></text:p>
      <text:p text:style-name="P377"><text:span text:style-name="T378">3</text:span><text:span text:style-name="T379">. Valstybinio socialinio draudimo tarifas už ūkininkus ir jų partnerius, kurių žemės ūkio valdos, įregistruotos Lietuvos Respublikos žemės ūkio ir k</text:span><text:span text:style-name="T380">aimo verslo registre, ekonominis dydis pagal įgaliotos institucijos atliktus skaičiavimus, galiojančius praėjusių metų paskutinę dieną, yra lygus arba didesnis nei 4 europinio dydžio vienetai, 2009 metais sudaro Valstybinio socialinio draudimo fondo biudže</text:span><text:span text:style-name="T381">to 2009 metų rodiklių patvirtinimo įstatyme numatytą dalį nuo viso dydžio savarankiškai dirbančio asmens pensijų socialinio draudimo bei ligos ir motinystės socialinio draudimo, kai draudžiama motinystės, tėvystės, motinystės (tėvystės) pašalpoms gauti, įm</text:span><text:span text:style-name="T382">okų tarifų bendros sumos.</text:span></text:p>
      <text:p text:style-name="P383"><text:span text:style-name="T384">4</text:span><text:span text:style-name="T385">. Valstybinio socialinio draudimo įmokų tarifas nuo sportininkų pajamų, gautų iš sporto veiklos, atlikėjų pajamų, gautų iš atlikėjo veiklos, bei pajamų, gautų pagal autorines sutartis, 2009<text:s/></text:span><text:soft-page-break/><text:span text:style-name="T386">metais sudaro Valstybinio<text:s/></text:span><text:span text:style-name="T387">socialinio draudimo fondo biudžeto 2009 metų rodiklių patvirtinimo įstatyme numatytą dalį nuo:</text:span></text:p>
      <text:p text:style-name="P388"><text:span text:style-name="T389">1</text:span><text:span text:style-name="T390">) viso dydžio draudėjo ir apdraustojo pensijų, ligos ir motinystės, nedarbo, nelaimingų atsitikimų ir profesinių ligų socialinio draudimo įmokų tarifų bendros</text:span><text:span text:style-name="T391"><text:s/>sumos – asmenims, nurodytiems Lietuvos Respublikos valstybinio socialinio draudimo įstatymo 4 straipsnio 1 dalies 1 punkte;</text:span></text:p>
      <text:p text:style-name="P392"><text:span text:style-name="T393">2</text:span><text:span text:style-name="T394">) viso dydžio draudėjo ir apdraustojo pensijų, ligos ir motinystės ar ligos ir motinystės, kai draudžiama motinystės, tėvystės</text:span><text:span text:style-name="T395"><text:s/>bei motinystės (tėvystės) socialinio draudimo pašalpoms gauti, socialinio draudimo įmokų tarifų bendros sumos – asmenims, nurodytiems Lietuvos Respublikos valstybinio socialinio draudimo įstatymo 4 straipsnio 5 dalyje.</text:span></text:p>
      <text:p text:style-name="P396"><text:span text:style-name="T397">5</text:span><text:span text:style-name="T398">. Šio straipsnio 3 ir 4 dalys</text:span><text:span text:style-name="T399">e išvardytų asmenų socialinio draudimo įmokų tarifas 2010 metais didinamas dvigubai, nei buvo numatyta 2009 metams, o nuo 2011 m. sausio 1 d. socialinio draudimo įmokos mokamos pagal bendrąjį tarifą, nustatytą Valstybinio socialinio draudimo fondo biudžeto</text:span><text:span text:style-name="T400"><text:s/>rodiklių patvirtinimo įstatyme.</text:span></text:p>
      <text:p text:style-name="P401"><text:span text:style-name="T402">6</text:span><text:span text:style-name="T403">. Lietuvos Respublikos Vyriausybė iki 2009 m. liepos 1 d. Lietuvos Respublikos Seimui pateikia teisės aktų pakeitimus, numatančius advokatų, advokatų padėjėjų, notarų ir antstolių socialinio draudimo sistemą, atsižvelg</text:span><text:span text:style-name="T404">iant į šių asmenų apmokestinamąsias pajamas.</text:span></text:p>
      <text:p text:style-name="P405"/>
      <text:p text:style-name="P406"/>
      <text:p text:style-name="P407"><text:span text:style-name="T408">Skelbiu šį Lietuvos Respublikos Seimo priimtą įstatymą.</text:span></text:p>
      <text:p text:style-name="P409"/>
      <text:p text:style-name="P410"/>
      <text:p text:style-name="P41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8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9</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dc:title>
    <meta:initial-creator>Kalinauskai</meta:initial-creator>
    <dc:creator>adlibuser</dc:creator>
    <meta:creation-date>2017-04-03T05:52:00Z</meta:creation-date>
    <dc:date>2017-04-03T05:52:00Z</dc:date>
    <meta:print-date>2008-12-17T06:47:00Z</meta:print-date>
    <meta:template xlink:href="Normal.dotm" xlink:type="simple"/>
    <meta:editing-cycles>2</meta:editing-cycles>
    <meta:editing-duration>PT0S</meta:editing-duration>
    <meta:document-statistic meta:page-count="9" meta:paragraph-count="691" meta:word-count="2509" meta:character-count="20059" meta:row-count="1824" meta:non-whitespace-character-count="18241"/>
  </office:meta>
</office:document-meta>
</file>