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0354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right="-0.0354in"/>
      <style:text-properties fo:font-weight="bold" style:font-weight-asian="bold" style:font-size-complex="12pt"/>
    </style:style>
    <style:style style:name="P4" style:parent-style-name="Normal" style:family="paragraph">
      <style:paragraph-properties fo:text-align="center" fo:margin-right="-0.0354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margin-right="-0.0354in"/>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margin-right="-0.0354in"/>
      <style:text-properties fo:font-weight="bold" style:font-weight-asian="bold" fo:text-transform="uppercase" fo:letter-spacing="0.0138in" style:font-size-complex="12pt"/>
    </style:style>
    <style:style style:name="P9" style:parent-style-name="Normal" style:family="paragraph">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margin-right="-0.0347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margin-right="-0.0354in" fo:text-indent="0.901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right="-0.0354in" fo:text-indent="0.901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style>
    <style:style style:name="P98" style:parent-style-name="Normal" style:family="paragraph">
      <style:paragraph-properties fo:text-align="justify" fo:text-indent="0.9013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75in">
        <style:tab-stops>
          <style:tab-stop style:type="left" style:position="0.3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P139" style:parent-style-name="Normal" style:family="paragraph">
      <style:paragraph-properties fo:text-align="justify" fo:text-indent="0.9013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style>
    <style:style style:name="P161" style:parent-style-name="Normal" style:family="paragraph">
      <style:paragraph-properties fo:text-align="justify" fo:text-indent="0.9013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text-indent="0.9013in"/>
    </style:style>
    <style:style style:name="P224" style:parent-style-name="Normal" style:family="paragraph">
      <style:paragraph-properties fo:text-align="justify" fo:text-indent="0.9013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1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75in"/>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justify" fo:text-indent="0.901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style>
    <style:style style:name="P299" style:parent-style-name="Normal" style:family="paragraph">
      <style:paragraph-properties fo:text-align="justify" fo:text-indent="0.901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style>
    <style:style style:name="P315" style:parent-style-name="Normal" style:family="paragraph">
      <style:paragraph-properties fo:text-align="justify" fo:text-indent="0.901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75in"/>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office:automatic-styles>
  <office:body>
    <office:text text:use-soft-page-breaks="true">
      <text:p text:style-name="P1"><text:span text:style-name="T2">Komiteto patobulintas projektas<text:s/></text:span></text:p>
      <text:p text:style-name="P3"/>
      <text:p text:style-name="P4"><text:span text:style-name="T5">LIETUVOS RESPUBLIKOS</text:span></text:p>
      <text:p text:style-name="P6"><text:span text:style-name="T7">SVEIKATOS DRAUDIMO ĮSTATYMO 2, 6, 8, 15, 16, 17, 18 IR 19 STRAIPSNIŲ PAKEITIMO</text:span></text:p>
      <text:p text:style-name="P8">ĮSTATYMAS</text:p>
      <text:p text:style-name="P9"/>
      <text:p text:style-name="P10"/>
      <text:p text:style-name="P11">2008 m. <text:s text:c="27"/>d. Nr.<text:s/><text:line-break/>Vilnius</text:p>
      <text:p text:style-name="P12"><text:span text:style-name="T13">(Žin., 1996, Nr.<text:s/></text:span><text:a xlink:href="http://www3.lrs.lt/cgi-bin/preps2?a=28356&amp;b=" office:target-frame-name="_top" xlink:show="replace"><text:span text:style-name="T14">55-1287</text:span></text:a><text:span text:style-name="T15">; 2002, Nr.<text:s/></text:span><text:a xlink:href="http://www3.lrs.lt/cgi-bin/preps2?a=197457&amp;b=" office:target-frame-name="_top" xlink:show="replace"><text:span text:style-name="T16">123-5512</text:span></text:a><text:span text:style-name="T17">; 2003, Nr.<text:s/></text:span><text:a xlink:href="http://www3.lrs.lt/cgi-bin/preps2?a=222314&amp;b=" office:target-frame-name="_top" xlink:show="replace"><text:span text:style-name="T18">113-5058</text:span></text:a><text:span text:style-name="T19">; 2004, Nr.<text:s/></text:span><text:a xlink:href="http://www3.lrs.lt/cgi-bin/preps2?a=232049&amp;b=" office:target-frame-name="_top" xlink:show="replace"><text:span text:style-name="T20">68-2370</text:span></text:a><text:span text:style-name="T21">, <text:s text:c="15"/>Nr.<text:s/></text:span><text:a xlink:href="http://www3.lrs.lt/cgi-bin/preps2?a=245896&amp;b=" office:target-frame-name="_top" xlink:show="replace"><text:span text:style-name="T22">171-6325</text:span></text:a><text:span text:style-name="T23">, Nr.<text:s/></text:span><text:a xlink:href="http://www3.lrs.lt/cgi-bin/preps2?a=248035&amp;b=" office:target-frame-name="_top" xlink:show="replace"><text:span text:style-name="T24">188-7002</text:span></text:a><text:span text:style-name="T25">; 2005, Nr.<text:s/></text:span><text:a xlink:href="http://www3.lrs.lt/cgi-bin/preps2?a=255595&amp;b=" office:target-frame-name="_top" xlink:show="replace"><text:span text:style-name="T26">61-2159</text:span></text:a><text:span text:style-name="T27">, Nr.<text:s/></text:span><text:a xlink:href="http://www3.lrs.lt/cgi-bin/preps2?a=259479&amp;b=" office:target-frame-name="_top" xlink:show="replace"><text:span text:style-name="T28">86-3209</text:span></text:a><text:span text:style-name="T29">; 2006, Nr.<text:s/></text:span><text:a xlink:href="http://www3.lrs.lt/cgi-bin/preps2?a=275962&amp;b=" office:target-frame-name="_top" xlink:show="replace"><text:span text:style-name="T30">57-2023</text:span></text:a><text:span text:style-name="T31">, Nr.<text:s/></text:span><text:a xlink:href="http://www3.lrs.lt/cgi-bin/preps2?a=287852&amp;b=" office:target-frame-name="_top" xlink:show="replace"><text:span text:style-name="T32">132-4988</text:span></text:a><text:span text:style-name="T33">; 2008, Nr.<text:s/></text:span><text:a xlink:href="http://www3.lrs.lt/cgi-bin/preps2?a=331347&amp;b=" office:target-frame-name="_top" xlink:show="replace"><text:span text:style-name="T34">135-5239</text:span></text:a><text:span text:style-name="T35">)</text:span></text:p>
      <text:p text:style-name="P36"/>
      <text:p text:style-name="P37"><text:span text:style-name="T38">1</text:span><text:span text:style-name="T39"><text:s/>straipsnis.<text:s/></text:span><text:span text:style-name="T40">2 straipsnio papildymas ir pakeitimas</text:span></text:p>
      <text:p text:style-name="P41"><text:span text:style-name="T42">1</text:span><text:span text:style-name="T43">. Papildyti 2 straipsnį nauja 2 dalimi:</text:span></text:p>
      <text:p text:style-name="P44"><text:span text:style-name="T45">„</text:span><text:span text:style-name="T46">2</text:span><text:span text:style-name="T47">.<text:s/></text:span><text:span text:style-name="T48">Draudėjai</text:span><text:span text:style-name="T49"><text:s/>– juridiniai asmenys ir jų filialai bei atstovybės, taip pat fiziniai asmenys, kurie įstatymų nustatyta tvarka privalo mokėti privalomojo sveikatos draudimo įmokas, išskyrus šio Įstatymo 44 straipsnyje nurodytus asmenis.“</text:span></text:p>
      <text:p text:style-name="P50"><text:span text:style-name="T51">2</text:span><text:span text:style-name="T52">. Buvusias 2 straipsnio<text:s/></text:span><text:span text:style-name="T53">2–5 dalis laikyti atitinkamai 3–6 dalimis.</text:span><text:span text:style-name="T54"><text:s/></text:span></text:p>
      <text:p text:style-name="P55"><text:span text:style-name="T56">3</text:span><text:span text:style-name="T57">. Pakeisti 3 dalį ir ją išdėstyti taip:</text:span></text:p>
      <text:p text:style-name="P58"><text:span text:style-name="T59">„</text:span><text:span text:style-name="T60">3</text:span><text:span text:style-name="T61">.<text:s/></text:span><text:span text:style-name="T62">Privalomojo sveikatos draudimo įmokos</text:span><text:span text:style-name="T63"><text:s/>– draudžiamųjų ir (arba) jų draudėjų mokamos šio Įstatymo nustatyto dydžio įmokos.“</text:span></text:p>
      <text:p text:style-name="P64"><text:span text:style-name="T65">4</text:span><text:span text:style-name="T66">. Papildyti 2 straipsnį 7, 8,<text:s/></text:span><text:span text:style-name="T67">9 dalimis:</text:span></text:p>
      <text:p text:style-name="P68"><text:span text:style-name="T69">„</text:span><text:span text:style-name="T70">7</text:span><text:span text:style-name="T71">.<text:s/></text:span><text:span text:style-name="T72">Individuali veikla</text:span><text:span text:style-name="T73"><text:s/>– kaip ši sąvoka apibrėžta Lietuvos Respublikos gyventojų pajamų mokesčio įstatyme (toliau – Gyventojų pajamų mokesčio įstatymas).</text:span></text:p>
      <text:p text:style-name="P74"><text:span text:style-name="T75">8</text:span><text:span text:style-name="T76">.<text:s/></text:span><text:span text:style-name="T77">Atlikėjo veikla</text:span><text:span text:style-name="T78"><text:s/>– kaip ši sąvoka apibrėžta Gyventojų pajamų mokesčio įstatyme.</text:span></text:p>
      <text:p text:style-name="P79"><text:span text:style-name="T80">9</text:span><text:span text:style-name="T81">.<text:s/></text:span><text:span text:style-name="T82">Sporto veikla</text:span><text:span text:style-name="T83"><text:s/>– kaip ši sąvoka apibrėžta Gyventojų pajamų mokesčio įstatyme.“</text:span></text:p>
      <text:p text:style-name="P84"/>
      <text:p text:style-name="P85"><text:span text:style-name="T86">2</text:span><text:span text:style-name="T87"><text:s/>straipsnis.<text:s/></text:span><text:span text:style-name="T88">6 straipsnio 3 dalies 1 punkto pakeitimas<text:s/></text:span></text:p>
      <text:p text:style-name="P89"><text:span text:style-name="T90">Pakeisti 6 straipsnio 3 dalies 1 punktą ir jį išdėstyti taip:</text:span></text:p>
      <text:p text:style-name="P91"><text:span text:style-name="T92">„</text:span><text:span text:style-name="T93">1</text:span><text:span text:style-name="T94">) asmenys, už kuriuos šio Įstatymo<text:s/></text:span><text:span text:style-name="T95">nustatyta tvarka mokamos privalomojo sveikatos draudimo įmokos, nustatytos šio Įstatymo 17 straipsnio 1 ir 3 dalyse, ir asmenys, kurie šio Įstatymo nustatyta tvarka moka privalomojo sveikatos draudimo įmokas, nustatytas šio Įstatymo 17 straipsnio 2, 3, 4,<text:s/></text:span><text:span text:style-name="T96">5, 6, 7 ir 8 dalyse;“.</text:span></text:p>
      <text:p text:style-name="P97"/>
      <text:p text:style-name="P98"><text:span text:style-name="T99">3</text:span><text:span text:style-name="T100"><text:s/>straipsnis.<text:s/></text:span><text:span text:style-name="T101">8 straipsnio pakeitimas</text:span></text:p>
      <text:p text:style-name="P102"><text:span text:style-name="T103">Pakeisti 8 straipsnį ir jį išdėstyti taip:</text:span></text:p>
      <text:p text:style-name="P104"><text:span text:style-name="T105">„</text:span><text:span text:style-name="T106">8</text:span><text:span text:style-name="T107"><text:s/>straipsnis.<text:s/></text:span><text:span text:style-name="T108">Privalomojo sveikatos draudimo galiojimas</text:span></text:p>
      <text:p text:style-name="P109"><text:span text:style-name="T110">1</text:span><text:span text:style-name="T111">. Asmenų, nurodytų šio Įstatymo 17 straipsnio 1 ir 2 dalyse, privalomasis<text:s/></text:span><text:span text:style-name="T112">sveikatos draudimas įsigalioja nuo tos dienos, kurią už juos buvo pradėtos mokėti arba jie patys pradėjo mokėti privalomojo sveikatos draudimo įmokas.</text:span></text:p>
      <text:p text:style-name="P113"><text:span text:style-name="T114">2</text:span><text:span text:style-name="T115">. Asmenų, nurodytų šio Įstatymo 17 straipsnio 3–8 dalyse, privalomasis sveikatos draudimas įsigalioj</text:span><text:span text:style-name="T116">a po 3 mėnesių nuo tos dienos, kai 3 mėnesius iš eilės už juos buvo mokamos arba jie patys mokėjo privalomojo sveikatos draudimo įmokas, arba nuo tos dienos, kai šie asmenys sumoka 3 minimaliųjų mėnesinių algų dydžio įmoką.</text:span></text:p>
      <text:p text:style-name="P117"><text:span text:style-name="T118">3</text:span><text:span text:style-name="T119">. Asmenys, nurodyti šio Įst</text:span><text:span text:style-name="T120">atymo 6 straipsnio 4 dalyje, apdraustaisiais laikomi nuo šio Įstatymo 6 straipsnio 4 dalyje nurodyto statuso įgijimo dienos iki jo netekimo dienos.</text:span></text:p>
      <text:p text:style-name="P121"><text:span text:style-name="T122">4</text:span><text:span text:style-name="T123">. Asmenys, nurodyti šio Įstatymo 6 straipsnio 4 dalyje ir 17 straipsnio 1–8 dalyse, laikomi apdraustais</text:span><text:span text:style-name="T124"><text:s/>privalomuoju sveikatos draudimu dar vieną mėnesį po to, kai už juos nustota mokėti ar kai jie patys nustoja mokėti privalomojo sveikatos draudimo įmokas.<text:s/></text:span></text:p>
      <text:p text:style-name="P125"><text:span text:style-name="T126">5</text:span><text:span text:style-name="T127">. Už Privalomojo sveikatos draudimo fondo biudžeto apmokamas asmens sveikatos priežiūros paslau</text:span><text:span text:style-name="T128">gas (išskyrus būtinosios medicinos pagalbos paslaugas), suteiktas asmeniui, nelaikomam apdraustuoju, šio Įstatymo 17 straipsnio 1–8 dalyse nustatytų įmokų mokėtojai moka teritorinei ligonių kasai.</text:span></text:p>
      <text:p text:style-name="P129"><text:span text:style-name="T130">6</text:span><text:span text:style-name="T131">. Jei teritorinė ligonių kasa nustato, kad draudžiamaj</text:span><text:span text:style-name="T132">am per kalendorinį mėnesį suteiktų asmens sveikatos priežiūros <text:s/>paslaugų kaina viršija 100 bazinių socialinių išmokų, tos teritorinės ligonių kasos teikimu atitinkama teritorinė valstybinė mokesčių inspekcija ir (arba) Valstybinio socialinio draudimo fondo</text:span><text:span text:style-name="T133"><text:s/>administravimo įstaiga tikrina, ar asmuo yra sumokėjęs visas privalomojo sveikatos draudimo įmokas. Kiti asmenys tikrinami pasirinktinai.</text:span></text:p>
      <text:p text:style-name="P134"><text:span text:style-name="T135">7</text:span><text:span text:style-name="T136">. Išlaidos, susijusios su sveikatos priežiūros paslaugų teikimu, ir nesumokėtos privalomojo sveikatos draudimo į</text:span><text:span text:style-name="T137">mokos iš asmenų išieškomos šio ir kitų įstatymų bei teisės aktų <text:s/>nustatyta tvarka.“</text:span></text:p>
      <text:p text:style-name="P138"/>
      <text:p text:style-name="P139"><text:span text:style-name="T140">4</text:span><text:span text:style-name="T141"><text:s/>straipsnis.<text:s/></text:span><text:span text:style-name="T142">15 straipsnio 1 dalies 9 punkto pripažinimas netekusiu galios</text:span></text:p>
      <text:p text:style-name="P143"><text:span text:style-name="T144">Pripažinti 15 straipsnio 1 dalies 9 punktą netekusiu galios.</text:span></text:p>
      <text:p text:style-name="P145"/>
      <text:p text:style-name="P146"><text:span text:style-name="T147">5</text:span><text:span text:style-name="T148"><text:s/>straipsnis.</text:span><text:span text:style-name="T149"><text:s/></text:span><text:span text:style-name="T150">16 straipsnio 2 dalies pakeitimas</text:span></text:p>
      <text:p text:style-name="P151"><text:span text:style-name="T152">Pakeisti 16 straipsnio 2 dalį ir ją išdėstyti taip:</text:span></text:p>
      <text:p text:style-name="P153"><text:span text:style-name="T154">„</text:span><text:span text:style-name="T155">2</text:span><text:span text:style-name="T156">.</text:span><text:span text:style-name="T157"><text:s/></text:span><text:span text:style-name="T158">Šio straipsnio 1 dalyje nustatytos įmokos dydis vienam apdraustajam, draudžiamam valstybės lėšomis, nuo 2009 metų yra 32 procentai, 2010 metais – 33 procentai, 2011 metais – 34 procentai, 2012 metais – <text:s/>35 procentai <text:s/>Statistikos departamento prie Lietuvos<text:s/></text:span><text:span text:style-name="T159">Respublikos Vyriausybės paskelbto užpraeitų metų keturių ketvirčių šalies ūkio darbuotojų vidutinio mėnesinio bruto darbo užmokesčio vidurkio.“</text:span></text:p>
      <text:p text:style-name="P160"/>
      <text:p text:style-name="P161"><text:span text:style-name="T162">6</text:span><text:span text:style-name="T163"><text:s/>straipsnis.<text:s/></text:span><text:span text:style-name="T164">17 straipsnio pakeitimas</text:span></text:p>
      <text:p text:style-name="P165"><text:span text:style-name="T166">Pakeisti 17 straipsnį ir jį išdėstyti taip:</text:span></text:p>
      <text:p text:style-name="P167"><text:span text:style-name="T168">„</text:span><text:span text:style-name="T169">17</text:span><text:span text:style-name="T170"><text:s/>straipsnis</text:span><text:span text:style-name="T171">.<text:s/></text:span><text:span text:style-name="T172">Privalomojo sveikatos draudimo įmokos</text:span></text:p>
      <text:p text:style-name="P173"><text:span text:style-name="T174">1</text:span><text:span text:style-name="T175">. Draudėjai moka 3 procentų dydžio privalomojo sveikatos draudimo įmokas nuo Lietuvos Respublikos valstybinio socialinio draudimo įstatymo nustatyta tvarka</text:span><text:span text:style-name="T176"><text:s/></text:span><text:span text:style-name="T177">apskaičiuotų pajamų, nuo kurių skaičiuojamos socialinio</text:span><text:span text:style-name="T178"><text:s/>draudimo įmokos, už asmenis:</text:span></text:p>
      <text:p text:style-name="P179"><text:span text:style-name="T180">1</text:span><text:span text:style-name="T181">) dirbančius pagal darbo sutartis, narystės pagrindu einančius renkamąsias pareigas renkamose organizacijose, narystės pagrindu dirbančius ūkinėse bendrijose, žemės ūkio bendrovėse arba kooperatinėse organizacijose, viešojo</text:span><text:span text:style-name="T182"><text:s/>administravimo valstybės tarnautojus;</text:span></text:p>
      <text:p text:style-name="P183"><text:span text:style-name="T184">2</text:span><text:span text:style-name="T185">) valstybės politikus, Konstitucinio Teismo, Lietuvos Aukščiausiojo Teismo, kitų teismų teisėjus ir kandidatus į teisėjus, prokuratūros pareigūnus, Lietuvos banko valdybos pirmininką, jo pavaduotojus, valdybos na</text:span><text:span text:style-name="T186">rius, Seimo ar Respublikos Prezidento paskirtų valstybės institucijų ar įstaigų vadovus, kitus Seimo ar Respublikos Prezidento paskirtų valstybės institucijų ar įstaigų pareigūnus, Seimo ar Respublikos Prezidento paskirtų valstybinių (nuolatinių) komisijų<text:s/></text:span><text:span text:style-name="T187">ir tarybų, kitų valstybinių (nuolatinių) komisijų ir tarybų pirmininkus, jų pavaduotojus ir narius, taip pat pagal specialius įstatymus įsteigtų komisijų ar tarybų pareigūnus, jeigu jiems už darbą mokamas darbo užmokestis.</text:span></text:p>
      <text:p text:style-name="P188"><text:span text:style-name="T189">2</text:span><text:span text:style-name="T190">. Asmenys, nurodyti šio st</text:span><text:span text:style-name="T191">raipsnio 1 dalyje, moka 6 procentų dydžio privalomojo sveikatos draudimo įmokas iš Lietuvos Respublikos valstybinio socialinio draudimo įstatymo nustatyta tvarka asmeniui apskaičiuotų pajamų, nuo kurių skaičiuojamos socialinio draudimo įmokos.<text:s/></text:span></text:p>
      <text:p text:style-name="P192"><text:span text:style-name="T193">3</text:span><text:span text:style-name="T194">. Asme</text:span><text:span text:style-name="T195">nys, gaunantys pajamas pagal autorinę sutartį, taip pat sporto veiklos, atlikėjų veiklos pajamas, nuo šių pajamų moka 6 procentų dydžio privalomojo sveikatos draudimo įmokas, o draudėjai – 3 procentų privalomojo sveikatos draudimo įmokas.</text:span></text:p>
      <text:p text:style-name="P196"><text:span text:style-name="T197">4</text:span><text:span text:style-name="T198">. Fiziniai a</text:span><text:span text:style-name="T199">smenys, kurie verčiasi individualia veikla, išskyrus asmenis, nurodytus šio straipsnio 5 dalyje, moka 9 procentų dydžio privalomojo sveikatos draudimo įmokas nuo per kalendorinius metus gautų individualios veiklos gyventojų pajamų mokesčiu apmokestinamųjų<text:s/></text:span><text:span text:style-name="T200">pajamų (išskyrus pajamas, nuo kurių privalomojo sveikatos draudimo įmokos sumokėtos šio straipsnio 3 dalyje nustatyta tvarka).<text:s/></text:span></text:p>
      <text:p text:style-name="P201"><text:span text:style-name="T202">5</text:span><text:span text:style-name="T203">. Fiziniai asmenys, kurie, vykdydami individualią veiklą, gyventojų pajamų mokestį nuo individualios veiklos pajamų sumoka<text:s/></text:span><text:span text:style-name="T204">įsigydami verslo liudijimus, moka 9 procentų dydžio privalomojo sveikatos draudimo įmokas nuo per kalendorinius metus gautų gyventojų pajamų mokesčio deklaracijoje deklaruotų individualios veiklos pajamų.</text:span></text:p>
      <text:p text:style-name="P205"><text:span text:style-name="T206">6</text:span><text:span text:style-name="T207">. Ūkinių bendrijų nariai ir individualių įmoni</text:span><text:span text:style-name="T208">ų savininkai moka 9 procentų dydžio privalomojo sveikatos draudimo įmokas nuo per kalendorinius metus iš tokios ūkinės bendrijos ar individualios įmonės apmokestinto pelno gautų pajamų.</text:span></text:p>
      <text:p text:style-name="P209"><text:span text:style-name="T210">7</text:span><text:span text:style-name="T211">. Asmenys, nepriklausantys išvardytiems šio straipsnio 1, 2, 3, 4</text:span><text:span text:style-name="T212">, 5 ir 6 dalyse bei šio Įstatymo 6 straipsnio 4 dalyje, moka už save 9 procentų dvylikos minimaliųjų mėnesinių algų, galiojančių įmokos mokėjimo dieną, dydžio privalomojo sveikatos draudimo įmokas.</text:span></text:p>
      <text:p text:style-name="P213"><text:span text:style-name="T214">8</text:span><text:span text:style-name="T215">. Nuolatiniai Lietuvos gyventojai, kaip jie apibrėžti</text:span><text:span text:style-name="T216"><text:s/>Gyventojų pajamų mokesčio įstatyme, gaunantys kitas, negu šio straipsnio 1 – 6 dalyse nurodytos, pajamas, nuo kurių Gyventojų pajamų mokesčio įstatymo nustatyta tvarka turi būti išskaičiuotas ir (ar) sumokėtas gyventojų pajamų mokestis, nuo šių pajamų mok</text:span><text:span text:style-name="T217">a 6 procentų dydžio privalomojo sveikatos draudimo įmokas.</text:span></text:p>
      <text:p text:style-name="P218"><text:span text:style-name="T219">9</text:span><text:span text:style-name="T220">. Asmenų, išvardytų šio straipsnio 3, 4, 5, 6 ir 8 dalyse, metinė privalomojo sveikatos draudimo įmoka negali būti mažesnė kaip 9 procentai nuo dvylikos minimaliųjų mėnesinių algų, išskyrus<text:s/></text:span><text:span text:style-name="T221">asmenis, išvardytus šio Įstatymo 6 straipsnio 4 dalyje ir šio straipsnio 1 ir 2 dalis.</text:span></text:p>
      <text:p text:style-name="P222"/>
      <text:p text:style-name="P223"/>
      <text:p text:style-name="P224"><text:span text:style-name="T225">7</text:span><text:span text:style-name="T226"><text:s/>straipsnis.<text:s/></text:span><text:span text:style-name="T227">18 straipsnio pakeitimas</text:span></text:p>
      <text:p text:style-name="P228"><text:span text:style-name="T229">Pakeisti 18 straipsnį ir jį išdėstyti taip:</text:span></text:p>
      <text:p text:style-name="P230"><text:span text:style-name="T231">„</text:span><text:span text:style-name="T232">18 straipsnis.<text:s/></text:span><text:span text:style-name="T233">Privalomojo sveikatos draudimo įmokų administravimo ir mokėj</text:span><text:span text:style-name="T234">imo tvarka</text:span></text:p>
      <text:p text:style-name="P235"><text:span text:style-name="T236">1</text:span><text:span text:style-name="T237">. Šio Įstatymo 17 straipsnio 4–8 dalyse nurodytas privalomojo sveikatos draudimo įmokas administruoja Valstybinė mokesčių inspekcija Mokesčių administravimo įstatymo nustatyta tvarka ir šias įmokas bei su jomis susijusias šio Įstatymo 19 straipsnio 1 dalyj</text:span><text:span text:style-name="T238">e nurodytas sumas per tris dienas perveda į Valstybinės ligonių kasos Privalomojo sveikatos draudimo fondo biudžeto sąskaitą. Valstybinės ligonių kasos ir Valstybinės mokesčių inspekcijos nustatyta tvarka teritorinės valstybinės mokesčių inspekcijos turi t</text:span><text:span text:style-name="T239">eikti Valstybinei ligonių kasai ir teritorinėms ligonių kasoms reikiamą informaciją apie asmenų sumokėtas šio Įstatymo 17 straipsnio 4–8 dalyse nurodytas privalomojo sveikatos draudimo įmokas.<text:s/></text:span></text:p>
      <text:p text:style-name="P240"><text:span text:style-name="T241">2</text:span><text:span text:style-name="T242">. Šio Įstatymo 17 straipsnio 1–3 dalyse nurodytas privalo</text:span><text:span text:style-name="T243">mojo sveikatos draudimo įmokas administruoja Valstybinio socialinio draudimo fondo administravimo įstaigos Valstybinio socialinio draudimo įstatymo nustatyta tvarka ir šias įmokas bei su jomis susijusias šio Įstatymo 19 straipsnio 2 dalyje nurodytas sumas<text:s/></text:span><text:span text:style-name="T244">per <text:s/>tris dienas perveda į Valstybinės ligonių kasos Privalomojo sveikatos draudimo fondo biudžeto sąskaitą. Valstybinio socialinio draudimo fondo administravimo įstaigos turi teikti Valstybinei ligonių kasai ir teritorinėms ligonių kasoms reikiamą informa</text:span><text:span text:style-name="T245">ciją apie atskirų juridinių ir fizinių asmenų sumokėtas šio Įstatymo 17 straipsnio 1–3 dalyse nurodytas privalomojo sveikatos draudimo įmokas. Valstybinio socialinio draudimo fondo valdyba atsiskaitymus su Privalomojo sveikatos draudimo fondo biudžetu gali</text:span><text:span text:style-name="T246"><text:s/>vykdyti šio Įstatymo 17 straipsnio 1–3 dalyse nurodytų įmokų ir iš Privalomojo sveikatos draudimo fondo biudžeto finansuojamų sveikatos priežiūros įstaigų socialinio draudimo įmokų tarpusavio įskaitymais.</text:span></text:p>
      <text:p text:style-name="P247"><text:span text:style-name="T248">3</text:span><text:span text:style-name="T249">. Šio Įstatymo 17 straipsnio 1–3 dalyse nurod</text:span><text:span text:style-name="T250">ytos įmokos mokamos Valstybinio socialinio draudimo įstatymo nustatyta tvarka.</text:span></text:p>
      <text:p text:style-name="P251"><text:span text:style-name="T252">4</text:span><text:span text:style-name="T253">. Asmenys, nurodyti šio Įstatymo 17 straipsnio 4–7 dalyse, kas mėnesį moka 9 procentų minimaliosios mėnesinės algos, galiojančios mokėjimo dieną, dydžio privalomojo sveikat</text:span><text:span text:style-name="T254">os draudimo įmokas. Įmoka už atitinkamą mėnesį sumokama iki to mėnesio paskutinės dienos.</text:span></text:p>
      <text:p text:style-name="P255"><text:span text:style-name="T256">5</text:span><text:span text:style-name="T257">. Asmenys, nurodyti šio įstatymo 17 straipsnio 8 dalyje, kalendoriniais metais gavę <text:s/>pajamų, kurios pagal Gyventojų pajamų mokesčio įstatymą priskiriamos B klasė</text:span><text:span text:style-name="T258">s pajamoms, <text:s/>privalomojo sveikatos draudimo įmokas nuo šių pajamų sumoka ne vėliau kaip iki kitų metų gegužės 1 dienos.</text:span></text:p>
      <text:p text:style-name="P259"><text:span text:style-name="T260">6</text:span><text:span text:style-name="T261">. Kai asmenys, nurodyti šio įstatymo 17 straipsnio 8 dalyje, gauna pajamų, kurios pagal Gyventojų pajamų mokesčio įstatymą priskiri</text:span><text:span text:style-name="T262">amos A klasės pajamoms, privalomojo sveikatos draudimo įmokas nuo tokių pajamų apskaičiuoja ir sumoka tokias pajamas išmokantis asmuo Gyventojų pajamų mokesčio įstatyme nustatytais terminais.<text:s/></text:span></text:p>
      <text:p text:style-name="P263"><text:span text:style-name="T264">7</text:span><text:span text:style-name="T265">. Pasibaigus kalendoriniams metams, asmenys, nurodyti šio<text:s/></text:span><text:span text:style-name="T266">Įstatymo 17 straipsnio 3–6 ir 8 dalyse, turi perskaičiuoti už praėjusius kalendorinius metus mokėtinas privalomojo sveikatos draudimo įmokas atsižvelgdami į šio Įstatymo 17 straipsnio 3–6 ir 8 dalių nuostatas ir ne vėliau kaip iki gegužės 1 dienos sumokėti</text:span><text:span text:style-name="T267"><text:s/>per praėjusius kalendorinius metus sumokėtos privalomojo sveikatos draudimo įmokų sumos ir mokėtinos privalomojo sveikatos draudimo įmokų sumos skirtumą.<text:s/></text:span></text:p>
      <text:p text:style-name="P268"><text:span text:style-name="T269">8</text:span><text:span text:style-name="T270">. Šio Įstatymo 17 straipsnio 4–8 dalyse nurodytos įmokos mokamos į atitinkamos teritorinės vals</text:span><text:span text:style-name="T271">tybinės mokesčių inspekcijos surenkamąją sąskaitą.“</text:span></text:p>
      <text:p text:style-name="P272"/>
      <text:p text:style-name="P273"/>
      <text:p text:style-name="P274"><text:span text:style-name="T275">8</text:span><text:span text:style-name="T276"><text:s/>straipsnis.<text:s/></text:span><text:span text:style-name="T277">19 straipsnio pakeitimas</text:span></text:p>
      <text:p text:style-name="P278"><text:span text:style-name="T279">Pakeisti 19 straipsnį ir išdėstyti jį taip:</text:span></text:p>
      <text:p text:style-name="P280"><text:span text:style-name="T281">„</text:span><text:span text:style-name="T282">19</text:span><text:span text:style-name="T283"><text:s/>straipsnis.<text:s/></text:span><text:span text:style-name="T284">Atsakomybė už privalomojo sveikatos draudimo įmokų mokėjimą</text:span></text:p>
      <text:p text:style-name="P285"><text:span text:style-name="T286">1</text:span><text:span text:style-name="T287">. Pažeidus šio Įstatym</text:span><text:span text:style-name="T288">o 17 straipsnio 1–3 dalyse nurodytų įmokų apskaičiavimo ir sumokėjimo tvarką, draudėjams baudos skiriamos ir delspinigiai skaičiuojami Valstybinio socialinio draudimo įstatymo nustatyta tvarka.<text:s/></text:span></text:p>
      <text:p text:style-name="P289"><text:span text:style-name="T290">2</text:span><text:span text:style-name="T291">. Pažeidus šio Įstatymo 17 straipsnio 4–8 dalyse nurodyt</text:span><text:span text:style-name="T292">ų įmokų apskaičiavimo ir sumokėjimo tvarką, asmenims, kurie privalo mokėti ir (ar) apskaičiuoti šias įmokas, baudos skiriamos ir delspinigiai skaičiuojami Mokesčių administravimo įstatymo nustatyta tvarka.<text:s/></text:span></text:p>
      <text:p text:style-name="P293"><text:span text:style-name="T294">3</text:span><text:span text:style-name="T295">. Jeigu teritorinės valstybinės mokesčių<text:s/></text:span><text:span text:style-name="T296">inspekcijos ir Valstybinio socialinio draudimo fondo administravimo įstaigos laiku neperveda į Valstybinės ligonių kasos Privalomojo sveikatos draudimo fondo biudžeto sąskaitą surinktų privalomojo sveikatos draudimo įmokų, jos moka delspinigius pagal finan</text:span><text:span text:style-name="T297">sų ministro nustatytą delspinigių normą, taikomą už pavėluotą mokesčio mokėjimą.“</text:span></text:p>
      <text:p text:style-name="P298"/>
      <text:p text:style-name="P299"><text:span text:style-name="T300">9</text:span><text:span text:style-name="T301"><text:s/>straipsnis.<text:s/></text:span><text:span text:style-name="T302">Baigiamosios nuostatos</text:span></text:p>
      <text:p text:style-name="P303"><text:span text:style-name="T304">1</text:span><text:span text:style-name="T305">. Fiziniai asmenys, kurie verčiasi individualia veikla, kaip apibrėžta<text:s/></text:span><text:span text:style-name="T306">Gyventojų pajamų mokesčio įstatyme</text:span><text:span text:style-name="T307">, įsigiję vers</text:span><text:span text:style-name="T308">lo liudijimus iki šio įstatymo įsigaliojimo dienos, yra apdrausti privalomuoju sveikatos draudimu iki 2009 m. sausio 1 d. galiojusių Sveikatos draudimo įstatymo nuostatų nustatyta tvarka.</text:span></text:p>
      <text:p text:style-name="P309"><text:span text:style-name="T310">2</text:span><text:span text:style-name="T311">. Visos privalomojo sveikatos draudimo įmokos, kurios turėjo bū</text:span><text:span text:style-name="T312">ti sumokėtos už 2008 metus ir 2009 metais patikslintos už 2008 metus, Valstybinės mokesčių inspekcijos ir Valstybinio socialinio draudimo fondo administravimo įstaigų yra pervedamos į Valstybinės ligonių kasos Privalomojo sveikatos draudimo fondo biudžeto<text:s/></text:span><text:span text:style-name="T313">sąskaitą iki 2009 m. sausio 1 d. galiojusių Sveikatos draudimo įstatymo nuostatų nustatyta tvarka.</text:span></text:p>
      <text:p text:style-name="P314"/>
      <text:p text:style-name="P315"><text:span text:style-name="T316">10</text:span><text:span text:style-name="T317"><text:s/>straipsnis.<text:s/></text:span><text:span text:style-name="T318">Įstatymo įsigaliojimas ir taikymas</text:span></text:p>
      <text:p text:style-name="P319"><text:span text:style-name="T320">1</text:span><text:span text:style-name="T321">. Šis įstatymas įsigalioja 2009 m. sausio 1 d.</text:span></text:p>
      <text:p text:style-name="P322"><text:span text:style-name="T323">2</text:span><text:span text:style-name="T324">. Šis įstatymas taikomas apskaičiuojant ir<text:s/></text:span><text:span text:style-name="T325">mokant 2009 metų ir vėlesnių metų privalomojo sveikatos draudimo įmokas.</text:span></text:p>
      <text:p text:style-name="P326"/>
      <text:p text:style-name="P327"><text:span text:style-name="T328">Skelbiu šį Lietuvos Respublikos Seimo priimtą įstatymą.</text:span></text:p>
      <text:p text:style-name="P329"/>
      <text:p text:style-name="P330">RESPUBLIKOS PREZIDENTAS</text:p>
      <text:p text:style-name="P331"/>
      <text:p text:style-name="P332"/>
      <text:p text:style-name="P333">Projektą Seimo Sveikatos reikalų komiteto vardu teikia Komiteto pirmininkas</text:p>
      <text:p text:style-name="P334"/>
      <text:p text:style-name="P335"><text:span text:style-name="T336">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R</meta:initial-creator>
    <dc:creator>adlibuser</dc:creator>
    <meta:creation-date>2017-04-03T06:33:00Z</meta:creation-date>
    <dc:date>2017-04-03T06:33:00Z</dc:date>
    <meta:print-date>2008-12-18T09:36:00Z</meta:print-date>
    <meta:template xlink:href="Normal.dotm" xlink:type="simple"/>
    <meta:editing-cycles>2</meta:editing-cycles>
    <meta:editing-duration>PT0S</meta:editing-duration>
    <meta:document-statistic meta:page-count="5" meta:paragraph-count="198" meta:word-count="2261" meta:character-count="14682" meta:row-count="788" meta:non-whitespace-character-count="12619"/>
  </office:meta>
</office:document-meta>
</file>