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margin-left="1.477in" fo:text-indent="-0.98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1.477in" fo:text-indent="-0.98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1.477in" fo:text-indent="-0.9847in">
        <style:tab-stops/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1.477in" fo:text-indent="-0.98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668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6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26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6458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25in"/>
    </style:style>
    <style:style style:name="P91" style:parent-style-name="Normal" style:family="paragraph">
      <style:paragraph-properties fo:text-align="justify" fo:text-indent="0.62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62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2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625in"/>
    </style:style>
    <style:style style:name="P103" style:parent-style-name="Normal" style:family="paragraph">
      <style:paragraph-properties fo:text-align="justify" fo:text-indent="0.6458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62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9263in"/>
    </style:style>
    <style:style style:name="P111" style:parent-style-name="Normal" style:family="paragraph">
      <style:paragraph-properties fo:text-indent="0.625in">
        <style:tab-stops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INIMALIOJO DARBO UŽMOKESČIO DYDŽIŲ, SOCIALINĖS APSAUGOS IŠMOKŲ IR BAZINIO BAUSMIŲ IR NUOBAUDŲ DYDŽIO INDEKSAVIMO ĮSTATYMO PAKEITIMO</text:p>
      <text:p text:style-name="P6">ĮSTATYMAS</text:p>
      <text:p text:style-name="P7"/>
      <text:p text:style-name="P8">2008 m. <text:s text:c="17"/>d. Nr.<text:s/></text:p>
      <text:p text:style-name="P9">Vilnius</text:p>
      <text:p text:style-name="P10"/>
      <text:p text:style-name="P11"><text:span text:style-name="T12">(Žin., 2008, Nr.<text:s/></text:span><text:a xlink:href="http://www3.lrs.lt/cgi-bin/preps2?a=324889&amp;b=" office:target-frame-name="_top" xlink:show="replace"><text:span text:style-name="T13">83–3294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Lietuvos Respublikos minimaliojo darbo užmokesčio dydžių, socialinės apsaugos išmokų ir bazinio bausmių ir nuobaudų dydžio indeksavimo įstatymo nauja redakcija</text:span></text:p>
      <text:p text:style-name="P20"/>
      <text:p text:style-name="P21"><text:span text:style-name="T22">Pakeist</text:span><text:span text:style-name="T23">i Lietuvos Respublikos minimaliojo darbo užmokesčio dydžių, socialinės apsaugos išmokų ir bazinio bausmių ir nuobaudų dydžio indeksavimo įstatymą ir jį išdėstyti taip:</text:span></text:p>
      <text:p text:style-name="P24"/>
      <text:p text:style-name="P25"><text:span text:style-name="T26">„LIETUVOS RESPUBLIKOS</text:span></text:p>
      <text:p text:style-name="P27">SOCIALINĖS APSAUGOS IŠMOKŲ ATSKAITOS RODIKLIŲ IR <text:s/>BAZINIO BAUSMIŲ IR NUOBAUDŲ DYDŽIO NUSTATYMO</text:p>
      <text:p text:style-name="P28">ĮSTATYMAS</text:p>
      <text:p text:style-name="P29"/>
      <text:p text:style-name="P30"><text:span text:style-name="T31">1</text:span><text:span text:style-name="T32"><text:s/>straipsnis.</text:span><text:span text:style-name="T33"><text:s/></text:span><text:span text:style-name="T34">Įstatymo paskirtis</text:span></text:p>
      <text:p text:style-name="P35"><text:span text:style-name="T36">Šis įstatymas nustato socialinės apsaugos išmokų atskaitos ir bazinio bausmių ir nuobaudų dydžio rodiklius bei jų</text:span><text:span text:style-name="T37"><text:s/>tvirtinimo tvarką.</text:span></text:p>
      <text:p text:style-name="Normal"/>
      <text:p text:style-name="P38"><text:span text:style-name="T39">2</text:span><text:span text:style-name="T40"><text:s/>straipsnis.<text:s/></text:span><text:span text:style-name="T41">Socialinės apsaugos išmokų atskaitos rodikliai<text:s/></text:span></text:p>
      <text:p text:style-name="P42"><text:span text:style-name="T43">1</text:span><text:span text:style-name="T44">. Socialinės apsaugos išmokos – tai įstatymų nustatytos piniginės išmokos, skirtos asmenų, atitinkančių įstatymų nustatytus reikalavimus, socialinei apsaugai ir m</text:span><text:span text:style-name="T45">okamos iš valstybės biudžeto, savivaldybių biudžetų ir Valstybinio socialinio draudimo fondo biudžeto. <text:s text:c="5"/></text:span></text:p>
      <text:p text:style-name="P46"><text:span text:style-name="T47">2</text:span><text:span text:style-name="T48">. Socialinės apsaugos išmokų atskaitos rodikliai yra šie:</text:span></text:p>
      <text:p text:style-name="P49"><text:span text:style-name="T50">1</text:span><text:span text:style-name="T51">) bazinė socialinė išmoka – tai rodiklis socialinės apsaugos išmokoms ir kitiems<text:s/></text:span><text:span text:style-name="T52">teisės aktų</text:span><text:span text:style-name="T53"><text:s/></text:span><text:span text:style-name="T54">nustatytiems dydžiams apibrėžti ir apskaičiuoti;<text:s/></text:span></text:p>
      <text:p text:style-name="P55"><text:span text:style-name="T56">2</text:span><text:span text:style-name="T57">) valstybės remiamos pajamos – tai rodiklis, taikomas nustatant pajamas ir turto lygį, suteikiančius teisę asmenims gauti teisės aktų reglamentuotą socialinę paramą, taip pat apibrėžiant ir</text:span><text:span text:style-name="T58"><text:s/>apskaičiuojant teisės aktų nustatytus dydžius;<text:s/></text:span></text:p>
      <text:p text:style-name="P59"><text:span text:style-name="T60">3</text:span><text:span text:style-name="T61">) valstybinė socialinio draudimo bazinė pensija – tai rodiklis valstybinių socialinio draudimo pensijų dydžiams ir kitiems įstatymų nustatytiems dydžiams, kurie siejami su valstybine socialinio draudimo</text:span><text:span text:style-name="T62"><text:s/>bazine pensija, apibrėžti ir apskaičiuoti;<text:s/></text:span></text:p>
      <text:p text:style-name="P63"><text:span text:style-name="T64">4</text:span><text:span text:style-name="T65">) valstybinės socialinio draudimo našlių pensijos bazinis dydis – tai rodiklis valstybinių socialinio draudimo našlių pensijų dydžiams ir kitiems įstatymų nustatytiems dydžiams, kurie siejami su valstybinės</text:span><text:span text:style-name="T66"><text:s/>socialinio draudimo našlių pensijos baziniu dydžiu, apibrėžti ir apskaičiuoti;</text:span></text:p>
      <text:p text:style-name="P67"><text:span text:style-name="T68">5</text:span><text:span text:style-name="T69">) valstybinių pensijų bazė – tai rodiklis Lietuvos Respublikos valstybinių pensijų dydžiams, kurie siejami su valstybinių pensijų baze, apibrėžti ir apskaičiuoti.</text:span></text:p>
      <text:p text:style-name="P70"><text:span text:style-name="T71">3</text:span><text:span text:style-name="T72">.</text:span><text:span text:style-name="T73"><text:s/>Valstybinių pensijų bazės dydis negali būti didesnis už galiojančios valstybinės socialinio draudimo bazinės pensijos dydį. </text:span></text:p>
      <text:p text:style-name="P74"><text:span text:style-name="T75">4</text:span><text:span text:style-name="T76">. Bazinės socialinės išmokos dydį, valstybės remiamų pajamų dydį, valstybinės socialinio draudimo bazinės pensijos dydį, vals</text:span><text:span text:style-name="T77">tybinės socialinio draudimo našlių pensijos bazinį dydį ir valstybinių pensijų bazės dydį tvirtina Lietuvos Respublikos Vyriausybė.<text:s/></text:span></text:p>
      <text:p text:style-name="P78"/>
      <text:p text:style-name="P79"><text:span text:style-name="T80">3</text:span><text:span text:style-name="T81"><text:s/>straipsnis.<text:s/></text:span><text:span text:style-name="T82">Bazinis bausmių ir nuobaudų dydis<text:s/></text:span></text:p>
      <text:p text:style-name="P83"><text:span text:style-name="T84">1</text:span><text:span text:style-name="T85">. Bazinis bausmių ir nuobaudų dydis – tai rodiklis, taikomas n</text:span><text:span text:style-name="T86">usikalstamoms veikoms ir administraciniams teisės pažeidimams kvalifikuoti bei bausmių ir nuobaudų dydžiams apibrėžti ir apskaičiuoti.</text:span></text:p>
      <text:p text:style-name="P87"><text:span text:style-name="T88">2</text:span><text:span text:style-name="T89">. Bazinį bausmių ir nuobaudų dydį tvirtina Lietuvos Respublikos Vyriausybė.<text:s/></text:span></text:p>
      <text:p text:style-name="P90"/>
      <text:p text:style-name="P91"><text:span text:style-name="T92">4</text:span><text:span text:style-name="T93"><text:s/>straipsnis.<text:s/></text:span><text:span text:style-name="T94">Įstatymo taikymas<text:s/></text:span></text:p>
      <text:p text:style-name="P95"><text:span text:style-name="T96">1</text:span><text:span text:style-name="T97">. Kituose teisės aktuose vartojamas rodiklis „minimalusis gyvenimo lygis“ arba „MGL“ yra tapatus ir lygus bazinei socialinei išmokai, išskyrus šio straipsnio 2 dalyje nurodytus atvejus.</text:span></text:p>
      <text:p text:style-name="P98"><text:span text:style-name="T99">2</text:span><text:span text:style-name="T100">. Teisės aktuose, reglamentuojančiuose nusikalstamų veikų i</text:span><text:span text:style-name="T101">r administracinių teisės pažeidimų kvalifikavimą bei bausmių ir nuobaudų dydžių apibrėžimą ir apskaičiavimą, vartojamas rodiklis „minimalusis gyvenimo lygis“ arba „MGL“ yra tapatus ir lygus baziniam bausmių ir nuobaudų dydžiui.“</text:span></text:p>
      <text:p text:style-name="P102"/>
      <text:p text:style-name="P103"><text:span text:style-name="T104">2</text:span><text:span text:style-name="T105"><text:s/>straipsnis</text:span><text:span text:style-name="T106">.<text:s/></text:span><text:span text:style-name="T107">Įstatymo įsigaliojimas<text:s/></text:span></text:p>
      <text:p text:style-name="P108"><text:span text:style-name="T109">Šis įstatymas įsigalioja 2009 m. sausio 1 d.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Normal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3T05:53:00Z</meta:creation-date>
    <dc:date>2017-04-03T05:53:00Z</dc:date>
    <meta:print-date>2008-12-15T06:5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99" meta:character-count="3871" meta:row-count="85" meta:non-whitespace-character-count="3420"/>
  </office:meta>
</office:document-meta>
</file>