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.090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fo:text-indent="4.2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indent="2.6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10" style:parent-style-name="Normal" style:family="paragraph">
      <style:paragraph-properties fo:text-indent="2.4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indent="3.1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indent="2.6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13" style:parent-style-name="Normal" style:family="paragraph">
      <style:paragraph-properties fo:text-indent="1.3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27" style:parent-style-name="DefaultParagraphFont" style:family="text">
      <style:text-properties style:font-size-complex="9pt" style:language-asian="lt" style:country-asian="LT"/>
    </style:style>
    <style:style style:name="T28" style:parent-style-name="DefaultParagraphFont" style:family="text">
      <style:text-properties fo:font-size="9pt" style:font-size-asian="9pt" style:font-size-complex="9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indent="0.1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5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59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59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9" style:parent-style-name="Normal" style:family="paragraph">
      <style:paragraph-properties fo:text-indent="0.465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inden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66" style:parent-style-name="Normal" style:family="paragraph">
      <style:paragraph-properties fo:text-indent="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text:s/></text:p>
      <text:p text:style-name="P7">VALSTYBĖS TARNYBOS ĮSTATYMO 24 STRAIPSNIO PAKEITIMO</text:p>
      <text:p text:style-name="P8">ĮSTATYMAS</text:p>
      <text:p text:style-name="P9"/>
      <text:p text:style-name="P10">2008 m. gruodžio <text:s text:c="7"/>d. Nr.</text:p>
      <text:p text:style-name="P11">Vilnius</text:p>
      <text:p text:style-name="P12"/>
      <text:p text:style-name="P13"/>
      <text:p text:style-name="P14"><text:span text:style-name="T15">(Žin., 1999, Nr.<text:s/></text:span><text:a xlink:href="https://www.e-tar.lt/portal/legalAct.html?documentId=TAIS.84605" office:target-frame-name="_blank" xlink:show="new"><text:span text:style-name="T16">66-2130</text:span></text:a><text:span text:style-name="T17">; 2002, Nr.<text:s/></text:span><text:a xlink:href="https://www.e-tar.lt/portal/legalAct.html?documentId=TAIS.165299" office:target-frame-name="_blank" xlink:show="new"><text:span text:style-name="T18">45-1708</text:span></text:a><text:span text:style-name="T19">; 2006, Nr.<text:s/></text:span><text:a xlink:href="https://www.e-tar.lt/portal/legalAct.html?documentId=TAIS.268773" office:target-frame-name="_blank" xlink:show="new"><text:span text:style-name="T20">4-97</text:span></text:a><text:span text:style-name="T21">, Nr.<text:s/></text:span><text:a xlink:href="http://www3.lrs.lt/cgi-bin/preps2?a=281147&amp;b=" office:target-frame-name="_top" xlink:show="replace"><text:span text:style-name="T22">87-3400</text:span></text:a><text:span text:style-name="T23">; 2007, Nr.<text:s/></text:span><text:a xlink:href="http://www3.lrs.lt/cgi-bin/preps2?a=311390&amp;b=" office:target-frame-name="_top" xlink:show="replace"><text:span text:style-name="T24">135-5453</text:span></text:a><text:span text:style-name="T25">;<text:s/></text:span><text:span text:style-name="T26"><text:s/></text:span><text:span text:style-name="T27">2008,</text:span><text:span text:style-name="T28"><text:s/></text:span><text:span text:style-name="T29">Nr.<text:s/></text:span><text:a xlink:href="http://www3.lrs.lt/cgi-bin/preps2?a=321063&amp;b=" office:target-frame-name="_top" xlink:show="replace"><text:span text:style-name="T30">63-2376</text:span></text:a><text:span text:style-name="T31">)</text:span></text:p>
      <text:p text:style-name="P32"><text:span text:style-name="T33"><text:line-break/> </text:span></text:p>
      <text:p text:style-name="P34"><text:span text:style-name="T35">1</text:span><text:span text:style-name="T36"><text:s/>straipsnis.<text:s/></text:span><text:span text:style-name="T37">24 straipsnio 2 ir 3 dalies pakeitimas</text:span></text:p>
      <text:p text:style-name="P38"><text:span text:style-name="T39">Pakeisti 24 straipsnio 2 dalį ir ją išdėstyti taip:</text:span></text:p>
      <text:p text:style-name="P40"><text:span text:style-name="T41">„</text:span><text:span text:style-name="T42">2</text:span><text:span text:style-name="T43">. Pareiginės algos dydis apskaičiuojamas taikant pareiginės algos <text:s text:c="2"/>koeficientą. <text:s/>Koks <text:s/>koeficientas <text:s/>taikomas <text:s text:c="4"/>kiekvienos kategorijos <text:s/>pareigybėms, <text:s/>nustato <text:s/>šis <text:s/>Įstatymas <text:s text:c="2"/>(1 priedas). Pareigin</text:span><text:span text:style-name="T44">ės <text:s/>algos <text:s/>koeficiento <text:s/>vienetas <text:s/>yra <text:s/>valstybės tarnautojų pareiginės <text:s text:c="2"/>algos bazinis <text:s/>dydis <text:s/>(toliau – bazinis dydis). Ateinančių <text:s text:c="2"/>finansinių metų <text:s/>bazinis <text:s/>dydis, <text:s/>atsižvelgiant į praėjusių metų vidutinę metinę <text:s/>infliaciją <text:s/>(skaičiuojant nacionalinį <text:s/>v</text:span><text:span text:style-name="T45">artotojų <text:s/>kainų indeksą) ir kitų <text:s/>vidutinio <text:s text:c="2"/>darbo užmokesčio <text:s/>viešajame <text:s/>sektoriuje <text:s/>dydžiui <text:s/>ir <text:s/>kitimui <text:s text:c="2"/>poveikį turinčių <text:s/>veiksnių <text:s/>įtaką, nustatomas nacionalinėje kolektyvinėje sutartyje. Nacionalinėje kolektyvinėje sutartyje sulygtą bazinį dydį tvi</text:span><text:span text:style-name="T46">rtina Lietuvos Respublikos Seimas iki <text:s/>Seimo <text:s/>pavasario sesijos <text:s/>pabaigos. Tvirtinamas naujas bazinis dydis negali <text:s text:c="2"/>būti mažesnis <text:s/>už <text:s text:c="2"/>esamą <text:s/>bazinį <text:s/>dydį, išskyrus atvejus, kai iš esmės pablogėja valstybės ekonominė ir finansinė būklė. Pareiginės <text:s/>algos</text:span><text:span text:style-name="T47"><text:s text:c="2"/>dydis apskaičiuojamas atitinkamą pareiginės algos koeficientą dauginant iš bazinio dydžio. Pareiginė alga apvalinama taip, kad paskutinis skaitmuo būtų 0 arba 5.“</text:span></text:p>
      <text:p text:style-name="P48"><text:span text:style-name="T49">2</text:span><text:span text:style-name="T50">. Pakeisti 24 straipsnio 3 dalį ir ją išdėstyti taip:</text:span></text:p>
      <text:p text:style-name="P51"><text:span text:style-name="T52">„</text:span><text:span text:style-name="T53">3</text:span><text:span text:style-name="T54">. Jei nacionalinė kolekt</text:span><text:span text:style-name="T55">yvinė sutartis nėra sudaryta arba pakeista iki einamųjų metų birželio 1 d., tai ateinančių finansinių metų bazinį dydį Vyriausybės teikimu, atsižvelgiant į šio straipsnio 2 dalyje numatytas aplinkybes, tvirtina Lietuvos Respublikos Seimas iki Seimo pavasar</text:span><text:span text:style-name="T56">io sesijos pabaigos.“</text:span></text:p>
      <text:p text:style-name="P57"/>
      <text:p text:style-name="P58"/>
      <text:p text:style-name="P59"><text:span text:style-name="T60">Skelbiu šį Lietuvos Respublikos Seimo priimtą įstatymą.</text:span></text:p>
      <text:p text:style-name="P61"/>
      <text:p text:style-name="P62"/>
      <text:p text:style-name="P63">RESPUBLIKOS PREZIDENTAS</text:p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TARNYBOS ĮSTATYMO, VALSTYBĖS</dc:title>
    <meta:initial-creator>LR SADM</meta:initial-creator>
    <dc:creator>adlibuser</dc:creator>
    <meta:creation-date>2017-04-03T05:53:00Z</meta:creation-date>
    <dc:date>2017-04-03T05:53:00Z</dc:date>
    <meta:print-date>2008-12-12T11:19:00Z</meta:print-date>
    <meta:template xlink:href="Normal.dotm" xlink:type="simple"/>
    <meta:editing-cycles>2</meta:editing-cycles>
    <meta:editing-duration>PT0S</meta:editing-duration>
    <meta:user-defined meta:name="_EmailSubject">3 istatymu projektai</meta:user-defined>
    <meta:user-defined meta:name="_AuthorEmail">VDudiene@socmin.lt</meta:user-defined>
    <meta:user-defined meta:name="_AuthorEmailDisplayName">Vanda Dudienė</meta:user-defined>
    <meta:user-defined meta:name="_ReviewingToolsShownOnce"/>
    <meta:document-statistic meta:page-count="1" meta:paragraph-count="53" meta:word-count="299" meta:character-count="2363" meta:row-count="111" meta:non-whitespace-character-count="2117"/>
  </office:meta>
</office:document-meta>
</file>