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keep-with-next="always" fo:text-align="justify" fo:text-indent="0.5909in"/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text-indent="4.0361in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KELIŲ PRIEŽIŪROS IR PLĖTROS PROGRAMOS FINANSAVIMO ĮSTATYMO 10 STRAIPSNIO PAKEITIMO ĮSTATYMO PRIPAŽINIMO NETEKUSIU GALIOS</text:p>
      <text:p text:style-name="P7">ĮSTATYMAS</text:p>
      <text:p text:style-name="P8"/>
      <text:p text:style-name="P9">2008 m. <text:s text:c="28"/>Nr.</text:p>
      <text:p text:style-name="P10">Vilnius</text:p>
      <text:p text:style-name="P11"/>
      <text:p text:style-name="P12"><text:span text:style-name="T13">(Žin., 2007, Nr.<text:s/></text:span><text:a xlink:href="http://www3.lrs.lt/cgi-bin/preps2?a=312053&amp;b=" office:target-frame-name="_top" xlink:show="replace"><text:span text:style-name="T14">140-576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Įstatymo pripažinimas netekusiu galios</text:span></text:p>
      <text:p text:style-name="P21"><text:span text:style-name="T22">Lietuvos Respublikos<text:s/></text:span><text:span text:style-name="T23">kelių priežiūros ir plėtros programos finansavimo įstatymo 10 straipsnio pakeitimo<text:s/></text:span><text:span text:style-name="T24">įstatymą pripažinti<text:s/></text:span><text:span text:style-name="T25">nete</text:span><text:span text:style-name="T26">kusiu</text:span><text:span text:style-name="T27"><text:s/></text:span><text:span text:style-name="T28">galios</text:span><text:span text:style-name="T29">.</text:span></text:p>
      <text:p text:style-name="Normal"/>
      <text:p text:style-name="P30"><text:span text:style-name="T31">Skelbiu šį Lietuvos Respublikos Seimo priimtą įstatymą</text:span></text:p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Teikia:</text:span></text:p>
      <text:p text:style-name="Normal"><text:span text:style-name="T43">Seimo narys</text:span><text:span text:style-name="T44"><text:s text:c="58"/></text:span><text:span text:style-name="T45">Kęstutis Glav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32:00Z</meta:creation-date>
    <dc:date>2017-04-03T06:32:00Z</dc:date>
    <meta:print-date>2008-12-16T15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2" meta:character-count="686" meta:row-count="30" meta:non-whitespace-character-count="614"/>
  </office:meta>
</office:document-meta>
</file>