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83" style:parent-style-name="DefaultParagraphFont" style:family="text">
      <style:text-properties style:font-style-complex="italic" fo:language="en" fo:country="US"/>
    </style:style>
    <style:style style:name="T84" style:parent-style-name="DefaultParagraphFont" style:family="text">
      <style:text-properties style:font-style-complex="italic" fo:language="en" fo:country="US"/>
    </style:style>
    <style:style style:name="T85" style:parent-style-name="DefaultParagraphFont" style:family="text">
      <style:text-properties style:font-style-complex="italic"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keep-with-next="always"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88" style:parent-style-name="DefaultParagraphFont" style:family="text">
      <style:text-properties style:font-name-asian="Arial Unicode MS" fo:language="en" fo:country="US"/>
    </style:style>
    <style:style style:name="T89" style:parent-style-name="DefaultParagraphFont" style:family="text">
      <style:text-properties style:font-name-asian="Arial Unicode MS" fo:language="en" fo:country="US"/>
    </style:style>
    <style:style style:name="T90" style:parent-style-name="DefaultParagraphFont" style:family="text">
      <style:text-properties style:font-name-asian="Arial Unicode MS" fo:language="en" fo:country="US"/>
    </style:style>
    <style:style style:name="P91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line-height="150%" fo:margin-left="1.2479in" fo:text-indent="-0.2479in">
        <style:tab-stops>
          <style:tab-stop style:type="left" style:position="0.00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  <style:text-properties fo:language="en" fo:country="US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  <style:text-properties fo:language="en" fo:country="US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P149" style:parent-style-name="Normal" style:family="paragraph">
      <style:text-properties fo:font-style="italic" style:font-style-asian="italic" style:font-style-complex="italic"/>
    </style:style>
    <style:style style:name="P150" style:parent-style-name="Normal" style:family="paragraph">
      <style:text-properties fo:font-style="italic" style:font-style-asian="italic" style:font-style-complex="italic"/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IR PASAULIO LIETUVIŲ BENDRUOMENĖS KOMISIJOS SUDARYMO<text:s/></text:span></text:p>
      <text:p text:style-name="P19"/>
      <text:p text:style-name="P20">2008 m. gruodžio <text:s text:c="3"/>d. Nr. XI-<text:line-break/>Vilnius</text:p>
      <text:p text:style-name="P21"/>
      <text:section text:name="Sect1" text:style-name="S1">
        <text:p text:style-name="P22">Lietuvos Respublikos Seimas, vadovaudamasis Seimo 2007 m. balandžio 19 d. nutarimu Nr. X-1103 „Dėl Lietuvos Respublikos Seimo ir Pasaulio lietuvių bendruomenės komisijos nuostatų patvirtinimo“ <text:s/><text:span text:style-name="T23">n u t a r i<text:s/></text:span><text:span text:style-name="T24">a :</text:span></text:p>
        <text:p text:style-name="P25"><text:span text:style-name="T26">1</text:span><text:span text:style-name="T27"><text:s/>straipsnis.</text:span></text:p>
        <text:p text:style-name="P28">Sudaryti šią Lietuvos Respublikos Seimo ir Pasaulio lietuvių bendruomenės komisiją:</text:p>
        <text:p text:style-name="P29"><text:span text:style-name="T30">1</text:span><text:span text:style-name="T31">)</text:span><text:span text:style-name="T32"><text:tab/>Rima BAŠKIENĖ;<text:s/></text:span></text:p>
        <text:p text:style-name="P33"><text:span text:style-name="T34">2</text:span><text:span text:style-name="T35">)</text:span><text:span text:style-name="T36"><text:tab/>Saulius BUCEVIČIUS;<text:s/></text:span></text:p>
        <text:p text:style-name="P37"><text:span text:style-name="T38">3</text:span><text:span text:style-name="T39">)</text:span><text:span text:style-name="T40"><text:tab/>Irena GASPERAVIČIŪTĖ;</text:span></text:p>
        <text:p text:style-name="P41"><text:span text:style-name="T42">4</text:span><text:span text:style-name="T43">)</text:span><text:span text:style-name="T44"><text:tab/>Aurelija GORIS-NORIENĖ;</text:span></text:p>
        <text:p text:style-name="P45"><text:span text:style-name="T46">5</text:span><text:span text:style-name="T47">)</text:span><text:span text:style-name="T48"><text:tab/>Romualdas KAŠŪBA;</text:span></text:p>
        <text:p text:style-name="P49"><text:span text:style-name="T50">6</text:span><text:span text:style-name="T51">)</text:span><text:span text:style-name="T52"><text:tab/>Joana<text:s/></text:span><text:span text:style-name="T53">KURAITĖ;</text:span></text:p>
        <text:p text:style-name="P54"><text:span text:style-name="T55">7</text:span><text:span text:style-name="T56">)</text:span><text:span text:style-name="T57"><text:tab/>Jadvyga KURŠELIENĖ;</text:span></text:p>
        <text:p text:style-name="P58"><text:span text:style-name="T59">8</text:span><text:span text:style-name="T60">)</text:span><text:span text:style-name="T61"><text:tab/>Rimtautas MARCINKEVIČIUS;</text:span></text:p>
        <text:p text:style-name="P62"><text:span text:style-name="T63">9</text:span><text:span text:style-name="T64">)</text:span><text:span text:style-name="T65"><text:tab/>Angelė NELSIENĖ;</text:span></text:p>
        <text:p text:style-name="P66"><text:span text:style-name="T67">10</text:span><text:span text:style-name="T68">)</text:span><text:span text:style-name="T69"><text:tab/>Dalia PUŠKORIENĖ;</text:span></text:p>
        <text:p text:style-name="P70"><text:span text:style-name="T71">11</text:span><text:span text:style-name="T72">)</text:span><text:span text:style-name="T73"><text:tab/>Antanas RASIULIS;</text:span></text:p>
        <text:p text:style-name="P74"><text:span text:style-name="T75">12</text:span><text:span text:style-name="T76">)</text:span><text:span text:style-name="T77"><text:tab/>Paulius SAUDARGAS;<text:s/></text:span></text:p>
        <text:p text:style-name="P78"><text:span text:style-name="T79">13</text:span><text:span text:style-name="T80">)</text:span><text:span text:style-name="T81"><text:tab/>Andrius ŠEDŽIUS;<text:s/></text:span></text:p>
        <text:p text:style-name="P82"><text:span text:style-name="T83">14</text:span><text:span text:style-name="T84">)</text:span><text:span text:style-name="T85"><text:tab/></text:span><text:span text:style-name="T86">Dalia TEIŠERSKYTĖ;</text:span></text:p>
        <text:p text:style-name="P87"><text:span text:style-name="T88">15</text:span><text:span text:style-name="T89">)</text:span><text:span text:style-name="T90"><text:tab/>Zita UŽLYTĖ;</text:span></text:p>
        <text:p text:style-name="P91"><text:span text:style-name="T92">16</text:span><text:span text:style-name="T93">)</text:span><text:span text:style-name="T94"><text:tab/></text:span><text:span text:style-name="T95">Elona VAIŠNIENĖ;</text:span></text:p>
        <text:p text:style-name="P96"><text:span text:style-name="T97">17</text:span><text:span text:style-name="T98">)</text:span><text:span text:style-name="T99"><text:tab/></text:span>Ona VALIUKEVIČIŪTĖ;</text:p>
        <text:p text:style-name="P100"><text:span text:style-name="T101">18</text:span><text:span text:style-name="T102">)</text:span><text:span text:style-name="T103"><text:tab/>Artūras ZUOKAS.</text:span></text:p>
        <text:p text:style-name="P104"/>
        <text:p text:style-name="P105"/>
        <text:p text:style-name="P106"/>
        <text:p text:style-name="P107"><text:span text:style-name="T108">2</text:span><text:span text:style-name="T109"><text:s/>straipsnis.</text:span></text:p>
        <text:p text:style-name="P110">Patvirtinti Lietuvos Respublikos Seimo ir Pasaulio lietuvių bendruomenės komisijos narių pavaduotojus:</text:p>
        <text:p text:style-name="P111">1)<text:tab/>Rimos BAŠKIENĖS –<text:s/><text:span text:style-name="T112">Valerijus SIMULIK;</text:span></text:p>
        <text:p text:style-name="P113">2)<text:tab/>Sauliaus BUCEVIČIAUS – <text:s/>Mečislovas ZASČIURINSKAS;<text:s/></text:p>
        <text:p text:style-name="P114"><text:span text:style-name="T115">3</text:span><text:span text:style-name="T116">)</text:span><text:span text:style-name="T117"><text:tab/>Pauliaus SAUDARGO – Irena DEGUTIENĖ;</text:span></text:p>
        <text:p text:style-name="P118"><text:span text:style-name="T119">4</text:span><text:span text:style-name="T120">)</text:span><text:span text:style-name="T121"><text:tab/>Andriaus ŠEDŽIAUS – Vilija BLINKEVIČIŪTĖ;</text:span></text:p>
        <text:p text:style-name="P122"><text:span text:style-name="T123">5</text:span><text:span text:style-name="T124">)</text:span><text:span text:style-name="T125"><text:tab/>Dalios TEIŠERSKYTĖS – Gediminas NAVAITIS;<text:s/></text:span></text:p>
        <text:p text:style-name="P126"><text:span text:style-name="T127">6</text:span><text:span text:style-name="T128">)</text:span><text:span text:style-name="T129"><text:tab/>Zitos UŽLYTĖS – Dainius BUDRYS;</text:span></text:p>
        <text:p text:style-name="P130"><text:span text:style-name="T131">7</text:span><text:span text:style-name="T132">)</text:span><text:span text:style-name="T133"><text:tab/>Onos VALIUKEVIČI</text:span><text:span text:style-name="T134">ŪTĖS – Kęstas KOMSKIS;</text:span></text:p>
        <text:p text:style-name="P135"><text:span text:style-name="T136">8</text:span><text:span text:style-name="T137">)</text:span><text:span text:style-name="T138"><text:tab/>Artūro ZUOKO – Artūras MELIANAS.</text:span></text:p>
        <text:p text:style-name="P139"/>
        <text:p text:style-name="P140"><text:span text:style-name="T141">3</text:span><text:span text:style-name="T142"><text:s/>straipsnis.</text:span></text:p>
        <text:p text:style-name="P143">Nutarimas įsigalioja nuo priėmimo.</text:p>
        <text:p text:style-name="P144"/>
        <text:p text:style-name="P145"/>
        <text:p text:style-name="P146"/>
        <text:p text:style-name="P147">SEIMO PIRMININKAS<text:tab/><text:s/></text:p>
        <text:p text:style-name="Normal"/>
        <text:p text:style-name="Normal"/>
        <text:p text:style-name="P148">teikia:</text:p>
        <text:p text:style-name="P149">Irena Degutienė<text:s/></text:p>
        <text:p text:style-name="P150">2008-12-17</text:p>
        <text:p text:style-name="P151"/>
        <text:p text:style-name="P1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5:50:00Z</meta:creation-date>
    <dc:date>2017-04-03T05:50:00Z</dc:date>
    <meta:print-date>2008-12-16T08:3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91" meta:character-count="1556" meta:row-count="77" meta:non-whitespace-character-count="1396"/>
  </office:meta>
</office:document-meta>
</file>