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5.1722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indent="0.5in"/>
      <style:text-properties fo:font-weight="bold" style:font-weight-asian="bold" style:font-weight-complex="bold" style:font-size-complex="12pt"/>
    </style:style>
    <style:style style:name="P24" style:parent-style-name="Normal" style:family="paragraph">
      <style:paragraph-properties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4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text-align="justify" fo:text-indent="0.6888in"/>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margin-left="1.6875in" fo:text-indent="-1.1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weight-complex="bold" style:font-size-complex="12pt" style:language-asian="lt" style:country-asian="LT"/>
    </style:style>
    <style:style style:name="T50" style:parent-style-name="DefaultParagraphFont" style:family="text">
      <style:text-properties style:font-name-complex="Courier New"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Times New (W1)" style:font-name-complex="Courier New" style:font-weight-complex="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Times New (W1)"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weight-complex="bold"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weight-complex="bold" style:font-size-complex="12pt" style:language-asian="lt" style:country-asian="LT"/>
    </style:style>
    <style:style style:name="T60" style:parent-style-name="DefaultParagraphFont" style:family="text">
      <style:text-properties style:font-name-complex="Courier New" fo:font-weight="bold" style:font-weight-asian="bold"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Times New (W1)" style:font-name-complex="Courier New" style:font-weight-complex="bold" style:font-size-complex="12pt" style:language-asian="lt" style:country-asian="LT"/>
    </style:style>
    <style:style style:name="T64" style:parent-style-name="DefaultParagraphFont" style:family="text">
      <style:text-properties style:font-name="Times New (W1)"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67" style:parent-style-name="DefaultParagraphFont" style:family="text">
      <style:text-properties style:font-name-complex="Courier New"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fo:text-indent="0.4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weight-complex="bold" style:font-size-complex="12pt" style:language-asian="lt" style:country-asian="LT"/>
    </style:style>
    <style:style style:name="T75" style:parent-style-name="DefaultParagraphFont" style:family="text">
      <style:text-properties style:font-name-complex="Courier New" fo:font-weight="bold" style:font-weight-asian="bold"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387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Times New (W1)" style:font-name-complex="Courier New" style:font-weight-complex="bold"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Times New (W1)" style:font-name-complex="Courier New"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T110" style:parent-style-name="DefaultParagraphFont" style:family="text">
      <style:text-properties style:font-name-complex="Courier New" style:font-weight-complex="bold"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style:font-weight-complex="bold" style:font-size-complex="12pt" style:language-asian="lt" style:country-asian="LT"/>
    </style:style>
    <style:style style:name="T113" style:parent-style-name="DefaultParagraphFont" style:family="text">
      <style:text-properties style:font-name-complex="Courier New" fo:font-weight="bold" style:font-weight-asian="bold"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Times New (W1)" style:font-name-complex="Courier New" style:font-weight-complex="bold"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P120" style:parent-style-name="Normal" style:family="paragraph">
      <style:paragraph-properties fo:text-align="justify" fo:text-indent="0.3444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8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43in"/>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3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fo:font-weight="bold" style:font-weight-asian="bold"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style>
    <style:style style:name="T142" style:parent-style-name="DefaultParagraphFont" style:family="text">
      <style:text-properties style:font-name-complex="Courier New" fo:font-weight="bold" style:font-weight-asian="bold" style:font-size-complex="12pt" style:language-asian="lt" style:country-asian="LT"/>
    </style:style>
    <style:style style:name="P14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font-weight-complex="bold" style:font-size-complex="12pt"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P146" style:parent-style-name="Normal" style:family="paragraph">
      <style:paragraph-properties fo:text-align="justify" fo:text-indent="0.4166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166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urier New" style:font-name-complex="Courier New" fo:font-size="10pt" style:font-size-asian="10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fo:font-weight="bold" style:font-weight-asian="bold" style:font-weight-complex="bold"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fo:font-weight="bold" style:font-weight-asian="bold" style:font-weight-complex="bold"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T162" style:parent-style-name="DefaultParagraphFont" style:family="text">
      <style:text-properties style:font-name-complex="Courier New" style:font-size-complex="12pt" style:language-asian="lt" style:country-asian="LT"/>
    </style:style>
    <style:style style:name="P163" style:parent-style-name="Normal" style:family="paragraph">
      <style:paragraph-properties fo:text-align="justify"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complex="Courier New"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fo:font-weight="bold" style:font-weight-asian="bold" style:font-size-complex="12pt" style:language-asian="lt" style:country-asian="LT"/>
    </style:style>
    <style:style style:name="T168" style:parent-style-name="DefaultParagraphFont" style:family="text">
      <style:text-properties style:font-name-complex="Courier New" style:font-weight-complex="bold"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Times New (W1)" style:font-size-complex="12pt"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fo:font-weight="bold" style:font-weight-asian="bold" style:font-weight-complex="bold"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P177" style:parent-style-name="Normal" style:family="paragraph">
      <style:paragraph-properties fo:text-align="justify"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P181" style:parent-style-name="Normal" style:family="paragraph">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p>
      <text:p text:style-name="P13">PELNO MOKESČIO ĮSTATYMO 3, 33, 34, 35, 55 STRAIPSNIŲ PAKEITIMO IR PAPILDYMO ĮSTATYMO 2, 3 IR 4 STRAIPSNIŲ PAKEITIMO<text:s/></text:p>
      <text:p text:style-name="P14">ĮSTATYMAS</text:p>
      <text:p text:style-name="P15"/>
      <text:p text:style-name="P16">2008 m.<text:tab/><text:tab/><text:s/>d. Nr.</text:p>
      <text:p text:style-name="P17">Vilnius</text:p>
      <text:p text:style-name="P18"/>
      <text:p text:style-name="P19"><text:span text:style-name="T20">(Žin., 2008, Nr.<text:s/></text:span><text:a xlink:href="http://www3.lrs.lt/cgi-bin/preps2?a=318297&amp;b=" office:target-frame-name="_top" xlink:show="replace"><text:span text:style-name="T21">47-1748</text:span></text:a><text:span text:style-name="T22">)<text:s/></text:span></text:p>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
      <text:p text:style-name="P32"><text:span text:style-name="T33">„</text:span><text:span text:style-name="T34">2</text:span><text:span text:style-name="T35"><text:s/>straipsnis.<text:s/></text:span><text:span text:style-name="T36">33 straipsnio pakeitimas</text:span></text:p>
      <text:p text:style-name="P37"><text:span text:style-name="T38">Pakeisti 33 straipsnį ir jį išdėstyti taip:<text:s/></text:span></text:p>
      <text:p text:style-name="P39"/>
      <text:p text:style-name="P40"><text:span text:style-name="T41">„</text:span><text:span text:style-name="T42">33<text:s/></text:span><text:span text:style-name="T43">straipsnis. Dividendų, išmokamų Lietuvos vienetams, apmokestinimo tvarka</text:span></text:p>
      <text:p text:style-name="P44"><text:span text:style-name="T45">1</text:span><text:span text:style-name="T46">. Lietuvos vieneto gaunami dividendai už turimas Lietuvos vienetų akcijas, kapitalo dalį ar kitų teisių turėjimą apmokestinami taikant 20 procentų pelno mokesčio tarifą. Mokestį<text:s/></text:span><text:span text:style-name="T47">apskaičiuoja, išskaito ir sumoka į biudžetą dividendus išmokantis Lietuvos vienetas ne vėliau kaip iki mėnesio, einančio po mėnesio, kurį dividendai buvo išmokėti, dešimtos dienos.</text:span></text:p>
      <text:p text:style-name="P48"><text:span text:style-name="T49">2</text:span><text:span text:style-name="T50">.<text:s/></text:span><text:span text:style-name="T51">Lietuvos vieneto gaunami dividendai iš Lietuvos vienetų, kuriuose dividendus gaunantis Lietuvos vienetas ne trumpiau kaip 12 mėnesių be pertraukų, įskaitant dividendų paskirstymo momentą, valdo ne mažiau kaip 10 procentų balsus suteikiančių akcijų (dalių,<text:s/></text:span><text:span text:style-name="T52">pajų), pelno mokesčiu neapmokestinami ir neįtraukiami į juos gaunančio vieneto pajamas.<text:s/></text:span><text:span text:style-name="T53">J</text:span><text:span text:style-name="T54">ei dividendus išmokančio Lietuvos vieneto, kuris nėra<text:s/></text:span><text:span text:style-name="T55">laisvosios ekonominės zonos įmonė</text:span><text:span text:style-name="T56">, apmokestinama</text:span><text:span text:style-name="T57">jam</text:span><text:span text:style-name="T58"><text:s/>peln</text:span><text:span text:style-name="T59">ui</text:span><text:span text:style-name="T60"><text:s/></text:span><text:span text:style-name="T61">yra taikomas 0 procentų pelno mokesčio tarifas arba Li</text:span><text:span text:style-name="T62">etuvos vieneto apmokestinamasis pelnas (ar jo dalis) nėra apmokestin</text:span><text:span text:style-name="T63">tas</text:span><text:span text:style-name="T64"><text:s/></text:span><text:span text:style-name="T65">dėl šio Įstatymo 12 straipsnio 5, 15, 16 punktuose, 46¹ straipsnyje</text:span><text:span text:style-name="T66"><text:s/></text:span><text:span text:style-name="T67">nustatytų lengvatų, nuostata dėl dividendų neapmokestinimo netaikoma išmokamiems dividendams, proporcingai tenkantie</text:span><text:span text:style-name="T68">ms faktiškai neapmokestintam (įskaitant apmokestintą 0 procentų tarifu) apmokestinamajam pelnui (ar jo daliai).</text:span></text:p>
      <text:p text:style-name="P69"><text:span text:style-name="T70">3</text:span><text:span text:style-name="T71">. Jeigu vienetas paskirsto pelną išmokėdamas dividendus pinigais Lietuvos Respublikos akcinių bendrovių įstatymo, Lietuvos Respublikos koop</text:span><text:span text:style-name="T72">eratinių bendrovių (kooperatyvų) įstatymo ir Lietuvos Respublikos žemės ūkio bendrovių įstatymo nustatyta tvarka, išskaityto pelno mokesčio suma yra užskaitoma ir sumažina dividendus gaunančio Lietuvos vieneto mokėtino pelno mokesčio sumą tą mokestinį laik</text:span><text:span text:style-name="T73">otarpį, kurį buvo išskaitytas mokestis iš jam išmokėtų dividendų.<text:s/></text:span><text:span text:style-name="T74">Ši nuostata netaikoma pelno mokesčio sumai, išskaitytai iš dividendų dėl šio straipsnio 2 dalyje nurodytų išlygų.</text:span><text:span text:style-name="T75"><text:s/></text:span><text:span text:style-name="T76">Jei dividendus gaunančio Lietuvos vieneto užskaitomo išskaityto mokesčio sum</text:span><text:span text:style-name="T77">a viršija to vieneto mokėtino pelno mokesčio sumą tuo mokestiniu laikotarpiu, kada buvo iš išmokamų dividendų išskaitytas mokestis, šis skirtumas dividendus gaunančiam vienetui grąžinamas (įskaitomas) taikant Lietuvos Respublikos mokesčių administravimo įs</text:span><text:span text:style-name="T78">tatyme nustatytą mokesčių permokos grąžinimo (įskaitymo) tvarką.</text:span></text:p>
      <text:p text:style-name="P79"><text:span text:style-name="T80">4</text:span><text:span text:style-name="T81">. Jeigu Lietuvos vienetas gauna dividendus Lietuvos Respublikos akcinių bendrovių įstatymo, Lietuvos Respublikos kooperatinių bendrovių (kooperatyvų) įstatymo ir Lietuvos Respublikos žem</text:span><text:span text:style-name="T82">ės ūkio bendrovių įstatymo nustatyta tvarka, šis vienetas į pajamas iš kito Lietuvos vieneto gautų dividendų neįtraukia.“.</text:span></text:p>
      <text:p text:style-name="P83"/>
      <text:p text:style-name="P84"/>
      <text:p text:style-name="P85"/>
      <text:p text:style-name="P86"><text:span text:style-name="T87">2</text:span><text:span text:style-name="T88"><text:s/>straipsnis.<text:s/></text:span><text:span text:style-name="T89">3 straipsnio pakeitimas</text:span></text:p>
      <text:p text:style-name="P90"><text:span text:style-name="T91">Pakeisti 3 straipsnį ir jį išdėstyti taip:</text:span></text:p>
      <text:p text:style-name="P92"/>
      <text:p text:style-name="P93"><text:span text:style-name="T94">„</text:span><text:span text:style-name="T95">3</text:span><text:span text:style-name="T96"><text:s/>straipsnis.<text:s/></text:span><text:span text:style-name="T97">34 straipsnio 2 d</text:span><text:span text:style-name="T98">alies pakeitimas ir straipsnio papildymas 3 dalimi</text:span></text:p>
      <text:p text:style-name="P99"><text:span text:style-name="T100">1</text:span><text:span text:style-name="T101">.<text:s/></text:span><text:span text:style-name="T102">34 straipsnio 2 dalyje vietoj žodžio „daugiau“ įrašyti žodžius „ne mažiau“ ir šią dalį išdėstyti taip:</text:span></text:p>
      <text:p text:style-name="P103"><text:span text:style-name="T104">„2. Lietuvos vieneto, kuriame dividendus gaunantis užsienio vienetas ne trumpiau kaip 12 mėnesių be pertraukų, įskaitant dividendų paskirstymo momentą, valdo ne mažiau kaip 10 procentų balsus suteikiančių akcijų (dalių, pajų), tam užsienio vienetui išmokam</text:span><text:span text:style-name="T105">i dividendai neapmokestinami, išskyrus atvejus, kai dividendus gaunantis užsienio vienetas įregistruotas ar kitaip organizuotas tikslinėse teritorijose.<text:s/></text:span><text:span text:style-name="T106">J</text:span><text:span text:style-name="T107">ei dividendus išmokančio Lietuvos vieneto, kuris nėra</text:span><text:span text:style-name="T108"><text:s/>laisvosios ekonominės zonos įmonė</text:span><text:span text:style-name="T109">, <text:s/>apmokestinama</text:span><text:span text:style-name="T110">jam</text:span><text:span text:style-name="T111"><text:s/>peln</text:span><text:span text:style-name="T112">ui</text:span><text:span text:style-name="T113"><text:s/></text:span><text:span text:style-name="T114">yra taikomas 0 procentų pelno mokesčio tarifas arba Lietuvos vieneto apmokestinamasis pelnas (ar jo dalis) nėra apmokestin</text:span><text:span text:style-name="T115">tas</text:span><text:span text:style-name="T116"><text:s/>dėl šio Įstatymo 12 straipsnio 5, 15, 16 punktuose, 46¹ straipsnyje</text:span><text:span text:style-name="T117"><text:s/></text:span><text:span text:style-name="T118">nustatytų lengvatų, nuostata dėl di</text:span><text:span text:style-name="T119">videndų neapmokestinimo netaikoma išmokamiems dividendams, proporcingai tenkantiems faktiškai neapmokestintam (įskaitant apmokestintą 0 procentų tarifu) apmokestinamajam pelnui (ar jo daliai).“</text:span></text:p>
      <text:p text:style-name="P120"><text:span text:style-name="T121">2</text:span><text:span text:style-name="T122">.<text:s/></text:span><text:span text:style-name="T123">Papildyti 34 straipsnį 3 dalimi:</text:span></text:p>
      <text:p text:style-name="P124"><text:span text:style-name="T125">„</text:span><text:span text:style-name="T126">3</text:span><text:span text:style-name="T127">. Nuolatinės</text:span><text:span text:style-name="T128"><text:s/>buveinės už jai priskirtas Lietuvos vienetų akcijas, kapitalo dalį ar kitų teisių turėjimą gaunami dividendai apmokestinami taikant Lietuvos vieneto gaunamiems dividendams už turimas Lietuvos vienetų akcijas, kapitalo dalį ar kitų teisių turėjimą taikomą<text:s/></text:span><text:span text:style-name="T129">apmokestinimo tvarką.“</text:span></text:p>
      <text:p text:style-name="P130"/>
      <text:p text:style-name="P131"><text:span text:style-name="T132">3</text:span><text:span text:style-name="T133"><text:s/>straipsnis.<text:s/></text:span><text:span text:style-name="T134">4 straipsnio pakeitimas</text:span></text:p>
      <text:p text:style-name="P135"><text:span text:style-name="T136">Pakeisti 4 straipsnį ir jį išdėstyti taip:</text:span></text:p>
      <text:p text:style-name="P137"/>
      <text:p text:style-name="P138"><text:span text:style-name="T139">„</text:span><text:span text:style-name="T140">4</text:span><text:span text:style-name="T141"><text:s/>straipsnis.<text:s/></text:span><text:span text:style-name="T142">35 straipsnio pakeitimas ir papildymas</text:span></text:p>
      <text:p text:style-name="P143"><text:span text:style-name="T144">Pakeisti bei papildyti 35 straipsnį ir jį išdėstyti taip:</text:span></text:p>
      <text:p text:style-name="P145"/>
      <text:p text:style-name="P146"><text:span text:style-name="T147">„35 straipsnis.<text:s/></text:span><text:span text:style-name="T148">Užsienio vienetų dividendai</text:span></text:p>
      <text:p text:style-name="P149"><text:span text:style-name="T150">1</text:span><text:span text:style-name="T151">. Lietuvos vieneto už turimas ar nuolatinės buveinės už jai priskirtas užsienio vienetų akcijas, kapitalo dalį ar kitų teisių turėjimą gaunami dividendai apmokestinami taikant 20</text:span><text:span text:style-name="T152"><text:s/></text:span><text:span text:style-name="T153"><text:s text:c="2"/>procentų pelno mokesčio tarifą</text:span><text:span text:style-name="T154">,</text:span><text:span text:style-name="T155"><text:s/>išskyrus šio straipsnio 2 ir 3 dalyse nustatytus atvejus. Mokestį apskaičiuoja ir sumoka į biudžetą dividendus gaunantis Lietuvos vienetas ar nuolatinė buveinė ne vėliau kaip iki mėnesio, einančio po mėnesio, kurį dividendai buvo gauti, dešimtos dienos.</text:span></text:p>
      <text:p text:style-name="P156"><text:span text:style-name="T157">2</text:span><text:span text:style-name="T158">. Lietuvos vieneto už turimas ar nuolatinės buveinės už jai priskirtas užsienio vienetų, kurie įregistruoti ar kitaip organizuoti Europos ekonominės erdvės valstybėje ir kurių pelnas yra apmokestinamas pelno mokesčiu arba jam tapačiu mokesčiu, akcijas,</text:span><text:span text:style-name="T159"><text:s/>kapitalo dalį ar kitų teisių turėjimą gaunami dividendai neapmokestinami.</text:span><text:span text:style-name="T160"><text:s/></text:span><text:span text:style-name="T161">Nuostata dėl gaunamų dividendų neapmokestinimo netaikoma užsienio vieneto išmokamiems dividendams, proporcingai tenkantiems jo dėl tos užsienio valstybės teisės aktuose nustatytų le</text:span><text:span text:style-name="T162">ngvatų pajamoms ir (arba) pelnui neapmokestintam ir (arba) apmokestintam taikant 0 procentų pelno arba jam tapataus mokesčio tarifą apmokestinamajam pelnui (ar jo daliai).</text:span></text:p>
      <text:p text:style-name="P163"><text:span text:style-name="T164">3</text:span><text:span text:style-name="T165">. Lietuvos vieneto ar nuolatinės buveinės gaunami dividendai iš užsienio vienet</text:span><text:span text:style-name="T166">ų,</text:span><text:span text:style-name="T167"><text:s/></text:span><text:span text:style-name="T168">nenurodytų šio straipsnio 2 dalyje,</text:span><text:span text:style-name="T169"><text:s/>kuriuose dividendus gaunantis Lietuvos vienetas ar užsienio vienetas, kurio nuolatinė buveinė (kai jai priskirtos akcijos, kapitalo dalis ar kitos teisės, už kurių turėjimą mokami šie <text:s/>dividendai) <text:s/>gauna <text:s/>šiuos <text:s/>divid</text:span><text:span text:style-name="T170">endus, <text:s/>ne <text:s/>trumpiau kaip 12 mėnesių <text:s/>be <text:s/>pertraukų, <text:s/>įskaitant dividendų paskirstymo momentą, valdo ne mažiau kaip 10 procentų balsus suteikiančių akcijų (dalių, pajų), <text:s text:c="2"/>neapmokestinami, <text:s/>jei <text:s/>dividendai <text:s/>gaunami <text:s/>iš <text:s/>užsienio vieneto, kurio pelnas yra a</text:span><text:span text:style-name="T171">pmokestinamas pelno mokesčiu arba jam tapačiu mokesčiu ir kuris nėra</text:span><text:span text:style-name="T172"><text:s/>įregistruotas ar kitaip organizuotas tikslinėse <text:s/>teritorijose</text:span><text:span text:style-name="T173">.</text:span><text:span text:style-name="T174"><text:s/></text:span><text:span text:style-name="T175">Nuostata dėl gaunamų dividendų neapmokestinimo netaikoma užsienio vieneto išmokamiems dividendams, proporcingai tenkantiems<text:s/></text:span><text:soft-page-break/><text:span text:style-name="T176">jo dėl tos užsienio valstybės teisės aktuose nustatytų lengvatų pajamoms ir (arba) pelnui neapmokestintam ir (arba) apmokestintam taikant 0 procentų pelno arba jam tapataus mokesčio tarifą apmokestinamajam pelnui (ar jo daliai).</text:span></text:p>
      <text:p text:style-name="P177"><text:span text:style-name="T178">4</text:span><text:span text:style-name="T179">. Lietuvos vienetas ne</text:span><text:span text:style-name="T180">įtraukia į pajamas iš užsienio vieneto gautų dividendų.“</text:span></text:p>
      <text:p text:style-name="P181"/>
      <text:p text:style-name="P182"/>
      <text:p text:style-name="P183"><text:span text:style-name="T184">Skelbiu šį Lietuvos Respublikos Seimo priimtą įstatymą.</text:span></text:p>
      <text:p text:style-name="P185"/>
      <text:p text:style-name="P18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3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3T06:29:00Z</meta:creation-date>
    <dc:date>2017-04-03T06:29:00Z</dc:date>
    <meta:print-date>2008-12-16T08:34:00Z</meta:print-date>
    <meta:template xlink:href="Normal.dotm" xlink:type="simple"/>
    <meta:editing-cycles>2</meta:editing-cycles>
    <meta:editing-duration>PT0S</meta:editing-duration>
    <meta:document-statistic meta:page-count="3" meta:paragraph-count="97" meta:word-count="1114" meta:character-count="7236" meta:row-count="388" meta:non-whitespace-character-count="6219"/>
  </office:meta>
</office:document-meta>
</file>