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3.6in" fo:text-indent="0.9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margin-left="3.6in" fo:text-indent="0.9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tyle-complex="italic" style:font-size-complex="12pt" style:language-asian="lt" style:country-asian="LT"/>
    </style:style>
    <style:style style:name="T1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tyle-complex="italic" style:font-size-complex="12pt" style:language-asian="lt" style:country-asian="LT"/>
    </style:style>
    <style:style style:name="P21" style:parent-style-name="Normal" style:family="paragraph">
      <style:paragraph-properties fo:text-align="justify" fo:text-indent="0.5in"/>
      <style:text-properties fo:font-weight="bold" style:font-weight-asian="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ar" style:country-asian="SA"/>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5076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506in"/>
    </style:style>
    <style:style style:name="P83" style:parent-style-name="Normal" style:family="paragraph">
      <style:paragraph-properties fo:text-indent="0.5076in"/>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P85" style:parent-style-name="Normal" style:family="paragraph">
      <style:paragraph-properties fo:text-indent="0.5833in"/>
      <style:text-properties fo:font-style="italic" style:font-style-asian="italic" style:font-style-complex="italic" style:font-size-complex="12pt" style:language-asian="lt" style:country-asian="LT"/>
    </style:style>
    <style:style style:name="P86" style:parent-style-name="Normal" style:family="paragraph">
      <style:text-properties fo:text-transform="uppercase" style:font-size-complex="12pt" style:language-asian="lt" style:country-asian="LT"/>
    </style:style>
    <style:style style:name="P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office:automatic-styles>
  <office:body>
    <office:text text:use-soft-page-breaks="true">
      <text:p text:style-name="P1"/>
      <text:p text:style-name="P9">Projektas XP-199 (2)</text:p>
      <text:p text:style-name="P10"/>
      <text:p text:style-name="P11">Vidaus tarnybos statuto 40 straipsnio pakeitimo<text:s/></text:p>
      <text:p text:style-name="P12">įstatymas</text:p>
      <text:p text:style-name="P13"/>
      <text:p text:style-name="P14"><text:span text:style-name="T15">(Žin., 2003, Nr.<text:s/></text:span><text:a xlink:href="http://www3.lrs.lt/cgi-bin/preps2?a=210318&amp;b=" office:target-frame-name="_top" xlink:show="replace"><text:span text:style-name="T16">42-1927</text:span></text:a><text:span text:style-name="T17">;<text:s/></text:span><text:span text:style-name="T18">2006, Nr.<text:s/></text:span><text:a xlink:href="http://www3.lrs.lt/cgi-bin/preps2?a=281159&amp;b=" office:target-frame-name="_top" xlink:show="replace"><text:span text:style-name="T19">87-3412</text:span></text:a><text:span text:style-name="T20">)</text:span></text:p>
      <text:p text:style-name="P21"/>
      <text:p text:style-name="P22"><text:span text:style-name="T23">1</text:span><text:span text:style-name="T24"><text:s/>straipsnis.<text:s/></text:span><text:span text:style-name="T25">40 straipsnio 3 dalies ir 5 dalies pakeitimas</text:span></text:p>
      <text:p text:style-name="P26"><text:span text:style-name="T27">1</text:span><text:span text:style-name="T28">. Pakeisti<text:s/></text:span><text:span text:style-name="T29">40 straipsnio 3 dalį</text:span><text:span text:style-name="T30"><text:s/>ir ją išdėstyti taip:</text:span></text:p>
      <text:p text:style-name="P31"><text:span text:style-name="T32">„</text:span><text:span text:style-name="T33">3</text:span><text:span text:style-name="T34">. Pareigūnui, kuris buvo sužalotas, susižalojo arba jo sveikata buvo sutrikdyta atliekant tarnybines pareigas, jei tarnybinių pareigų</text:span><text:span text:style-name="T35"><text:s/>atlikimas buvo susijęs su padidėjusiu pavojumi ar padidėjusia rizika pareigūno gyvybei ar sveikatai, arba kai jo sužalojimas, susižalojimas ar sveikatos sutrikdymas yra susijęs su jo tarnybinių pareigų atlikimu, jei tarnybinių pareigų atlikimas buvo susij</text:span><text:span text:style-name="T36">ęs su padidėjusiu pavojumi ar padidėjusia rizika pareigūno gyvybei ar sveikatai, arba kai jo sveikata sutrikdyta dėl tarnybinių pareigų atlikimo ar pareigūno statuso, išmokama nuo vieno mėnesio iki 5 metų (nuo 1 mėnesio iki 60 mėnesių) jo vidutinio darbo u</text:span><text:span text:style-name="T37">žmokesčio dydžio kompensacija. Nustatomos šios kompensacijos:</text:span></text:p>
      <text:p text:style-name="P38"><text:span text:style-name="T39">1</text:span><text:span text:style-name="T40">) netekusiems 75–100 procentų darbingumo dėl sužalojimo ar susižalojimo – 60 mėnesių vidutinio darbo užmokesčio dydžio;</text:span></text:p>
      <text:p text:style-name="P41"><text:span text:style-name="T42">2</text:span><text:span text:style-name="T43">) netekusiems 60–70 procentų darbingumo dėl sužalojimo ar susižalo</text:span><text:span text:style-name="T44">jimo – 48 mėnesių vidutinio darbo užmokesčio dydžio;</text:span></text:p>
      <text:p text:style-name="P45"><text:span text:style-name="T46">3</text:span><text:span text:style-name="T47">) netekusiems 45–55 procentų darbingumo dėl sužalojimo ar susižalojimo – 36 mėnesių vidutinio darbo užmokesčio dydžio;</text:span></text:p>
      <text:p text:style-name="P48"><text:span text:style-name="T49">4</text:span><text:span text:style-name="T50">) netekusiems iki 40 procentų darbingumo dėl sužalojimo ar susižalojimo ir</text:span><text:span text:style-name="T51"><text:s/>dėl to pripažintiems netinkamais vidaus tarnybai – 30 mėnesių vidutinio darbo užmokesčio dydžio;<text:s/></text:span></text:p>
      <text:p text:style-name="P52"><text:span text:style-name="T53">5</text:span><text:span text:style-name="T54">) sunkaus sveikatos sutrikdymo atveju – 24 mėnesių vidutinio darbo užmokesčio dydžio;</text:span></text:p>
      <text:p text:style-name="P55"><text:span text:style-name="T56">6</text:span><text:span text:style-name="T57">) apysunkio sveikatos sutrikdymo atveju – 18 mėnesių<text:s/></text:span><text:span text:style-name="T58">vidutinio darbo užmokesčio dydžio;</text:span></text:p>
      <text:p text:style-name="P59"><text:span text:style-name="T60">7</text:span><text:span text:style-name="T61">) lengvo sveikatos sutrikdymo atveju – nuo 1 iki 12 mėnesių vidutinio darbo užmokesčio dydžio.“</text:span></text:p>
      <text:p text:style-name="P62"><text:span text:style-name="T63">2</text:span><text:span text:style-name="T64">. Pakeisti 40 straipsnio 5 dalį</text:span><text:span text:style-name="T65"><text:s/>ir ją išdėstyti taip:</text:span></text:p>
      <text:p text:style-name="P66"><text:span text:style-name="T67">„</text:span><text:span text:style-name="T68">5</text:span><text:span text:style-name="T69">. Ar pareigūno mirtis, susižalojimas, sužalojimas a</text:span><text:span text:style-name="T70">rba sveikatos sutrikdymas yra susijęs su tarnybinių pareigų atlikimu ar pareigūno statusu, o kursanto – su profesiniu ar įvadiniu mokymu, taip pat ar tarnybinių pareigų atlikimas, profesinis ar įvadinis mokymas susijęs su padidėjusiu pavojumi ar padidėjusi</text:span><text:span text:style-name="T71">a rizika pareigūno ar kursanto gyvybei ar sveikatai, bei kompensacijos dydis lengvo sveikatos sutrikdymo atveju,</text:span><text:span text:style-name="T72"><text:s/></text:span><text:span text:style-name="T73">nustatoma vidaus reikalų ministro nustatyta tvarka.“</text:span></text:p>
      <text:p text:style-name="P74"/>
      <text:p text:style-name="P75"><text:span text:style-name="T76">2</text:span><text:span text:style-name="T77"><text:s/>straipsnis.<text:s/></text:span><text:span text:style-name="T78">Įstatymo taikymas<text:s/></text:span></text:p>
      <text:p text:style-name="P79"><text:span text:style-name="T80">Pareigūnui, kuris buvo sužalotas, susižalojo</text:span><text:span text:style-name="T81"><text:s/>arba jo sveikata buvo sutrikdyta iki šio įstatymo įsigaliojimo, taikomos Vidaus tarnybos statuto 40 straipsnio 3 dalies nuostatos galiojusios iki šio įstatymo įsigaliojimo.</text:span></text:p>
      <text:p text:style-name="P82"/>
      <text:p text:style-name="P83"><text:span text:style-name="T84">Skelbiu šį Lietuvos Respublikos Seimo priimtą įstatymą.</text:span></text:p>
      <text:p text:style-name="P85"/>
      <text:p text:style-name="P86">Respublikos<text:s/>prezidentas</text:p>
      <text:p text:style-name="P87"/>
      <text:p text:style-name="P88">Teikia:</text:p>
      <text:p text:style-name="P89">Seimo valstybės valdymo ir savivaldybių komitetas</text:p>
      <text:p text:style-name="P90">Komiteto pirmininkas V. Kurpuvesas</text:p>
      <text:p text:style-name="P91"><text:span text:style-name="T92">2008-12-1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83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pildyti Vidaus tarnybos statuto 36 str</dc:title>
    <meta:initial-creator>A. Visnevski</meta:initial-creator>
    <dc:creator>adlibuser</dc:creator>
    <meta:creation-date>2017-04-03T06:29:00Z</meta:creation-date>
    <dc:date>2017-04-03T06:29:00Z</dc:date>
    <meta:print-date>2008-12-12T05:31:00Z</meta:print-date>
    <meta:template xlink:href="Normal.dotm" xlink:type="simple"/>
    <meta:editing-cycles>2</meta:editing-cycles>
    <meta:editing-duration>PT0S</meta:editing-duration>
    <meta:document-statistic meta:page-count="1" meta:paragraph-count="44" meta:word-count="422" meta:character-count="2877" meta:row-count="147" meta:non-whitespace-character-count="2499"/>
  </office:meta>
</office:document-meta>
</file>