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5in"/>
      <style:text-properties fo:font-weight="bold" style:font-weight-asian="bold" style:font-weight-complex="bold"/>
    </style:style>
    <style:style style:name="P10" style:parent-style-name="Normal" style:family="paragraph">
      <style:paragraph-properties fo:text-indent="5.5in"/>
      <style:text-properties fo:font-weight="bold" style:font-weight-asian="bold" style:font-weight-complex="bold"/>
    </style:style>
    <style:style style:name="P11" style:parent-style-name="Normal" style:family="paragraph">
      <style:paragraph-properties fo:text-indent="5.5in"/>
      <style:text-properties fo:font-weight="bold" style:font-weight-asian="bold" style:font-weight-complex="bold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style:text-position="super 62.5%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style:text-position="super 62.5%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line-height="150%" fo:margin-right="-0.0347in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 XIP-169</text:p>
      <text:p text:style-name="P10"/>
      <text:p text:style-name="P11"/>
      <text:p text:style-name="P12"/>
      <text:p text:style-name="P13">LIETUVOS RESPUBLIKOS</text:p>
      <text:p text:style-name="P14"/>
      <text:p text:style-name="P15"><text:span text:style-name="T16">VALSTYBĖS TARNYBOS ĮSTATYMO 4, 10, 16, 16</text:span><text:span text:style-name="T17">1</text:span><text:span text:style-name="T18">, 17, 23, 26, 37, 41, 42</text:span></text:p>
      <text:p text:style-name="P19"><text:span text:style-name="T20">STRAIPSNIŲ PAKEITIMO IR PAPILDYMO, ĮSTATYMO PAPILDYMO 26</text:span><text:span text:style-name="T21">1</text:span><text:span text:style-name="T22">, 43</text:span><text:span text:style-name="T23">1</text:span><text:span text:style-name="T24"><text:s/>STRAIPSNIAIS IR 3 PRIEDO II SKYRIAUS PAKEITIMO ĮSTATYMO 13 STRAIPSNIO PRIPAŽINIMO NETEKUSIU GALIOS</text:span></text:p>
      <text:p text:style-name="P25">ĮSTATYMAS</text:p>
      <text:p text:style-name="P26"/>
      <text:p text:style-name="P27">2008 m. <text:s text:c="28"/>d. Nr.</text:p>
      <text:p text:style-name="P28">Vilnius</text:p>
      <text:p text:style-name="P29"/>
      <text:p text:style-name="P30">(Žin., 2008, Nr. <text:s text:c="7"/>)</text:p>
      <text:p text:style-name="P31"/>
      <text:p text:style-name="P32"/>
      <text:p text:style-name="P33"><text:span text:style-name="T34">1</text:span><text:span text:style-name="T35"><text:s/>straipsnis.<text:s/></text:span><text:span text:style-name="T36">13 straipsnio pripažinimas netekusiu galios</text:span></text:p>
      <text:p text:style-name="P37"><text:span text:style-name="T38">13<text:s/></text:span><text:span text:style-name="T39">straipsnį pripažinti netekusiu galios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09 m. sausio 1 d.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/>
      <text:p text:style-name="P52"/>
      <text:p text:style-name="P53">RESPUBLIKOS PREZIDENTAS</text:p>
      <text:p text:style-name="Normal"/>
      <text:p text:style-name="Normal"/>
      <text:p text:style-name="P54">Teikia:</text:p>
      <text:p text:style-name="P55">Seimo valstybės valdymo ir<text:s/>savivaldybių komitetas</text:p>
      <text:p text:style-name="P56">Komiteto pirmininkas V. Kurpuvesas</text:p>
      <text:p text:style-name="P57">2008-12-17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Kristina_S</meta:initial-creator>
    <dc:creator>adlibuser</dc:creator>
    <meta:creation-date>2017-04-03T06:28:00Z</meta:creation-date>
    <dc:date>2017-04-03T06:28:00Z</dc:date>
    <meta:print-date>2008-12-14T10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5" meta:character-count="749" meta:row-count="40" meta:non-whitespace-character-count="644"/>
  </office:meta>
</office:document-meta>
</file>