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right="0.7875in"/>
    </style:style>
    <style:style style:name="P20" style:parent-style-name="Normal" style:family="paragraph">
      <style:paragraph-properties fo:keep-with-next="always" fo:text-align="center" fo:margin-right="0.7875in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KIRGIZIJOS RESPUBLIKOS VYRIAUSYBĖS SUSITARIMO DĖL INVESTICIJŲ SKATINIMO IR APSAUGOS</text:p>
      <text:p text:style-name="P16">RATIFIKAVIMO</text:p>
      <text:p text:style-name="P17"/>
      <text:p text:style-name="P18"/>
      <text:p text:style-name="P19">2008 m. <text:s text:c="18"/>d. Nr.<text:s/></text:p>
      <text:p text:style-name="P20">Vilnius</text:p>
      <text:p text:style-name="Normal"/>
      <text:p text:style-name="Normal"/>
      <text:p text:style-name="Normal"/>
      <text:p text:style-name="P21"><text:span text:style-name="T22">1</text:span><text:span text:style-name="T23"><text:s/>straipsnis.<text:s/></text:span><text:span text:style-name="T24">Susitarimo ratifikavimas</text:span></text:p>
      <text:p text:style-name="P25">Lietuvos Respublikos Seimas, vadovaudamasis Lietuvos Respublikos Konstitucijos 67 straipsnio 16 punktu, 138 straipsnio 1 dalies 6 punktu ir atsižvelgdamas į Respublikos Prezidento 2008 m.gruodžio 2 d. dekretą Nr.1K-1623, ratifikuoja Lietuvos Respublikos Vyriausybės ir Kirgizijos Respublikos Vyriausybės susitarimą dėl investicijų skatinimo ir apsaugos, sudarytą 2008 m. gegužės 15 d. Biškeke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</text:p>
      <text:p text:style-name="P34"/>
      <text:p text:style-name="P35"/>
      <text:p text:style-name="P36"/>
      <text:p text:style-name="P37">Teikia:</text:p>
      <text:p text:style-name="P38"/>
      <text:p text:style-name="P39"/>
      <text:p text:style-name="P40">URK pirmininko pavaduotojas J. Karosas<text:s/></text:p>
      <text:p text:style-name="P41">2008-12-17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27:00Z</meta:creation-date>
    <dc:date>2017-04-03T06:27:00Z</dc:date>
    <meta:print-date>2008-12-01T06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12" meta:row-count="51" meta:non-whitespace-character-count="714"/>
  </office:meta>
</office:document-meta>
</file>